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fo:text-indent="0.0861in">
        <style:tab-stops>
          <style:tab-stop style:type="left" style:position="4.3312in"/>
        </style:tab-stops>
      </style:paragraph-properties>
    </style:style>
    <style:style style:name="P3" style:parent-style-name="Normal" style:family="paragraph">
      <style:paragraph-properties fo:text-align="end">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center"/>
      <style:text-properties style:font-name="TimesLT"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name="TimesLT" style:font-size-complex="12pt"/>
    </style:style>
    <style:style style:name="S1" style:family="section">
      <style:section-properties fo:margin-left="0in" fo:margin-right="0in" style:writing-mode="lr-tb"/>
    </style:style>
    <style:style style:name="P17" style:parent-style-name="Normal" style:family="paragraph">
      <style:paragraph-properties fo:text-indent="0.3875in"/>
      <style:text-properties style:font-name="TimesLT" style:font-size-complex="12pt"/>
    </style:style>
    <style:style style:name="S2" style:family="section">
      <style:section-properties fo:margin-left="0in" fo:margin-right="0in" style:writing-mode="lr-tb"/>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4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master-page-name="MPF3" style:family="paragraph">
      <style:paragraph-properties fo:break-before="page" fo:margin-left="3in" fo:text-indent="0.5in" style:page-number="1">
        <style:tab-stops/>
      </style:paragraph-properties>
      <style:text-properties style:font-weight-complex="bold" style:font-size-complex="12pt" style:language-asian="lt" style:country-asian="LT"/>
    </style:style>
    <style:style style:name="P41" style:parent-style-name="Normal" style:family="paragraph">
      <style:paragraph-properties fo:margin-left="3in" fo:text-indent="0.5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fo:text-indent="3.5in"/>
      <style:text-properties style:font-weight-complex="bold" style:font-size-complex="12pt" style:language-asian="lt" style:country-asian="LT"/>
    </style:style>
    <style:style style:name="P43" style:parent-style-name="Normal" style:family="paragraph">
      <style:paragraph-properties fo:text-align="justify" fo:text-indent="3.5in"/>
      <style:text-properties style:font-weight-complex="bold" style:font-size-complex="12pt" style:language-asian="lt" style:country-asian="LT"/>
    </style:style>
    <style:style style:name="P44" style:parent-style-name="Normal" style:family="paragraph">
      <style:paragraph-properties fo:text-align="end"/>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margin-left="0.3486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text-indent="0.609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style:font-weight-complex="bold" fo:font-size="10pt" style:font-size-asian="10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043in" fo:background-color="#FFFFFF"/>
      <style:text-properties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fo:background-color="#FFFFFF">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style:tab-stops>
          <style:tab-stop style:type="left" style:position="0.7187in"/>
        </style:tab-stops>
      </style:paragraph-properties>
      <style:text-properties style:font-weight-complex="bold" style:font-size-complex="12pt" style:language-asian="lt" style:country-asian="LT"/>
    </style:style>
    <style:style style:name="P231" style:parent-style-name="Normal" style:family="paragraph">
      <style:paragraph-properties fo:text-indent="0.5909in">
        <style:tab-stops>
          <style:tab-stop style:type="left" style:position="0.718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ableColumn235" style:family="table-column">
      <style:table-column-properties style:column-width="1.7486in"/>
    </style:style>
    <style:style style:name="TableColumn236" style:family="table-column">
      <style:table-column-properties style:column-width="4.9131in"/>
    </style:style>
    <style:style style:name="Table234" style:family="table">
      <style:table-properties style:width="6.6618in" fo:margin-left="0in" table:align="left"/>
    </style:style>
    <style:style style:name="TableRow237" style:family="table-row">
      <style:table-row-properties style:min-row-height="0.432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3" style:family="table-row">
      <style:table-row-properties style:min-row-height="0.2104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weight-complex="bold"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font-style="italic" style:font-style-asian="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text-properties style:font-weight-complex="bold" style:font-size-complex="12pt" style:language-asian="lt" style:country-asian="LT"/>
    </style:style>
    <style:style style:name="P262" style:parent-style-name="Normal" style:family="paragraph">
      <style:paragraph-properties fo:text-align="justify"/>
      <style:text-properties style:font-weight-complex="bold" style:font-size-complex="12pt" style:language-asian="lt" style:country-asian="LT"/>
    </style:style>
    <style:style style:name="P263" style:parent-style-name="Normal" style:family="paragraph">
      <style:paragraph-properties fo:text-align="justify"/>
      <style:text-properties style:font-weight-complex="bold" style:font-size-complex="12pt" style:language-asian="lt" style:country-asian="LT"/>
    </style:style>
    <style:style style:name="P264" style:parent-style-name="Normal" style:family="paragraph">
      <style:paragraph-properties fo:text-align="justify"/>
      <style:text-properties style:font-weight-complex="bold" style:font-size-complex="12pt" style:language-asian="lt" style:country-asian="LT"/>
    </style:style>
    <style:style style:name="P265" style:parent-style-name="Normal" style:family="paragraph">
      <style:paragraph-properties fo:text-align="justify"/>
      <style:text-properties style:font-weight-complex="bold" style:font-size-complex="12pt" style:language-asian="lt" style:country-asian="LT"/>
    </style:style>
    <style:style style:name="P266" style:parent-style-name="Normal" style:family="paragraph">
      <style:paragraph-properties fo:text-align="justify"/>
      <style:text-properties style:font-weight-complex="bold"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text-properties style:font-weight-complex="bold" style:font-size-complex="12pt" style:language-asian="lt" style:country-asian="LT"/>
    </style:style>
    <style:style style:name="P273" style:parent-style-name="Normal" style:family="paragraph">
      <style:paragraph-properties fo:text-align="justify"/>
      <style:text-properties style:font-weight-complex="bold" style:font-size-complex="12pt" style:language-asian="lt" style:country-asian="LT"/>
    </style:style>
    <style:style style:name="P274" style:parent-style-name="Normal" style:family="paragraph">
      <style:paragraph-properties fo:text-align="justify"/>
      <style:text-properties style:font-weight-complex="bold" style:font-size-complex="12pt" style:language-asian="lt" style:country-asian="LT"/>
    </style:style>
    <style:style style:name="TableRow275" style:family="table-row">
      <style:table-row-properties style:min-row-height="0.2104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weight-complex="bold"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text-properties style:font-weight-complex="bold" style:font-size-complex="12pt" style:language-asian="lt" style:country-asian="LT"/>
    </style:style>
    <style:style style:name="P285" style:parent-style-name="Normal" style:family="paragraph">
      <style:paragraph-properties fo:text-align="justify"/>
      <style:text-properties style:font-weight-complex="bold" style:font-size-complex="12pt" style:language-asian="lt" style:country-asian="LT"/>
    </style:style>
    <style:style style:name="P286" style:parent-style-name="Normal" style:family="paragraph">
      <style:paragraph-properties fo:text-align="justify"/>
      <style:text-properties style:font-weight-complex="bold" style:font-size-complex="12pt" style:language-asian="lt" style:country-asian="LT"/>
    </style:style>
    <style:style style:name="P287" style:parent-style-name="Normal" style:family="paragraph">
      <style:paragraph-properties fo:text-align="justify"/>
      <style:text-properties style:font-weight-complex="bold" style:font-size-complex="12pt" style:language-asian="lt" style:country-asian="LT"/>
    </style:style>
    <style:style style:name="P288" style:parent-style-name="Normal" style:family="paragraph">
      <style:paragraph-properties fo:text-align="justify"/>
      <style:text-properties style:font-weight-complex="bold" style:font-size-complex="12pt" style:language-asian="lt" style:country-asian="LT"/>
    </style:style>
    <style:style style:name="P289" style:parent-style-name="Normal" style:family="paragraph">
      <style:paragraph-properties fo:text-align="justify"/>
      <style:text-properties style:font-weight-complex="bold"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text-properties style:font-weight-complex="bold" style:font-size-complex="12pt" style:language-asian="lt" style:country-asian="LT"/>
    </style:style>
    <style:style style:name="P296" style:parent-style-name="Normal" style:family="paragraph">
      <style:paragraph-properties fo:text-align="justify"/>
      <style:text-properties style:font-weight-complex="bold" style:font-size-complex="12pt" style:language-asian="lt" style:country-asian="LT"/>
    </style:style>
    <style:style style:name="P297" style:parent-style-name="Normal" style:family="paragraph">
      <style:paragraph-properties fo:text-align="justify"/>
      <style:text-properties style:font-weight-complex="bold" style:font-size-complex="12pt" style:language-asian="lt" style:country-asian="LT"/>
    </style:style>
    <style:style style:name="TableRow298" style:family="table-row">
      <style:table-row-properties style:min-row-height="0.2104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weight-complex="bold" style:font-size-complex="12pt" style:language-asian="lt" style:country-asian="LT"/>
    </style:style>
    <style:style style:name="P303" style:parent-style-name="Normal" style:family="paragraph">
      <style:paragraph-properties fo:text-align="justify"/>
      <style:text-properties style:font-weight-complex="bold" style:font-size-complex="12pt" style:language-asian="lt" style:country-asian="LT"/>
    </style:style>
    <style:style style:name="P304" style:parent-style-name="Normal" style:family="paragraph">
      <style:paragraph-properties fo:text-align="justify"/>
      <style:text-properties style:font-weight-complex="bold" style:font-size-complex="12pt" style:language-asian="lt" style:country-asian="LT"/>
    </style:style>
    <style:style style:name="P305" style:parent-style-name="Normal" style:family="paragraph">
      <style:paragraph-properties fo:text-align="justify"/>
      <style:text-properties style:font-weight-complex="bold" style:font-size-complex="12pt" style:language-asian="lt" style:country-asian="LT"/>
    </style:style>
    <style:style style:name="P306" style:parent-style-name="Normal" style:family="paragraph">
      <style:paragraph-properties fo:text-align="justify"/>
      <style:text-properties style:font-weight-complex="bold" style:font-size-complex="12pt" style:language-asian="lt" style:country-asian="LT"/>
    </style:style>
    <style:style style:name="TableRow307" style:family="table-row">
      <style:table-row-properties style:min-row-height="0.210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text-properties style:font-weight-complex="bold" style:font-size-complex="12pt" style:language-asian="lt" style:country-asian="LT"/>
    </style:style>
    <style:style style:name="P317" style:parent-style-name="Normal" style:family="paragraph">
      <style:paragraph-properties fo:text-align="justify"/>
      <style:text-properties style:font-weight-complex="bold" style:font-size-complex="12pt" style:language-asian="lt" style:country-asian="LT"/>
    </style:style>
    <style:style style:name="TableRow318" style:family="table-row">
      <style:table-row-properties style:min-row-height="0.2222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weight-complex="bold" style:font-size-complex="12pt" style:language-asian="lt" style:country-asian="LT"/>
    </style:style>
    <style:style style:name="P323" style:parent-style-name="Normal" style:family="paragraph">
      <style:paragraph-properties fo:text-align="justify"/>
      <style:text-properties style:font-weight-complex="bold"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font-style="italic" style:font-style-asian="italic" style:font-style-complex="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text-properties style:font-weight-complex="bold" style:font-size-complex="12pt" style:language-asian="lt" style:country-asian="LT"/>
    </style:style>
    <style:style style:name="TableRow329" style:family="table-row">
      <style:table-row-properties style:min-row-height="4.770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font-style="italic" style:font-style-asian="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font-style="italic" style:font-style-asian="italic" style:font-style-complex="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weight-complex="bold" style:font-size-complex="12pt" style:language-asian="lt" style:country-asian="LT"/>
    </style:style>
    <style:style style:name="P347" style:parent-style-name="Normal" style:family="paragraph">
      <style:paragraph-properties fo:text-align="justify"/>
      <style:text-properties style:font-weight-complex="bold" style:font-size-complex="12pt" style:language-asian="lt" style:country-asian="LT"/>
    </style:style>
    <style:style style:name="TableRow348" style:family="table-row">
      <style:table-row-properties style:min-row-height="1.890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tyle-complex="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text-properties style:font-weight-complex="bold" style:font-size-complex="12pt" style:language-asian="lt" style:country-asian="LT"/>
    </style:style>
    <style:style style:name="P361" style:parent-style-name="Normal" style:family="paragraph">
      <style:paragraph-properties fo:text-align="justify"/>
      <style:text-properties style:font-weight-complex="bold" style:font-size-complex="12pt" style:language-asian="lt" style:country-asian="LT"/>
    </style:style>
    <style:style style:name="P362" style:parent-style-name="Normal" style:family="paragraph">
      <style:paragraph-properties fo:text-align="justify"/>
      <style:text-properties style:font-weight-complex="bold" style:font-size-complex="12pt" style:language-asian="lt" style:country-asian="LT"/>
    </style:style>
    <style:style style:name="TableRow363" style:family="table-row">
      <style:table-row-properties style:min-row-height="1.962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Helvetica" fo:font-size="10.5pt" style:font-size-asian="10.5pt" style:font-size-complex="10.5pt" fo:background-color="#FFFFFF"/>
    </style:style>
    <style:style style:name="P370" style:parent-style-name="Normal" style:family="paragraph">
      <style:paragraph-properties fo:text-align="justify">
        <style:tab-stops>
          <style:tab-stop style:type="left" style:position="0.4152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text-properties style:font-weight-complex="bold" style:font-size-complex="12pt" style:language-asian="lt" style:country-asian="LT"/>
    </style:style>
    <style:style style:name="P374" style:parent-style-name="Normal" style:family="paragraph">
      <style:paragraph-properties fo:text-align="justify"/>
      <style:text-properties style:font-weight-complex="bold" style:font-size-complex="12pt" style:language-asian="lt" style:country-asian="LT"/>
    </style:style>
    <style:style style:name="P375" style:parent-style-name="Normal" style:family="paragraph">
      <style:paragraph-properties fo:text-align="justify"/>
      <style:text-properties style:font-weight-complex="bold" style:font-size-complex="12pt" style:language-asian="lt" style:country-asian="LT"/>
    </style:style>
    <style:style style:name="P376" style:parent-style-name="Normal" style:family="paragraph">
      <style:paragraph-properties fo:text-align="justify"/>
      <style:text-properties style:font-weight-complex="bold" style:font-size-complex="12pt" style:language-asian="lt" style:country-asian="LT"/>
    </style:style>
    <style:style style:name="P377" style:parent-style-name="Normal" style:family="paragraph">
      <style:paragraph-properties fo:text-align="justify"/>
      <style:text-properties style:font-weight-complex="bold"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tab-stops>
          <style:tab-stop style:type="left" style:position="0.5138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style:text-properties style:font-weight-complex="bold" style:font-size-complex="12pt" style:language-asian="lt" style:country-asian="LT"/>
    </style:style>
    <style:style style:name="P384" style:parent-style-name="Normal" style:family="paragraph">
      <style:paragraph-properties fo:text-align="justify"/>
      <style:text-properties style:font-weight-complex="bold" style:font-size-complex="12pt" style:language-asian="lt" style:country-asian="LT"/>
    </style:style>
    <style:style style:name="TableRow385" style:family="table-row">
      <style:table-row-properties style:min-row-height="0.4937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language-asian="lt" style:country-asian="LT"/>
    </style:style>
    <style:style style:name="P392" style:parent-style-name="Normal" style:family="paragraph">
      <style:paragraph-properties fo:text-align="justify"/>
      <style:text-properties style:font-weight-complex="bold" style:font-size-complex="12pt" style:language-asian="lt" style:country-asian="LT"/>
    </style:style>
    <style:style style:name="P393" style:parent-style-name="Normal" style:family="paragraph">
      <style:paragraph-properties fo:text-align="justify"/>
      <style:text-properties style:font-weight-complex="bold" style:font-size-complex="12pt" style:language-asian="lt" style:country-asian="LT"/>
    </style:style>
    <style:style style:name="P394" style:parent-style-name="Normal" style:family="paragraph">
      <style:paragraph-properties fo:text-align="justify"/>
      <style:text-properties style:font-weight-complex="bold" style:font-size-complex="12pt" style:language-asian="lt" style:country-asian="LT"/>
    </style:style>
    <style:style style:name="P395" style:parent-style-name="Normal" style:family="paragraph">
      <style:paragraph-properties fo:text-align="justify"/>
      <style:text-properties style:font-weight-complex="bold" style:font-size-complex="12pt" style:language-asian="lt" style:country-asian="LT"/>
    </style:style>
    <style:style style:name="P396" style:parent-style-name="Normal" style:family="paragraph">
      <style:paragraph-properties fo:text-align="justify"/>
      <style:text-properties style:font-weight-complex="bold" style:font-size-complex="12pt" style:language-asian="lt" style:country-asian="LT"/>
    </style:style>
    <style:style style:name="P397" style:parent-style-name="Normal" style:family="paragraph">
      <style:paragraph-properties fo:text-align="justify"/>
      <style:text-properties style:font-weight-complex="bold" style:font-size-complex="12pt" style:language-asian="lt" style:country-asian="LT"/>
    </style:style>
    <style:style style:name="P398" style:parent-style-name="Normal" style:family="paragraph">
      <style:paragraph-properties fo:text-align="justify"/>
      <style:text-properties style:font-weight-complex="bold" style:font-size-complex="12pt" style:language-asian="lt" style:country-asian="LT"/>
    </style:style>
    <style:style style:name="P399" style:parent-style-name="Normal" style:family="paragraph">
      <style:paragraph-properties fo:text-align="justify"/>
      <style:text-properties style:font-weight-complex="bold"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text-properties style:font-weight-complex="bold" style:font-size-complex="12pt" style:language-asian="lt" style:country-asian="LT"/>
    </style:style>
    <style:style style:name="P405" style:parent-style-name="Normal" style:family="paragraph">
      <style:paragraph-properties fo:text-align="justify"/>
      <style:text-properties style:font-weight-complex="bold" style:font-size-complex="12pt" style:language-asian="lt" style:country-asian="LT"/>
    </style:style>
    <style:style style:name="P406" style:parent-style-name="Normal" style:family="paragraph">
      <style:paragraph-properties fo:text-align="justify"/>
      <style:text-properties style:font-weight-complex="bold" style:font-size-complex="12pt" style:language-asian="lt" style:country-asian="LT"/>
    </style:style>
    <style:style style:name="P407" style:parent-style-name="Normal" style:family="paragraph">
      <style:paragraph-properties fo:text-align="justify"/>
      <style:text-properties style:font-weight-complex="bold" style:font-size-complex="12pt" style:language-asian="lt" style:country-asian="LT"/>
    </style:style>
    <style:style style:name="P408" style:parent-style-name="Normal" style:family="paragraph">
      <style:paragraph-properties fo:text-align="justify"/>
      <style:text-properties style:font-weight-complex="bold" style:font-size-complex="12pt" style:language-asian="lt" style:country-asian="LT"/>
    </style:style>
    <style:style style:name="TableRow409" style:family="table-row">
      <style:table-row-properties style:min-row-height="2.502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font-style="italic" style:font-style-asian="italic" style:font-style-complex="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text-properties style:font-weight-complex="bold"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font-style="italic" style:font-style-asian="italic" style:font-style-complex="italic"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font-style="italic" style:font-style-asian="italic" style:font-style-complex="italic"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font-style="italic" style:font-style-asian="italic" style:font-style-complex="italic"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weight-complex="bold" fo:text-transform="uppercase"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5909in"/>
    </style:style>
    <style:style style:name="T758" style:parent-style-name="DefaultParagraphFont" style:family="text">
      <style:text-properties style:font-size-complex="12pt" style:language-asian="lt" style:country-asian="LT"/>
    </style:style>
    <style:style style:name="P759" style:parent-style-name="Normal" style:master-page-name="MPF4" style:family="paragraph">
      <style:paragraph-properties fo:break-before="page" fo:margin-left="4in" style:page-number="1">
        <style:tab-stops/>
      </style:paragraph-properties>
      <style:text-properties style:font-size-complex="12pt" style:language-asian="lt" style:country-asian="LT"/>
    </style:style>
    <style:style style:name="P761" style:parent-style-name="Normal" style:family="paragraph">
      <style:paragraph-properties fo:margin-left="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TableColumn773" style:family="table-column">
      <style:table-column-properties style:column-width="2.2229in"/>
    </style:style>
    <style:style style:name="TableColumn774" style:family="table-column">
      <style:table-column-properties style:column-width="2.1638in"/>
    </style:style>
    <style:style style:name="TableColumn775" style:family="table-column">
      <style:table-column-properties style:column-width="0.0583in"/>
    </style:style>
    <style:style style:name="TableColumn776" style:family="table-column">
      <style:table-column-properties style:column-width="2.2166in"/>
    </style:style>
    <style:style style:name="Table772" style:family="table">
      <style:table-properties style:width="6.6618in" fo:margin-left="0in" table:align="left"/>
    </style:style>
    <style:style style:name="TableRow777" style:family="table-row">
      <style:table-row-properties style:min-row-height="0.1819in"/>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keep-with-next="always"/>
      <style:text-properties fo:font-weight="bold" style:font-weight-asian="bold" style:font-weight-complex="bold" style:font-size-complex="12pt"/>
    </style:style>
    <style:style style:name="TableRow780" style:family="table-row">
      <style:table-row-properties style:min-row-height="0.1819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1819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min-row-height="0.1819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olumn821" style:family="table-column">
      <style:table-column-properties style:column-width="0.4069in"/>
    </style:style>
    <style:style style:name="TableColumn822" style:family="table-column">
      <style:table-column-properties style:column-width="0.009in"/>
    </style:style>
    <style:style style:name="TableColumn823" style:family="table-column">
      <style:table-column-properties style:column-width="1.8958in"/>
    </style:style>
    <style:style style:name="TableColumn824" style:family="table-column">
      <style:table-column-properties style:column-width="2.3118in"/>
    </style:style>
    <style:style style:name="TableColumn825" style:family="table-column">
      <style:table-column-properties style:column-width="2.184in"/>
    </style:style>
    <style:style style:name="Table820" style:family="table">
      <style:table-properties style:width="6.8076in" fo:margin-left="0in" table:align="center"/>
    </style:style>
    <style:style style:name="TableRow826" style:family="table-row">
      <style:table-row-properties style:min-row-height="0.4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style:text-properties style:font-size-complex="12pt" style:language-asian="lt" style:country-asian="LT"/>
    </style:style>
    <style:style style:name="P83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836" style:parent-style-name="DefaultParagraphFont" style:family="text">
      <style:text-properties fo:font-style="italic" style:font-style-asian="italic" style:font-style-complex="italic" fo:font-size="10pt" style:font-size-asian="10pt" style:language-asian="lt" style:country-asian="LT"/>
    </style:style>
    <style:style style:name="TableRow837" style:family="table-row">
      <style:table-row-properties style:min-row-height="0.4777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fo:line-height="115%"/>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text-properties style:font-size-complex="12pt" style:language-asian="lt" style:country-asian="LT"/>
    </style:style>
    <style:style style:name="P850" style:parent-style-name="Normal" style:family="paragraph">
      <style:paragraph-properties fo:line-height="115%"/>
    </style:style>
    <style:style style:name="T851" style:parent-style-name="DefaultParagraphFont" style:family="text">
      <style:text-properties fo:font-style="italic" style:font-style-asian="italic" style:font-style-complex="italic"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line-height="115%"/>
    </style:style>
    <style:style style:name="T855" style:parent-style-name="DefaultParagraphFont" style:family="text">
      <style:text-properties fo:font-style="italic" style:font-style-asian="italic" style:font-style-complex="italic" fo:font-size="10pt" style:font-size-asian="10pt" style:language-asian="lt" style:country-asian="LT"/>
    </style:style>
    <style:style style:name="TableRow856" style:family="table-row">
      <style:table-row-properties style:min-row-height="0.472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fo:font-style="italic" style:font-style-asian="italic" style:font-style-complex="italic" fo:font-size="10pt" style:font-size-asian="10pt"/>
    </style:style>
    <style:style style:name="T864" style:parent-style-name="DefaultParagraphFont" style:family="text">
      <style:text-properties fo:font-style="italic" style:font-style-asian="italic" style:font-style-complex="italic"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fo:font-style="italic" style:font-style-asian="italic" style:font-style-complex="italic" fo:font-size="10pt" style:font-size-asian="10pt" style:language-asian="lt" style:country-asian="LT"/>
    </style:style>
    <style:style style:name="TableRow869" style:family="table-row">
      <style:table-row-properties style:min-row-height="0.5875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878" style:parent-style-name="DefaultParagraphFont" style:family="text">
      <style:text-properties fo:font-style="italic" style:font-style-asian="italic" style:font-style-complex="italic"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fo:font-style="italic" style:font-style-asian="italic" style:font-style-complex="italic" fo:font-size="10pt" style:font-size-asian="10pt" style:language-asian="lt" style:country-asian="LT"/>
    </style:style>
    <style:style style:name="T883" style:parent-style-name="DefaultParagraphFont" style:family="text">
      <style:text-properties fo:font-style="italic" style:font-style-asian="italic" style:font-style-complex="italic" fo:font-size="10pt" style:font-size-asian="10pt" style:language-asian="lt" style:country-asian="LT"/>
    </style:style>
    <style:style style:name="TableRow884" style:family="table-row">
      <style:table-row-properties style:min-row-height="0.587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897" style:parent-style-name="DefaultParagraphFont" style:family="text">
      <style:text-properties fo:font-style="italic" style:font-style-asian="italic" style:font-style-complex="italic"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fo:font-style="italic" style:font-style-asian="italic" style:font-style-complex="italic" fo:font-size="10pt" style:font-size-asian="10pt" style:language-asian="lt" style:country-asian="LT"/>
    </style:style>
    <style:style style:name="T902" style:parent-style-name="DefaultParagraphFont" style:family="text">
      <style:text-properties fo:font-style="italic" style:font-style-asian="italic" style:font-style-complex="italic" fo:font-size="10pt" style:font-size-asian="10pt" style:language-asian="lt" style:country-asian="LT"/>
    </style:style>
    <style:style style:name="T903" style:parent-style-name="DefaultParagraphFont" style:family="text">
      <style:text-properties fo:font-style="italic" style:font-style-asian="italic" style:font-style-complex="italic" fo:font-size="10pt" style:font-size-asian="10pt" style:language-asian="lt" style:country-asian="LT"/>
    </style:style>
    <style:style style:name="TableRow904" style:family="table-row">
      <style:table-row-properties style:min-row-height="0.2534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text-indent="0.043in"/>
      <style:text-properties fo:font-weight="bold" style:font-weight-asian="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2.8805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tab-stops>
          <style:tab-stop style:type="left" style:position="2.8805in"/>
        </style:tab-stops>
      </style:paragraph-properties>
      <style:text-properties style:font-size-complex="12pt"/>
    </style:style>
    <style:style style:name="P911" style:parent-style-name="Normal" style:family="paragraph">
      <style:paragraph-properties fo:text-align="justify" fo:text-indent="0.5909in"/>
      <style:text-properties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ableColumn916" style:family="table-column">
      <style:table-column-properties style:column-width="3.4215in"/>
    </style:style>
    <style:style style:name="TableColumn917" style:family="table-column">
      <style:table-column-properties style:column-width="3.1743in"/>
    </style:style>
    <style:style style:name="Table915" style:family="table">
      <style:table-properties style:width="6.5958in" fo:margin-left="0.1736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weight-complex="bold" style:font-size-complex="12pt"/>
    </style:style>
    <style:style style:name="TableRow925" style:family="table-row">
      <style:table-row-properties style:min-row-height="0.1965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fo:text-indent="0.0631in"/>
    </style:style>
    <style:style style:name="T928" style:parent-style-name="DefaultParagraphFont" style:family="text">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Row931" style:family="table-row">
      <style:table-row-properties style:min-row-height="0.196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fo:margin-left="0.0201in" fo:text-indent="0.04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size-complex="12pt"/>
    </style:style>
    <style:style style:name="TableRow939" style:family="table-row">
      <style:table-row-properties style:min-row-height="0.196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fo:margin-left="0.0201in" fo:text-indent="0.04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style:font-size-complex="12pt"/>
    </style:style>
    <style:style style:name="TableRow947" style:family="table-row">
      <style:table-row-properties style:min-row-height="0.196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fo:margin-left="0.0194in" fo:text-indent="0.04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Row955" style:family="table-row">
      <style:table-row-properties style:min-row-height="0.1965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line-height="115%" fo:margin-right="0.1006in" fo:text-indent="0.0861in"/>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Row961" style:family="table-row">
      <style:table-row-properties style:min-row-height="0.196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15%" fo:margin-left="0.0201in" fo:margin-right="-0.5881in" fo:text-indent="0.043in">
        <style:tab-stops/>
      </style:paragraph-properties>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P967" style:parent-style-name="Normal" style:family="paragraph">
      <style:paragraph-properties fo:text-align="justify" fo:line-height="115%"/>
      <style:text-properties style:font-size-complex="12pt"/>
    </style:style>
    <style:style style:name="P968" style:parent-style-name="Normal" style:family="paragraph">
      <style:paragraph-properties fo:text-align="justify" fo:line-height="115%"/>
      <style:text-properties style:font-size-complex="12p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olumn972" style:family="table-column">
      <style:table-column-properties style:column-width="2.4125in"/>
    </style:style>
    <style:style style:name="TableColumn973" style:family="table-column">
      <style:table-column-properties style:column-width="0.3083in"/>
    </style:style>
    <style:style style:name="TableColumn974" style:family="table-column">
      <style:table-column-properties style:column-width="1.3611in"/>
    </style:style>
    <style:style style:name="TableColumn975" style:family="table-column">
      <style:table-column-properties style:column-width="0.4083in"/>
    </style:style>
    <style:style style:name="TableColumn976" style:family="table-column">
      <style:table-column-properties style:column-width="2.3131in"/>
    </style:style>
    <style:style style:name="Table971" style:family="table">
      <style:table-properties style:width="6.8034in" fo:margin-left="0in" table:align="left"/>
    </style:style>
    <style:style style:name="TableRow977" style:family="table-row">
      <style:table-row-properties style:min-row-height="0.18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keep-with-next="always"/>
    </style:style>
    <style:style style:name="T980" style:parent-style-name="DefaultParagraphFont" style:family="text">
      <style:text-properties fo:font-weight="bold" style:font-weight-asian="bold" style:font-size-complex="12pt"/>
    </style:style>
    <style:style style:name="TableRow981" style:family="table-row">
      <style:table-row-properties style:min-row-height="0.1875in"/>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keep-with-next="always" fo:text-align="center"/>
      <style:text-properties fo:font-weight="bold" style:font-weight-asian="bold" style:font-weight-complex="bold" style:font-size-complex="12pt"/>
    </style:style>
    <style:style style:name="TableRow984" style:family="table-row">
      <style:table-row-properties style:min-row-height="0.1875in"/>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187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style:font-size-complex="12pt"/>
    </style:style>
    <style:style style:name="P990" style:parent-style-name="Normal" style:family="paragraph">
      <style:paragraph-properties fo:text-align="justify"/>
      <style:text-properties fo:font-weight="bold" style:font-weight-asian="bold" style:font-weight-complex="bold" style:font-size-complex="12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style:tab-stops>
          <style:tab-stop style:type="left" style:position="1.1666in"/>
        </style:tab-stops>
      </style:paragraph-properties>
      <style:text-properties style:font-size-complex="12pt"/>
    </style:style>
    <style:style style:name="TableRow996" style:family="table-row">
      <style:table-row-properties style:min-row-height="0.18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style:text-properties fo:font-weight="bold" style:font-weight-asian="bold" style:font-weight-complex="bold" style:font-size-complex="12pt"/>
    </style:style>
    <style:style style:name="TableRow999" style:family="table-row">
      <style:table-row-properties style:min-row-height="0.1875in"/>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keep-with-next="always" fo:text-align="center"/>
      <style:text-properties fo:font-weight="bold" style:font-weight-asian="bold" style:font-weight-complex="bold"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keep-with-next="always" fo:text-align="center"/>
      <style:text-properties fo:font-weight="bold" style:font-weight-asian="bold" style:font-weight-complex="bold" style:font-size-complex="12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keep-with-next="always" fo:text-align="center"/>
      <style:text-properties fo:font-weight="bold" style:font-weight-asian="bold" style:font-weight-complex="bold"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keep-with-next="always" fo:text-align="center"/>
      <style:text-properties fo:font-weight="bold" style:font-weight-asian="bold" style:font-weight-complex="bold"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keep-with-next="always" fo:text-align="center"/>
      <style:text-properties fo:font-weight="bold" style:font-weight-asian="bold" style:font-weight-complex="bold" style:font-size-complex="12pt"/>
    </style:style>
    <style:style style:name="TableRow1010" style:family="table-row">
      <style:table-row-properties style:min-row-height="0.1875in"/>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keep-with-next="always" fo:text-align="center"/>
      <style:text-properties style:font-weight-complex="bold"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keep-with-next="always" fo:text-align="center"/>
      <style:text-properties style:font-weight-complex="bold"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keep-with-next="always" fo:text-align="center"/>
      <style:text-properties style:font-weight-complex="bold"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keep-with-next="always" fo:text-align="center"/>
      <style:text-properties style:font-weight-complex="bold"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1875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keep-with-next="always" fo:text-align="center"/>
      <style:text-properties fo:font-weight="bold" style:font-weight-asian="bold" style:font-weight-complex="bold" style:font-size-complex="12pt"/>
    </style:style>
    <style:style style:name="TableRow1024" style:family="table-row">
      <style:table-row-properties style:min-row-height="0.1875in"/>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4in">
        <style:tab-stops/>
      </style:paragraph-properties>
    </style:style>
    <style:style style:name="P1029" style:parent-style-name="Normal" style:master-page-name="MPF5" style:family="paragraph">
      <style:paragraph-properties fo:break-before="page" fo:margin-left="4in" style:page-number="1">
        <style:tab-stops/>
      </style:paragraph-properties>
      <style:text-properties style:font-size-complex="12pt" style:language-asian="lt" style:country-asian="LT"/>
    </style:style>
    <style:style style:name="P1031" style:parent-style-name="Normal" style:family="paragraph">
      <style:paragraph-properties fo:margin-left="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Column1043" style:family="table-column">
      <style:table-column-properties style:column-width="2.1944in"/>
    </style:style>
    <style:style style:name="TableColumn1044" style:family="table-column">
      <style:table-column-properties style:column-width="2.1368in"/>
    </style:style>
    <style:style style:name="TableColumn1045" style:family="table-column">
      <style:table-column-properties style:column-width="0.0576in"/>
    </style:style>
    <style:style style:name="TableColumn1046" style:family="table-column">
      <style:table-column-properties style:column-width="2.1895in"/>
    </style:style>
    <style:style style:name="Table1042" style:family="table">
      <style:table-properties style:width="6.5784in" fo:margin-left="0in" table:align="left"/>
    </style:style>
    <style:style style:name="TableRow1047" style:family="table-row">
      <style:table-row-properties style:min-row-height="0.15in"/>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keep-with-next="always" fo:text-align="center"/>
      <style:text-properties fo:font-weight="bold" style:font-weight-asian="bold" style:font-weight-complex="bold" style:font-size-complex="12pt"/>
    </style:style>
    <style:style style:name="TableRow1050" style:family="table-row">
      <style:table-row-properties style:min-row-height="0.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1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1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ourier New" style:font-size-complex="12p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justify" fo:text-indent="0.5in"/>
      <style:text-properties style:font-size-complex="12pt" style:language-asian="lt" style:country-asian="LT"/>
    </style:style>
    <style:style style:name="P1086"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Column1091" style:family="table-column">
      <style:table-column-properties style:column-width="0.5583in"/>
    </style:style>
    <style:style style:name="TableColumn1092" style:family="table-column">
      <style:table-column-properties style:column-width="0.0083in"/>
    </style:style>
    <style:style style:name="TableColumn1093" style:family="table-column">
      <style:table-column-properties style:column-width="1.6791in"/>
    </style:style>
    <style:style style:name="TableColumn1094" style:family="table-column">
      <style:table-column-properties style:column-width="2.3527in"/>
    </style:style>
    <style:style style:name="TableColumn1095" style:family="table-column">
      <style:table-column-properties style:column-width="2.2666in"/>
    </style:style>
    <style:style style:name="Table1090" style:family="table">
      <style:table-properties style:width="6.8652in" fo:margin-left="0in" table:align="center"/>
    </style:style>
    <style:style style:name="TableRow1096" style:family="table-row">
      <style:table-row-properties style:min-row-height="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1103" style:parent-style-name="DefaultParagraphFont" style:family="text">
      <style:text-properties fo:font-style="italic" style:font-style-asian="italic" style:font-style-complex="italic"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1106" style:parent-style-name="DefaultParagraphFont" style:family="text">
      <style:text-properties fo:font-style="italic" style:font-style-asian="italic" style:font-style-complex="italic" fo:font-size="10pt" style:font-size-asian="10pt" style:language-asian="lt" style:country-asian="LT"/>
    </style:style>
    <style:style style:name="TableRow1107" style:family="table-row">
      <style:table-row-properties style:min-row-height="0.013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ableRow1121" style:family="table-row">
      <style:table-row-properties style:min-row-height="0.7284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T1129" style:parent-style-name="DefaultParagraphFont" style:family="text">
      <style:text-properties fo:font-style="italic" style:font-style-asian="italic" style:font-style-complex="italic"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1132" style:parent-style-name="DefaultParagraphFont" style:family="text">
      <style:text-properties fo:font-style="italic" style:font-style-asian="italic" style:font-style-complex="italic" fo:font-size="10pt" style:font-size-asian="10pt" style:language-asian="lt" style:country-asian="LT"/>
    </style:style>
    <style:style style:name="TableRow1133" style:family="table-row">
      <style:table-row-properties style:min-row-height="0.7361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1141" style:parent-style-name="DefaultParagraphFont" style:family="text">
      <style:text-properties fo:font-style="italic" style:font-style-asian="italic" style:font-style-complex="italic"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1144" style:parent-style-name="DefaultParagraphFont" style:family="text">
      <style:text-properties fo:font-style="italic" style:font-style-asian="italic" style:font-style-complex="italic" fo:font-size="10pt" style:font-size-asian="10pt" style:language-asian="lt" style:country-asian="L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text-indent="0.043in"/>
      <style:text-properties fo:font-weight="bold" style:font-weight-asian="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2.8805in"/>
        </style:tab-stops>
      </style:paragraph-properties>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2.8805in"/>
        </style:tab-stops>
      </style:paragraph-properties>
      <style:text-properties style:font-size-complex="12pt"/>
    </style:style>
    <style:style style:name="P1152" style:parent-style-name="Normal" style:family="paragraph">
      <style:paragraph-properties fo:text-align="justify" fo:line-height="115%" fo:text-indent="0.5909in"/>
      <style:text-properties style:font-size-complex="12p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style="italic" style:font-style-asian="italic" style:font-style-complex="italic"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fo:line-height="115%" fo:text-indent="0.5909in"/>
      <style:text-properties style:font-size-complex="12pt"/>
    </style:style>
    <style:style style:name="TableColumn1165" style:family="table-column">
      <style:table-column-properties style:column-width="6.6937in"/>
    </style:style>
    <style:style style:name="Table1164" style:family="table">
      <style:table-properties style:width="6.6937in" fo:margin-left="0.075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style="italic" style:font-style-asian="italic" style:font-style-complex="italic"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fo:line-height="115%" fo:text-indent="0.5909in"/>
      <style:text-properties style:font-size-complex="12pt"/>
    </style:style>
    <style:style style:name="TableColumn1176" style:family="table-column">
      <style:table-column-properties style:column-width="6.6937in"/>
    </style:style>
    <style:style style:name="Table1175" style:family="table">
      <style:table-properties style:width="6.6937in" fo:margin-left="0.075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style="italic" style:font-style-asian="italic" style:font-style-complex="italic"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0861in"/>
      <style:text-properties style:font-size-complex="12pt"/>
    </style:style>
    <style:style style:name="P1185" style:parent-style-name="Normal" style:family="paragraph">
      <style:paragraph-properties fo:text-align="justify" fo:line-height="115%" fo:text-indent="0.5909in"/>
      <style:text-properties style:font-size-complex="12pt"/>
    </style:style>
    <style:style style:name="TableColumn1187" style:family="table-column">
      <style:table-column-properties style:column-width="0.3958in"/>
    </style:style>
    <style:style style:name="TableColumn1188" style:family="table-column">
      <style:table-column-properties style:column-width="5.3277in"/>
    </style:style>
    <style:style style:name="TableColumn1189" style:family="table-column">
      <style:table-column-properties style:column-width="0.9701in"/>
    </style:style>
    <style:style style:name="Table1186" style:family="table">
      <style:table-properties style:width="6.6937in" fo:margin-left="0.075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style:font-style-complex="italic"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style-complex="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style-complex="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tyle-complex="italic"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tyle-complex="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tyle-complex="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tyle-complex="italic"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tyle-complex="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vertical-align="baseline"/>
      <style:text-properties style:font-size-complex="12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tyle-complex="italic"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fo:background-color="#FFFFFF"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tyle-complex="italic"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fo:font-style="italic" style:font-style-asian="italic"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tyle-complex="italic"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tyle-complex="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tyle-complex="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tyle-complex="italic"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tyle-complex="italic"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tyle-complex="italic"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tyle-complex="italic"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tyle-complex="italic"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tyle-complex="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tyle-complex="italic"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weight-complex="bold" style:font-style-complex="italic"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tyle-complex="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tyle-complex="italic"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tyle-complex="italic"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tyle-complex="italic"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tyle-complex="italic"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tyle-complex="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tyle-complex="italic"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tyle-complex="italic" style:font-size-complex="12pt"/>
    </style:style>
    <style:style style:name="P1304" style:parent-style-name="Normal" style:family="paragraph">
      <style:paragraph-properties fo:text-align="justify" fo:text-indent="0.5909in"/>
      <style:text-properties style:font-size-complex="12pt"/>
    </style:style>
    <style:style style:name="P1305" style:parent-style-name="Normal" style:family="paragraph">
      <style:paragraph-properties fo:text-align="justify" fo:line-height="115%"/>
      <style:text-properties style:font-size-complex="12pt"/>
    </style:style>
    <style:style style:name="P1306" style:parent-style-name="Normal" style:family="paragraph">
      <style:text-properties style:font-size-complex="12pt" style:language-asian="lt" style:country-asian="LT"/>
    </style:style>
    <style:style style:name="TableColumn1308" style:family="table-column">
      <style:table-column-properties style:column-width="2.4125in"/>
    </style:style>
    <style:style style:name="TableColumn1309" style:family="table-column">
      <style:table-column-properties style:column-width="0.3083in"/>
    </style:style>
    <style:style style:name="TableColumn1310" style:family="table-column">
      <style:table-column-properties style:column-width="1.3611in"/>
    </style:style>
    <style:style style:name="TableColumn1311" style:family="table-column">
      <style:table-column-properties style:column-width="0.4083in"/>
    </style:style>
    <style:style style:name="TableColumn1312" style:family="table-column">
      <style:table-column-properties style:column-width="2.3131in"/>
    </style:style>
    <style:style style:name="Table1307" style:family="table">
      <style:table-properties style:width="6.8034in" fo:margin-left="0in" table:align="left"/>
    </style:style>
    <style:style style:name="TableRow1313" style:family="table-row">
      <style:table-row-properties style:min-row-height="0.187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keep-with-next="always"/>
    </style:style>
    <style:style style:name="T1316" style:parent-style-name="DefaultParagraphFont" style:family="text">
      <style:text-properties fo:font-weight="bold" style:font-weight-asian="bold" style:font-size-complex="12pt"/>
    </style:style>
    <style:style style:name="TableRow1317" style:family="table-row">
      <style:table-row-properties style:min-row-height="0.1875in"/>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keep-with-next="always" fo:text-align="center"/>
      <style:text-properties fo:font-weight="bold" style:font-weight-asian="bold" style:font-weight-complex="bold" style:font-size-complex="12pt"/>
    </style:style>
    <style:style style:name="TableRow1320" style:family="table-row">
      <style:table-row-properties style:min-row-height="0.1875in"/>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min-row-height="0.18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ab-stops>
          <style:tab-stop style:type="left" style:position="1.1666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ableRow1328" style:family="table-row">
      <style:table-row-properties style:min-row-height="0.1875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keep-with-next="always" fo:text-align="justify"/>
      <style:text-properties fo:font-weight="bold" style:font-weight-asian="bold" style:font-weight-complex="bold" style:font-size-complex="12pt"/>
    </style:style>
    <style:style style:name="TableRow1331" style:family="table-row">
      <style:table-row-properties style:min-row-height="0.1875in"/>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keep-with-next="always" fo:text-align="center"/>
      <style:text-properties fo:font-weight="bold" style:font-weight-asian="bold" style:font-weight-complex="bold"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keep-with-next="always" fo:text-align="center"/>
      <style:text-properties fo:font-weight="bold" style:font-weight-asian="bold" style:font-weight-complex="bold" style:font-size-complex="12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keep-with-next="always" fo:text-align="center"/>
      <style:text-properties fo:font-weight="bold" style:font-weight-asian="bold" style:font-weight-complex="bold"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keep-with-next="always" fo:text-align="center"/>
      <style:text-properties fo:font-weight="bold" style:font-weight-asian="bold" style:font-weight-complex="bold" style:font-size-complex="12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keep-with-next="always" fo:text-align="center"/>
      <style:text-properties fo:font-weight="bold" style:font-weight-asian="bold" style:font-weight-complex="bold" style:font-size-complex="12pt"/>
    </style:style>
    <style:style style:name="TableRow1342" style:family="table-row">
      <style:table-row-properties style:min-row-height="0.1875in"/>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keep-with-next="always" fo:text-align="center"/>
      <style:text-properties style:font-weight-complex="bold"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keep-with-next="always" fo:text-align="center"/>
      <style:text-properties style:font-weight-complex="bold"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keep-with-next="always" fo:text-align="center"/>
      <style:text-properties style:font-weight-complex="bold"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keep-with-next="always" fo:text-align="center"/>
      <style:text-properties style:font-weight-complex="bold"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18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keep-with-next="always" fo:text-align="center"/>
      <style:text-properties fo:font-weight="bold" style:font-weight-asian="bold" style:font-weight-complex="bold" style:font-size-complex="12pt"/>
    </style:style>
    <style:style style:name="TableRow1356" style:family="table-row">
      <style:table-row-properties style:min-row-height="0.1875in"/>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paragraph-properties fo:text-align="justify" fo:margin-left="4in">
        <style:tab-stops/>
      </style:paragraph-properties>
      <style:text-properties style:font-size-complex="12pt" style:language-asian="lt" style:country-asian="LT"/>
    </style:style>
    <style:style style:name="P1360" style:parent-style-name="Normal" style:family="paragraph">
      <style:paragraph-properties fo:text-align="justify" fo:margin-left="4in">
        <style:tab-stops/>
      </style:paragraph-properties>
    </style:style>
    <style:style style:name="P1361" style:parent-style-name="Normal" style:master-page-name="MPF6" style:family="paragraph">
      <style:paragraph-properties fo:break-before="page" fo:text-align="justify" fo:margin-left="4in" style:page-number="1">
        <style:tab-stops/>
      </style:paragraph-properties>
      <style:text-properties style:font-size-complex="12pt" style:language-asian="lt" style:country-asian="LT"/>
    </style:style>
    <style:style style:name="P1363" style:parent-style-name="Normal" style:family="paragraph">
      <style:paragraph-properties fo:text-align="justify" fo:margin-left="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fo:margin-left="0.75in" fo:text-indent="-0.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fo:font-style="italic" style:font-style-asian="italic" style:font-style-complex="italic"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indent="0.5909in"/>
    </style:style>
    <style:style style:name="P1410" style:parent-style-name="Normal" style:family="paragraph">
      <style:paragraph-properties fo:text-align="center" fo:text-indent="0.5909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indent="0.5909in"/>
      <style:text-properties style:font-size-complex="12pt" style:language-asian="lt" style:country-asian="LT"/>
    </style:style>
    <style:style style:name="P1415" style:parent-style-name="Normal" style:family="paragraph">
      <style:paragraph-properties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indent="0.5909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5909in"/>
      <style:text-properties fo:font-weight="bold" style:font-weight-asian="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fo:font-style="italic" style:font-style-asian="italic" style:font-style-complex="italic"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P1529" style:parent-style-name="Normal" style:family="paragraph">
      <style:paragraph-properties fo:text-align="center" fo:text-indent="0.5909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text-indent="0.5909in"/>
      <style:text-properties fo:font-weight="bold" style:font-weight-asian="bold" style:font-size-complex="12pt" style:language-asian="lt" style:country-asian="LT"/>
    </style:style>
    <style:style style:name="P1534" style:parent-style-name="Normal" style:family="paragraph">
      <style:paragraph-properties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center" fo:text-indent="0.5909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fo:text-indent="0.5909in"/>
      <style:text-properties fo:font-weight="bold" style:font-weight-asian="bold"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ext-properties style:font-size-complex="12pt" style:language-asian="lt" style:country-asian="LT"/>
    </style:style>
    <style:style style:name="P1658" style:parent-style-name="Normal" style:family="paragraph">
      <style:paragraph-properties fo:text-align="justify" fo:text-indent="0.5909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text-properties style:font-size-complex="12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paragraph-properties fo:text-indent="3.5583in"/>
      <style:text-properties fo:font-size="11pt" style:font-size-asian="11pt" style:font-size-complex="11pt" style:language-asian="lt" style:country-asian="LT"/>
    </style:style>
    <style:style style:name="P1695" style:parent-style-name="Normal" style:family="paragraph">
      <style:paragraph-properties fo:text-indent="3.5in"/>
      <style:text-properties fo:font-size="11pt" style:font-size-asian="11pt" style:font-size-complex="11pt" style:language-asian="lt" style:country-asian="LT"/>
    </style:style>
    <style:style style:name="P169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tab-stops>
          <style:tab-stop style:type="left" style:position="1.2187in"/>
        </style:tab-stops>
      </style:paragraph-properties>
      <style:text-properties style:font-size-complex="12pt" style:language-asian="lt" style:country-asian="LT"/>
    </style:style>
    <style:style style:name="P1698" style:parent-style-name="Normal" style:family="paragraph">
      <style:paragraph-properties fo:text-align="justify" fo:margin-left="4in">
        <style:tab-stops/>
      </style:paragraph-properties>
      <style:text-properties style:font-size-complex="12pt" style:language-asian="lt" style:country-asian="LT"/>
    </style:style>
    <style:style style:name="P1699" style:parent-style-name="Normal" style:family="paragraph">
      <style:paragraph-properties fo:text-align="justify" fo:margin-left="4in">
        <style:tab-stops/>
      </style:paragraph-properties>
      <style:text-properties style:font-size-complex="12pt" style:language-asian="lt" style:country-asian="LT"/>
    </style:style>
    <style:style style:name="P1700" style:parent-style-name="Normal" style:family="paragraph">
      <style:paragraph-properties fo:text-align="justify" fo:margin-left="4in">
        <style:tab-stops/>
      </style:paragraph-properties>
      <style:text-properties style:font-size-complex="12pt" style:language-asian="lt" style:country-asian="LT"/>
    </style:style>
    <style:style style:name="P1701" style:parent-style-name="Normal" style:family="paragraph">
      <style:paragraph-properties fo:text-align="justify" fo:margin-left="4in">
        <style:tab-stops/>
      </style:paragraph-properties>
      <style:text-properties style:font-size-complex="12pt" style:language-asian="lt" style:country-asian="LT"/>
    </style:style>
    <style:style style:name="P1702" style:parent-style-name="Normal" style:family="paragraph">
      <style:paragraph-properties fo:text-align="justify" fo:margin-left="4in">
        <style:tab-stops/>
      </style:paragraph-properties>
      <style:text-properties style:font-size-complex="12pt" style:language-asian="lt" style:country-asian="LT"/>
    </style:style>
    <style:style style:name="P1703" style:parent-style-name="Normal" style:family="paragraph">
      <style:paragraph-properties fo:text-align="justify" fo:margin-left="4in">
        <style:tab-stops/>
      </style:paragraph-properties>
      <style:text-properties style:font-size-complex="12pt" style:language-asian="lt" style:country-asian="LT"/>
    </style:style>
    <style:style style:name="P1704" style:parent-style-name="Normal" style:family="paragraph">
      <style:paragraph-properties fo:text-align="justify" fo:margin-left="4in">
        <style:tab-stops/>
      </style:paragraph-properties>
      <style:text-properties style:font-size-complex="12pt" style:language-asian="lt" style:country-asian="LT"/>
    </style:style>
    <style:style style:name="P1705" style:parent-style-name="Normal" style:family="paragraph">
      <style:paragraph-properties fo:text-align="justify" fo:margin-left="4in">
        <style:tab-stops/>
      </style:paragraph-properties>
      <style:text-properties style:font-size-complex="12pt" style:language-asian="lt" style:country-asian="LT"/>
    </style:style>
    <style:style style:name="P1706" style:parent-style-name="Normal" style:family="paragraph">
      <style:paragraph-properties fo:text-align="justify" fo:margin-left="4in">
        <style:tab-stops/>
      </style:paragraph-properties>
      <style:text-properties style:font-size-complex="12pt" style:language-asian="lt" style:country-asian="LT"/>
    </style:style>
    <style:style style:name="P1707" style:parent-style-name="Normal" style:family="paragraph">
      <style:paragraph-properties fo:text-align="justify" fo:margin-left="4in">
        <style:tab-stops/>
      </style:paragraph-properties>
      <style:text-properties style:font-size-complex="12pt" style:language-asian="lt" style:country-asian="LT"/>
    </style:style>
    <style:style style:name="P1708" style:parent-style-name="Normal" style:family="paragraph">
      <style:paragraph-properties fo:text-align="justify" fo:margin-left="4in">
        <style:tab-stops/>
      </style:paragraph-properties>
      <style:text-properties style:font-size-complex="12pt" style:language-asian="lt" style:country-asian="LT"/>
    </style:style>
    <style:style style:name="P1709" style:parent-style-name="Normal" style:family="paragraph">
      <style:paragraph-properties fo:text-align="justify" fo:margin-left="4in">
        <style:tab-stops/>
      </style:paragraph-properties>
      <style:text-properties style:font-size-complex="12pt" style:language-asian="lt" style:country-asian="LT"/>
    </style:style>
    <style:style style:name="P1710" style:parent-style-name="Normal" style:family="paragraph">
      <style:paragraph-properties fo:text-align="justify" fo:margin-left="4in">
        <style:tab-stops/>
      </style:paragraph-properties>
      <style:text-properties style:font-size-complex="12pt" style:language-asian="lt" style:country-asian="LT"/>
    </style:style>
    <style:style style:name="P1711" style:parent-style-name="Normal" style:family="paragraph">
      <style:paragraph-properties fo:text-align="justify" fo:margin-left="4in">
        <style:tab-stops/>
      </style:paragraph-properties>
      <style:text-properties style:font-size-complex="12pt" style:language-asian="lt" style:country-asian="LT"/>
    </style:style>
    <style:style style:name="P1712" style:parent-style-name="Normal" style:family="paragraph">
      <style:paragraph-properties fo:text-align="justify" fo:margin-left="4in">
        <style:tab-stops/>
      </style:paragraph-properties>
      <style:text-properties style:font-size-complex="12pt" style:language-asian="lt" style:country-asian="LT"/>
    </style:style>
    <style:style style:name="P1713" style:parent-style-name="Normal" style:family="paragraph">
      <style:paragraph-properties fo:text-align="justify" fo:margin-left="4in">
        <style:tab-stops/>
      </style:paragraph-properties>
      <style:text-properties style:font-size-complex="12pt" style:language-asian="lt" style:country-asian="LT"/>
    </style:style>
    <style:style style:name="P1714" style:parent-style-name="Normal" style:family="paragraph">
      <style:paragraph-properties fo:text-align="justify" fo:margin-left="4in">
        <style:tab-stops/>
      </style:paragraph-properties>
      <style:text-properties style:font-size-complex="12pt" style:language-asian="lt" style:country-asian="LT"/>
    </style:style>
    <style:style style:name="P1715" style:parent-style-name="Normal" style:family="paragraph">
      <style:paragraph-properties fo:text-align="justify" fo:margin-left="4in">
        <style:tab-stops/>
      </style:paragraph-properties>
      <style:text-properties style:font-size-complex="12pt" style:language-asian="lt" style:country-asian="LT"/>
    </style:style>
    <style:style style:name="P1716" style:parent-style-name="Normal" style:family="paragraph">
      <style:paragraph-properties fo:text-align="justify" fo:margin-left="4in">
        <style:tab-stops/>
      </style:paragraph-properties>
      <style:text-properties style:font-size-complex="12pt" style:language-asian="lt" style:country-asian="LT"/>
    </style:style>
    <style:style style:name="P1717" style:parent-style-name="Normal" style:family="paragraph">
      <style:paragraph-properties fo:text-align="justify" fo:margin-left="4in">
        <style:tab-stops/>
      </style:paragraph-properties>
      <style:text-properties style:font-size-complex="12pt" style:language-asian="lt" style:country-asian="LT"/>
    </style:style>
    <style:style style:name="P1718" style:parent-style-name="Normal" style:family="paragraph">
      <style:paragraph-properties fo:text-align="justify" fo:margin-left="4in">
        <style:tab-stops/>
      </style:paragraph-properties>
      <style:text-properties style:font-size-complex="12pt" style:language-asian="lt" style:country-asian="LT"/>
    </style:style>
    <style:style style:name="P1719" style:parent-style-name="Normal" style:family="paragraph">
      <style:paragraph-properties fo:text-align="justify" fo:margin-left="4in">
        <style:tab-stops/>
      </style:paragraph-properties>
      <style:text-properties style:font-size-complex="12pt" style:language-asian="lt" style:country-asian="LT"/>
    </style:style>
    <style:style style:name="P1720" style:parent-style-name="Normal" style:family="paragraph">
      <style:paragraph-properties fo:text-align="justify" fo:margin-left="4in">
        <style:tab-stops/>
      </style:paragraph-properties>
      <style:text-properties style:font-size-complex="12pt" style:language-asian="lt" style:country-asian="LT"/>
    </style:style>
    <style:style style:name="P1721" style:parent-style-name="Normal" style:family="paragraph">
      <style:paragraph-properties fo:text-align="justify" fo:margin-left="4in">
        <style:tab-stops/>
      </style:paragraph-properties>
      <style:text-properties style:font-size-complex="12pt" style:language-asian="lt" style:country-asian="LT"/>
    </style:style>
    <style:style style:name="P1722" style:parent-style-name="Normal" style:family="paragraph">
      <style:paragraph-properties fo:text-align="justify" fo:margin-left="4in">
        <style:tab-stops/>
      </style:paragraph-properties>
      <style:text-properties style:font-size-complex="12pt" style:language-asian="lt" style:country-asian="LT"/>
    </style:style>
    <style:style style:name="P1723" style:parent-style-name="Normal" style:family="paragraph">
      <style:paragraph-properties fo:text-align="justify" fo:margin-left="4in">
        <style:tab-stops/>
      </style:paragraph-properties>
      <style:text-properties style:font-size-complex="12pt" style:language-asian="lt" style:country-asian="LT"/>
    </style:style>
    <style:style style:name="P1724" style:parent-style-name="Normal" style:family="paragraph">
      <style:paragraph-properties fo:text-align="justify" fo:margin-left="4in">
        <style:tab-stops/>
      </style:paragraph-properties>
      <style:text-properties style:font-size-complex="12pt" style:language-asian="lt" style:country-asian="LT"/>
    </style:style>
    <style:style style:name="P1725" style:parent-style-name="Normal" style:family="paragraph">
      <style:paragraph-properties fo:text-align="justify" fo:margin-left="4in">
        <style:tab-stops/>
      </style:paragraph-properties>
      <style:text-properties style:font-size-complex="12pt" style:language-asian="lt" style:country-asian="LT"/>
    </style:style>
    <style:style style:name="P1726" style:parent-style-name="Normal" style:family="paragraph">
      <style:paragraph-properties fo:text-align="justify" fo:margin-left="4in">
        <style:tab-stops/>
      </style:paragraph-properties>
      <style:text-properties style:font-size-complex="12pt" style:language-asian="lt" style:country-asian="LT"/>
    </style:style>
    <style:style style:name="P1727" style:parent-style-name="Normal" style:family="paragraph">
      <style:paragraph-properties fo:text-align="justify" fo:margin-left="4in">
        <style:tab-stops/>
      </style:paragraph-properties>
      <style:text-properties style:font-size-complex="12pt" style:language-asian="lt" style:country-asian="LT"/>
    </style:style>
    <style:style style:name="P1728" style:parent-style-name="Normal" style:family="paragraph">
      <style:paragraph-properties fo:text-align="justify" fo:margin-left="4in">
        <style:tab-stops/>
      </style:paragraph-properties>
      <style:text-properties style:font-size-complex="12pt" style:language-asian="lt" style:country-asian="LT"/>
    </style:style>
    <style:style style:name="P1729" style:parent-style-name="Normal" style:family="paragraph">
      <style:paragraph-properties fo:text-align="justify" fo:margin-left="4in">
        <style:tab-stops/>
      </style:paragraph-properties>
      <style:text-properties style:font-size-complex="12pt" style:language-asian="lt" style:country-asian="LT"/>
    </style:style>
    <style:style style:name="P1730" style:parent-style-name="Normal" style:family="paragraph">
      <style:paragraph-properties fo:text-align="justify" fo:margin-left="4in">
        <style:tab-stops/>
      </style:paragraph-properties>
      <style:text-properties style:font-size-complex="12pt" style:language-asian="lt" style:country-asian="LT"/>
    </style:style>
    <style:style style:name="P1731" style:parent-style-name="Normal" style:family="paragraph">
      <style:paragraph-properties fo:text-align="justify" fo:margin-left="4in">
        <style:tab-stops/>
      </style:paragraph-properties>
      <style:text-properties style:font-size-complex="12pt" style:language-asian="lt" style:country-asian="LT"/>
    </style:style>
    <style:style style:name="P1732" style:parent-style-name="Normal" style:family="paragraph">
      <style:paragraph-properties fo:text-align="justify" fo:margin-left="4in">
        <style:tab-stops/>
      </style:paragraph-properties>
      <style:text-properties style:font-size-complex="12pt" style:language-asian="lt" style:country-asian="LT"/>
    </style:style>
    <style:style style:name="P1733" style:parent-style-name="Normal" style:family="paragraph">
      <style:paragraph-properties fo:text-align="justify" fo:margin-left="4in">
        <style:tab-stops/>
      </style:paragraph-properties>
      <style:text-properties style:font-size-complex="12pt" style:language-asian="lt" style:country-asian="LT"/>
    </style:style>
    <style:style style:name="P1734" style:parent-style-name="Normal" style:family="paragraph">
      <style:paragraph-properties fo:text-align="justify" fo:margin-left="4in">
        <style:tab-stops/>
      </style:paragraph-properties>
      <style:text-properties style:font-size-complex="12pt" style:language-asian="lt" style:country-asian="LT"/>
    </style:style>
    <style:style style:name="P1735" style:parent-style-name="Normal" style:family="paragraph">
      <style:paragraph-properties fo:text-align="justify" fo:margin-left="4in">
        <style:tab-stops/>
      </style:paragraph-properties>
      <style:text-properties style:font-size-complex="12pt" style:language-asian="lt" style:country-asian="LT"/>
    </style:style>
    <style:style style:name="P1736" style:parent-style-name="Normal" style:family="paragraph">
      <style:paragraph-properties fo:text-align="justify" fo:margin-left="4in">
        <style:tab-stops/>
      </style:paragraph-properties>
      <style:text-properties style:font-size-complex="12pt" style:language-asian="lt" style:country-asian="LT"/>
    </style:style>
    <style:style style:name="P1737" style:parent-style-name="Normal" style:family="paragraph">
      <style:paragraph-properties fo:text-align="justify" fo:margin-left="4in">
        <style:tab-stops/>
      </style:paragraph-properties>
      <style:text-properties style:font-size-complex="12pt" style:language-asian="lt" style:country-asian="LT"/>
    </style:style>
    <style:style style:name="P1738" style:parent-style-name="Normal" style:family="paragraph">
      <style:paragraph-properties fo:text-align="justify" fo:margin-left="4in">
        <style:tab-stops/>
      </style:paragraph-properties>
      <style:text-properties style:font-size-complex="12pt" style:language-asian="lt" style:country-asian="LT"/>
    </style:style>
    <style:style style:name="P1739" style:parent-style-name="Normal" style:family="paragraph">
      <style:paragraph-properties fo:text-align="justify" fo:margin-left="4in">
        <style:tab-stops/>
      </style:paragraph-properties>
      <style:text-properties style:font-size-complex="12pt" style:language-asian="lt" style:country-asian="LT"/>
    </style:style>
    <style:style style:name="P1740" style:parent-style-name="Normal" style:family="paragraph">
      <style:paragraph-properties fo:text-align="justify" fo:margin-left="4in">
        <style:tab-stops/>
      </style:paragraph-properties>
      <style:text-properties style:font-size-complex="12pt" style:language-asian="lt" style:country-asian="LT"/>
    </style:style>
    <style:style style:name="P1741" style:parent-style-name="Normal" style:family="paragraph">
      <style:paragraph-properties fo:text-align="justify" fo:margin-left="4in">
        <style:tab-stops/>
      </style:paragraph-properties>
    </style:style>
    <style:style style:name="P1742" style:parent-style-name="Normal" style:family="paragraph">
      <style:paragraph-properties fo:text-align="justify" fo:margin-left="4in">
        <style:tab-stops/>
      </style:paragraph-properties>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left="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fo:margin-left="1.25in" fo:text-indent="-0.8562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margin-left="1.25in">
        <style:tab-stops/>
      </style:paragraph-properties>
      <style:text-properties fo:font-weight="bold" style:font-weight-asian="bold" style:font-size-complex="12pt" style:language-asian="lt" style:country-asian="L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text-indent="3.1743in">
        <style:tab-stops>
          <style:tab-stop style:type="left" style:position="1.2187in"/>
        </style:tab-stops>
      </style:paragraph-properties>
    </style:style>
    <style:style style:name="P1768" style:parent-style-name="Normal" style:family="paragraph">
      <style:paragraph-properties fo:text-align="center" fo:margin-left="0.75in" fo:text-indent="-0.5in">
        <style:tab-stops>
          <style:tab-stop style:type="left" style:position="0.4687in"/>
          <style:tab-stop style:type="left" style:position="1.6125in"/>
        </style:tab-stops>
      </style:paragraph-properties>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fo:font-size="10pt" style:font-size-asian="10pt"/>
    </style:style>
    <style:style style:name="P177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909in">
        <style:tab-stops>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909in">
        <style:tab-stops>
          <style:tab-stop style:type="left" style:position="1.218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1.2187in"/>
        </style:tab-stops>
      </style:paragraph-properties>
    </style:style>
    <style:style style:name="P1788" style:parent-style-name="Normal" style:family="paragraph">
      <style:paragraph-properties fo:text-align="center" fo:margin-left="0.75in" fo:text-indent="-0.5in">
        <style:tab-stops/>
      </style:paragraph-properties>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7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1.2187in"/>
        </style:tab-stops>
      </style:paragraph-properties>
    </style:style>
    <style:style style:name="P1799" style:parent-style-name="Normal" style:family="paragraph">
      <style:paragraph-properties fo:text-align="center" fo:margin-left="0.75in" fo:text-indent="-0.5in">
        <style:tab-stops>
          <style:tab-stop style:type="left" style:position="0.4687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fo:font-size="10pt" style:font-size-asian="10pt"/>
    </style:style>
    <style:style style:name="P1804" style:parent-style-name="Normal" style:family="paragraph">
      <style:paragraph-properties fo:text-align="justify" fo:margin-left="0.25in">
        <style:tab-stops>
          <style:tab-stop style:type="left" style:position="0.9687in"/>
        </style:tab-stops>
      </style:paragraph-properties>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1.218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1.2187in"/>
        </style:tab-stops>
      </style:paragraph-properties>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P1811" style:parent-style-name="Normal" style:family="paragraph">
      <style:paragraph-properties fo:text-align="justify" fo:text-indent="0.5909in">
        <style:tab-stops>
          <style:tab-stop style:type="left" style:position="1.2187in"/>
        </style:tab-stops>
      </style:paragraph-properties>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P1814" style:parent-style-name="Normal" style:family="paragraph">
      <style:paragraph-properties fo:text-align="justify" fo:text-indent="0.5909in">
        <style:tab-stops>
          <style:tab-stop style:type="left" style:position="1.218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etter-kerning="true" style:font-size-complex="12pt"/>
    </style:style>
    <style:style style:name="P1818" style:parent-style-name="Normal" style:family="paragraph">
      <style:paragraph-properties fo:text-align="justify" fo:text-indent="0.5909in">
        <style:tab-stops>
          <style:tab-stop style:type="left" style:position="1.218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1.218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etter-kerning="true" style:font-size-complex="12pt"/>
    </style:style>
    <style:style style:name="P1826" style:parent-style-name="Normal" style:family="paragraph">
      <style:paragraph-properties fo:text-align="justify" fo:text-indent="0.5909in">
        <style:tab-stops>
          <style:tab-stop style:type="left" style:position="1.218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etter-kerning="true" style:font-size-complex="12pt"/>
    </style:style>
    <style:style style:name="P1830" style:parent-style-name="Normal" style:family="paragraph">
      <style:paragraph-properties fo:text-align="justify" fo:text-indent="0.5909in">
        <style:tab-stops>
          <style:tab-stop style:type="left" style:position="1.218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etter-kerning="true" style:font-size-complex="12pt"/>
    </style:style>
    <style:style style:name="P1834" style:parent-style-name="Normal" style:family="paragraph">
      <style:paragraph-properties fo:text-align="justify" fo:text-indent="0.5909in">
        <style:tab-stops>
          <style:tab-stop style:type="left" style:position="1.218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letter-kerning="true" style:font-size-complex="12pt"/>
    </style:style>
    <style:style style:name="P1840" style:parent-style-name="Normal" style:family="paragraph">
      <style:paragraph-properties fo:text-align="justify" fo:text-indent="0.5909in">
        <style:tab-stops>
          <style:tab-stop style:type="left" style:position="1.218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1.218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tab-stops>
          <style:tab-stop style:type="left" style:position="1.218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1.218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1.218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fo:text-indent="0.5909in">
        <style:tab-stops>
          <style:tab-stop style:type="left" style:position="1.2187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1863" style:parent-style-name="Normal" style:family="paragraph">
      <style:paragraph-properties fo:text-align="justify" fo:text-indent="0.5909in">
        <style:tab-stops>
          <style:tab-stop style:type="left" style:position="1.218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1.218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tab-stops>
          <style:tab-stop style:type="left" style:position="1.218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1.218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1.2187in"/>
        </style:tab-stops>
      </style:paragraph-properties>
    </style:style>
    <style:style style:name="P1879" style:parent-style-name="Normal" style:family="paragraph">
      <style:paragraph-properties fo:text-align="center" fo:text-indent="0.5909in">
        <style:tab-stops>
          <style:tab-stop style:type="left" style:position="1.2187in"/>
        </style:tab-stops>
      </style:paragraph-properties>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1.218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1.218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1.218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1.218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center" fo:text-indent="0.5909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center" fo:text-indent="0.5909in">
        <style:tab-stops>
          <style:tab-stop style:type="left" style:position="1.2187in"/>
        </style:tab-stops>
      </style:paragraph-properties>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1.218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634in">
        <style:tab-stops>
          <style:tab-stop style:type="left" style:position="1.218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1.218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1.218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tab-stops>
          <style:tab-stop style:type="left" style:position="1.218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fo:text-indent="0.5909in">
        <style:tab-stops>
          <style:tab-stop style:type="left" style:position="0.8861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text-indent="0.5909in">
        <style:tab-stops>
          <style:tab-stop style:type="left" style:position="1.218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1.218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1.2187in"/>
        </style:tab-stops>
      </style:paragraph-properties>
    </style:style>
    <style:style style:name="P1929" style:parent-style-name="Normal" style:family="paragraph">
      <style:paragraph-properties fo:text-align="center" fo:text-indent="0.5909in">
        <style:tab-stops>
          <style:tab-stop style:type="left" style:position="1.2187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text-indent="3.5in"/>
      <style:text-properties style:font-size-complex="12pt" style:language-asian="lt" style:country-asian="LT"/>
    </style:style>
    <style:style style:name="P1965" style:parent-style-name="Normal" style:family="paragraph">
      <style:paragraph-properties fo:text-indent="0.043in"/>
      <style:text-properties style:font-size-complex="12pt" style:text-underline-type="single" style:text-underline-style="solid" style:text-underline-width="auto" style:text-underline-mode="continuous" style:language-asian="lt" style:country-asian="LT"/>
    </style:style>
    <style:style style:name="P1966" style:parent-style-name="Normal" style:family="paragraph">
      <style:paragraph-properties fo:margin-left="0.5in" fo:text-indent="-0.25in">
        <style:tab-stops/>
      </style:paragraph-properties>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968" style:parent-style-name="Normal" style:master-page-name="MPF7" style:family="paragraph">
      <style:paragraph-properties fo:break-before="page" fo:text-align="end" style:page-number="1"/>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text-indent="4.4298in">
        <style:tab-stops>
          <style:tab-stop style:type="left" style:position="1.2187in"/>
        </style:tab-stops>
      </style:paragraph-properties>
      <style:text-properties style:font-weight-complex="bold" style:font-size-complex="12pt" style:language-asian="lt" style:country-asian="LT"/>
    </style:style>
    <style:style style:name="P1972" style:parent-style-name="Normal" style:family="paragraph">
      <style:paragraph-properties fo:text-align="justify" fo:text-indent="4.4298in">
        <style:tab-stops>
          <style:tab-stop style:type="left" style:position="1.2187in"/>
        </style:tab-stops>
      </style:paragraph-properties>
      <style:text-properties style:font-size-complex="12pt" style:language-asian="lt" style:country-asian="LT"/>
    </style:style>
    <style:style style:name="P1973" style:parent-style-name="Normal" style:family="paragraph">
      <style:paragraph-properties fo:margin-left="0.0645in">
        <style:tab-stops>
          <style:tab-stop style:type="left" style:position="1.2916in"/>
          <style:tab-stop style:type="left" style:position="2.3333in"/>
          <style:tab-stop style:type="left" style:position="3.3888in"/>
          <style:tab-stop style:type="left" style:position="4.9166in"/>
        </style:tab-stops>
      </style:paragraph-properties>
      <style:text-properties fo:font-weight="bold" style:font-weight-asian="bold" style:font-weight-complex="bold" style:font-size-complex="12pt" style:language-asian="lt" style:country-asian="LT"/>
    </style:style>
    <style:style style:name="TableColumn1975" style:family="table-column">
      <style:table-column-properties style:column-width="1.2916in"/>
    </style:style>
    <style:style style:name="TableColumn1976" style:family="table-column">
      <style:table-column-properties style:column-width="1.0416in"/>
    </style:style>
    <style:style style:name="TableColumn1977" style:family="table-column">
      <style:table-column-properties style:column-width="1.0555in"/>
    </style:style>
    <style:style style:name="TableColumn1978" style:family="table-column">
      <style:table-column-properties style:column-width="1.5277in"/>
    </style:style>
    <style:style style:name="TableColumn1979" style:family="table-column">
      <style:table-column-properties style:column-width="1.8611in"/>
    </style:style>
    <style:style style:name="Table1974" style:family="table">
      <style:table-properties style:width="6.7777in" fo:margin-left="0.0645in" table:align="left"/>
    </style:style>
    <style:style style:name="TableRow1980" style:family="table-row">
      <style:table-row-properties style:min-row-height="0.2083in"/>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3" style:family="table-row">
      <style:table-row-properties style:min-row-height="0.2083in"/>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4" style:family="table-row">
      <style:table-row-properties style:min-row-height="0.2083in"/>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5" style:family="table-row">
      <style:table-row-properties style:min-row-height="0.2083in"/>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indent="2.4541in"/>
      <style:text-properties style:font-size-complex="12pt" style:language-asian="lt" style:country-asian="LT"/>
    </style:style>
    <style:style style:name="TableRow2008" style:family="table-row">
      <style:table-row-properties style:min-row-height="0.2083in"/>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paragraph-properties fo:text-indent="3.5736in"/>
      <style:text-properties style:font-size-complex="12pt" style:language-asian="lt" style:country-asian="LT"/>
    </style:style>
    <style:style style:name="TableRow2011" style:family="table-row">
      <style:table-row-properties style:min-row-height="0.2083in"/>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min-row-height="0.2083in"/>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25"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2026" style:parent-style-name="Normal" style:family="paragraph">
      <style:paragraph-properties fo:text-align="center" fo:text-indent="0.043in"/>
      <style:text-properties style:font-size-complex="12pt" style:language-asian="lt" style:country-asian="LT"/>
    </style:style>
    <style:style style:name="TableRow2027" style:family="table-row">
      <style:table-row-properties style:min-row-height="0.2083in"/>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style:font-size-complex="12pt" style:language-asian="lt" style:country-asian="LT"/>
    </style:style>
    <style:style style:name="TableRow2038" style:family="table-row">
      <style:table-row-properties style:min-row-height="0.2083in"/>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41"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2042" style:parent-style-name="Normal" style:family="paragraph">
      <style:paragraph-properties fo:text-align="center" fo:text-indent="0.043in"/>
      <style:text-properties style:font-size-complex="12pt" style:language-asian="lt" style:country-asian="LT"/>
    </style:style>
    <style:style style:name="TableRow2043" style:family="table-row">
      <style:table-row-properties style:min-row-height="0.2083in"/>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Row2054" style:family="table-row">
      <style:table-row-properties style:min-row-height="0.2083in"/>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57"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2058" style:parent-style-name="Normal" style:family="paragraph">
      <style:paragraph-properties fo:text-align="center" fo:text-indent="0.043in"/>
      <style:text-properties style:font-size-complex="12pt" style:language-asian="lt" style:country-asian="LT"/>
    </style:style>
    <style:style style:name="TableRow2059" style:family="table-row">
      <style:table-row-properties style:min-row-height="0.2083in"/>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style:font-size-complex="12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style:font-size-complex="12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Row2070" style:family="table-row">
      <style:table-row-properties style:min-row-height="0.2083in"/>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73"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2074" style:parent-style-name="Normal" style:family="paragraph">
      <style:paragraph-properties fo:text-align="center" fo:text-indent="0.043in"/>
      <style:text-properties style:font-size-complex="12pt" style:language-asian="lt" style:country-asian="LT"/>
    </style:style>
    <style:style style:name="TableRow2075" style:family="table-row">
      <style:table-row-properties style:min-row-height="0.2083in"/>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style:font-size-complex="12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style:font-size-complex="12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style:font-size-complex="12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style:font-size-complex="12pt" style:language-asian="lt" style:country-asian="LT"/>
    </style:style>
    <style:style style:name="TableRow2086" style:family="table-row">
      <style:table-row-properties style:min-row-height="0.5937in"/>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7" style:family="table-row">
      <style:table-row-properties style:min-row-height="0.3125in"/>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43in"/>
      <style:text-properties style:font-size-complex="12pt" style:language-asian="lt" style:country-asian="LT"/>
    </style:style>
    <style:style style:name="TableRow2108" style:family="table-row">
      <style:table-row-properties style:min-row-height="0.3437in"/>
    </style:style>
    <style:style style:name="TableCell2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text-properties fo:font-weight="bold" style:font-weight-asian="bold" style:font-weight-complex="bold"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3" style:family="table-row">
      <style:table-row-properties style:min-row-height="0.2083in"/>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style:font-size-complex="12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weight="bold" style:font-weight-asian="bold" style:font-weight-complex="bold" style:font-size-complex="12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style:font-size-complex="12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weight="bold" style:font-weight-asian="bold" style:font-weight-complex="bold" style:font-size-complex="12pt" style:language-asian="lt" style:country-asian="LT"/>
    </style:style>
    <style:style style:name="TableRow2124" style:family="table-row">
      <style:table-row-properties style:min-row-height="0.2083in"/>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weight="bold" style:font-weight-asian="bold" style:font-weight-complex="bold" style:font-size-complex="12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weight="bold" style:font-weight-asian="bold" style:font-weight-complex="bold" style:font-size-complex="12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weight="bold" style:font-weight-asian="bold" style:font-weight-complex="bold" style:font-size-complex="12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weight="bold" style:font-weight-asian="bold" style:font-weight-complex="bold" style:font-size-complex="12pt" style:language-asian="lt" style:country-asian="LT"/>
    </style:style>
    <style:style style:name="TableRow2135" style:family="table-row">
      <style:table-row-properties style:min-row-height="0.2083in"/>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style:font-size-complex="12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style:font-size-complex="12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none" fo:border-bottom="0.0069in solid #000000" fo:border-right="none" style:vertical-align="bottom" fo:padding-top="0in" fo:padding-left="0.075in" fo:padding-bottom="0in" fo:padding-right="0.075in"/>
    </style:style>
    <style:style style:name="P2148" style:parent-style-name="Normal" style:family="paragraph">
      <style:paragraph-properties fo:text-align="center" fo:text-indent="0.043in"/>
      <style:text-properties style:font-size-complex="12pt" style:language-asian="lt" style:country-asian="LT"/>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paragraph-properties fo:text-align="center" fo:text-indent="0.043in"/>
      <style:text-properties style:font-size-complex="12pt" style:language-asian="lt" style:country-asian="LT"/>
    </style:style>
    <style:style style:name="TableCell2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2" style:parent-style-name="Normal" style:family="paragraph">
      <style:paragraph-properties fo:text-align="center" fo:text-indent="0.043in"/>
      <style:text-properties style:font-size-complex="12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6" style:parent-style-name="Normal" style:family="paragraph">
      <style:paragraph-properties fo:text-align="center" fo:text-indent="0.043in"/>
      <style:text-properties style:font-size-complex="12pt" style:language-asian="lt" style:country-asian="LT"/>
    </style:style>
    <style:style style:name="TableRow2157" style:family="table-row">
      <style:table-row-properties style:min-row-height="0.5208in"/>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indent="0.3444in"/>
      <style:text-properties style:font-size-complex="12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fo:wrap-option="no-wrap"/>
    </style:style>
    <style:style style:name="P2165" style:parent-style-name="Normal" style:family="paragraph">
      <style:paragraph-properties fo:text-indent="0.0861in"/>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2167" style:parent-style-name="Normal" style:family="paragraph">
      <style:paragraph-properties fo:text-align="justify" fo:text-indent="0.5909in">
        <style:tab-stops>
          <style:tab-stop style:type="left" style:position="1.2187in"/>
        </style:tab-stops>
      </style:paragraph-properties>
    </style:style>
    <style:style style:name="P2168" style:parent-style-name="Normal" style:master-page-name="MPF8" style:family="paragraph">
      <style:paragraph-properties fo:break-before="page" fo:text-align="justify" fo:margin-left="4in" style:page-number="1">
        <style:tab-stops/>
      </style:paragraph-properties>
      <style:text-properties style:font-size-complex="12pt" style:language-asian="lt" style:country-asian="LT"/>
    </style:style>
    <style:style style:name="P2170" style:parent-style-name="Normal" style:family="paragraph">
      <style:paragraph-properties fo:text-align="justify" fo:text-indent="4.1215in">
        <style:tab-stops>
          <style:tab-stop style:type="left" style:position="1.218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weight-complex="bold"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T2189" style:parent-style-name="DefaultParagraphFont" style:family="text">
      <style:text-properties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T2192" style:parent-style-name="DefaultParagraphFont" style:family="text">
      <style:text-properties fo:font-size="10pt" style:font-size-asian="10pt"/>
    </style:style>
    <style:style style:name="P21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194" style:parent-style-name="Normal" style:family="paragraph">
      <style:paragraph-properties fo:text-align="justify" fo:text-indent="0.5909in"/>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justify" fo:text-indent="0.5909in"/>
      <style:text-properties style:font-size-complex="12pt"/>
    </style:style>
    <style:style style:name="P2197" style:parent-style-name="Normal" style:family="paragraph">
      <style:paragraph-properties fo:text-align="justify" fo:text-indent="0.5909in"/>
      <style:text-properties style:font-size-complex="12pt"/>
    </style:style>
    <style:style style:name="P2198" style:parent-style-name="Normal" style:family="paragraph">
      <style:paragraph-properties fo:text-align="justify" fo:text-indent="0.5909in"/>
      <style:text-properties style:font-size-complex="12pt"/>
    </style:style>
    <style:style style:name="P2199" style:parent-style-name="Normal" style:family="paragraph">
      <style:paragraph-properties fo:text-align="justify" fo:text-indent="0.5909in"/>
      <style:text-properties style:font-size-complex="12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fo:font-weight="bold" style:font-weight-asian="bold" style:font-size-complex="12pt"/>
    </style:style>
    <style:style style:name="P2206" style:parent-style-name="Normal" style:family="paragraph">
      <style:paragraph-properties fo:text-align="justify">
        <style:tab-stops>
          <style:tab-stop style:type="left" style:position="3.4458in"/>
        </style:tab-stops>
      </style:paragraph-properties>
      <style:text-properties style:font-size-complex="12pt"/>
    </style:style>
    <style:style style:name="P2207"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2208" style:parent-style-name="Normal" style:family="paragraph">
      <style:paragraph-properties fo:text-align="end" fo:text-indent="6.1034in"/>
    </style:style>
    <style:style style:name="T2209" style:parent-style-name="DefaultParagraphFont" style:family="text">
      <style:text-properties fo:font-size="10pt" style:font-size-asian="10pt"/>
    </style:style>
    <style:style style:name="P2210" style:parent-style-name="Normal" style:family="paragraph">
      <style:text-properties style:font-size-complex="12pt"/>
    </style:style>
    <style:style style:name="P2211" style:parent-style-name="Normal" style:family="paragraph">
      <style:paragraph-properties>
        <style:tab-stops>
          <style:tab-stop style:type="left" style:position="2.7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VILKAVIŠKIO RAJONO SAVIVALDYBĖS TARYBA</text:p>
      <text:p text:style-name="P8"/>
      <text:p text:style-name="P9"/>
      <text:p text:style-name="P10">SpREndimas</text:p>
      <text:p text:style-name="P11">DĖL VILKAVIŠKIO RAJONO SAVIVALDYBĖS SMULKIOJO IR VIDUTINIO VERSLO SUBJEKTŲ FINANSAVIMO PROGRAMOS TVARKOS APRAŠO PATVIRTINIMO</text:p>
      <text:p text:style-name="P12"/>
      <text:p text:style-name="P13"/>
      <text:p text:style-name="P14">2021 m. birželio 25 d. Nr. B-TS-835</text:p>
      <text:p text:style-name="P15">Vilkaviškis</text:p>
      <text:p text:style-name="P16"/>
      <text:section text:name="Sect1" text:style-name="S1">
        <text:p text:style-name="P17"/>
      </text:section>
      <text:section text:name="Sect2" text:style-name="S2">
        <text:p text:style-name="P18"><text:span text:style-name="T19">Vadovaudamasi Lietuvos Respublikos vietos savivaldos įstatymo 6 straipsnio 38 punktu, 16 straipsnio 2 dalies 18 punktu, 18 straipsnio 1 dalimi</text:span><text:span text:style-name="T20">,<text:s/></text:span><text:span text:style-name="T21">Vilkaviškio rajono savivaldybės taryba n u s p r e n d ž i a:</text:span></text:p>
        <text:p text:style-name="P22"><text:span text:style-name="T23">1</text:span><text:span text:style-name="T24">.</text:span><text:span text:style-name="T25"><text:tab/></text:span><text:span text:style-name="T26">Patvirtinti Vilkaviškio rajono savivaldybės smulkiojo ir vidutinio verslo subjektų finansavimo<text:s/></text:span><text:span text:style-name="T27">programos tvarkos aprašą (pridedama).<text:s/></text:span></text:p>
        <text:p text:style-name="P28"><text:span text:style-name="T29">2</text:span><text:span text:style-name="T30">. Pripažinti netekusiu galios Vilkaviškio rajono savivaldybės tarybos 2020 m. gegužės 29 d. sprendimą Nr. B-TS-429 „Dėl Vilkaviškio rajono savivaldybės smulkiojo ir vidutinio verslo plėtros finansavimo tvarkos aprašo patvirtinimo“.<text:s/></text:span></text:p>
        <text:p text:style-name="P31"><text:span text:style-name="T3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text:span text:style-name="T37">Savivaldybės meras</text:span><text:span text:style-name="T38"><text:tab/>Algirdas Neiberka</text:span></text:p>
      </text:section>
      <text:soft-page-break/>
      <text:p text:style-name="P39">PATVIRTINTA</text:p>
      <text:p text:style-name="P41">Vilkaviškio rajono savivaldybės</text:p>
      <text:p text:style-name="P42">tarybos 2021 m. birželio 25 d.</text:p>
      <text:p text:style-name="P43">sprendimu Nr. B-TS-835</text:p>
      <text:p text:style-name="P44"/>
      <text:p text:style-name="P45"><text:span text:style-name="T46">VILKAVIŠKIO RAJONO SAVIVALDYBĖS SMULKIOJO IR VIDUTINIO VERSLO SUBJEKTŲ FINANSAVIMO PROGRAM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Vilkaviškio rajono savivaldybės (toliau – Savivaldybė) smulkiojo ir vidutinio verslo subjektų finansavimo programos tvarkos aprašas (toliau – Aprašas) nustato smulkiojo ir vidutinio verslo rėmimo tikslus, uždavinius, prašymų finansavimo ir atsiskaitymo už gautų lėšų panaudojimą tvarką.</text:span></text:p>
      <text:p text:style-name="P58"><text:span text:style-name="T59">2</text:span><text:span text:style-name="T60">.</text:span><text:span text:style-name="T61"><text:s/></text:span><text:span text:style-name="T62">Vilkaviškio rajono savivaldybės taryba (toliau – Savivaldybės taryba) lėšas smulkiojo ir vidutinio verslo subjektų finansavimo programai (toliau – Programa) numato tvirtindama metinį Savivaldybės biudžetą pagal Savivaldybės strateginio veiklos plano 4 programą „Nevyriausybinių organizacijų rėmimo, turizmo ir verslo plėtros, projektų valdymo programa“.</text:span></text:p>
      <text:p text:style-name="P63"><text:span text:style-name="T64">3</text:span><text:span text:style-name="T65">. Aprašas parengtas vadovaujantis<text:s/></text:span><text:span text:style-name="T66">Lietuvos Respublikos smulkiojo ir vidutinio verslo plėtros įstatymu</text:span><text:span text:style-name="T67">, Vilkaviškio rajono savivaldybės 2021–2023 m. strateginiu veiklos planu, patvirtintu Vilkaviškio <text:s/>rajono savivaldybės tarybos 2021 m. vasario 26 d. sprendimu Nr. B-TS-673 „Dėl Vilkaviškio rajono savivaldybės 2021–2023 m. strateginio veiklos plano patvirtinimo“ ir kitais teisės aktais.<text:s/></text:span></text:p>
      <text:p text:style-name="P68"><text:span text:style-name="T69">4</text:span><text:span text:style-name="T70">. Apraše naudojamos sąvokos:</text:span></text:p>
      <text:p text:style-name="P71"><text:span text:style-name="T72">4.1</text:span><text:span text:style-name="T73">.<text:s/></text:span><text:span text:style-name="T74">Smulkaus ir vidutinio verslo subjektas <text:s/>(toliau – SVV subjektas)</text:span><text:span text:style-name="T75"><text:s/>– <text:s/>ekonominę veiklą vykdantis juridinis ar fizinis asmuo, kurio darbuotojų skaičius, apyvarta ar kiti rodikliai neviršija Lietuvos Respublikos smulkiojo ir vidutinio verslo plėtros įstatyme nustatytų dydžių.<text:s/></text:span></text:p>
      <text:p text:style-name="P76"><text:span text:style-name="T77">4.2</text:span><text:span text:style-name="T78">.<text:s/></text:span><text:span text:style-name="T79">Naujas SVV subjektas</text:span><text:span text:style-name="T80"><text:s/>– ne ilgiau kaip vienerius metus veikiantis SVV subjektas, atitinkantis Lietuvos Respublikos smulkiojo ir vidutinio verslo plėtros įstatyme apibrėžtą smulkaus ir vidutinio verslo subjekto sampratą. Laikoma, kad juridinis asmuo veikia ne ilgiau kaip vienerius metus, jei juridinis asmuo ne anksčiau kaip prieš vienerius metus yra įregistruotas Juridinių asmenų registre. Laikoma, kad fizinis asmuo savarankišką darbą vykdo ne ilgiau kaip vienerius metus, jei:</text:span></text:p>
      <text:p text:style-name="P81"><text:span text:style-name="T82">4.2.1</text:span><text:span text:style-name="T83">.</text:span><text:span text:style-name="T84"><text:tab/></text:span><text:span text:style-name="T85">yra praėję ne daugiau nei vieneri metai nuo jo individualios veiklos pradžios datos, nurodytos jam išduotoje individualios veiklos pažymoje, ir jam individualios veiklos pažyma individualiai veiklai vykdyti yra išduota pirmą kartą arba praėjus ne mažiau nei trims metams nuo anksčiau jo pagal individualios veiklos pažymą vykdytos individualios veiklos nutraukimo (taikoma asmenims, vykdantiems individualią veiklą pagal individualios veiklos pažymą);</text:span></text:p>
      <text:p text:style-name="P86"><text:span text:style-name="T87">4.2.2</text:span><text:span text:style-name="T88"><text:tab/></text:span><text:span text:style-name="T89">arba yra praėję ne daugiau nei vieneri metai nuo tada, kai jam pirmą kartą buvo išduotas verslo liudijimas (nesvarbu, kokiai veiklos rūšiai) (taikoma asmenims, vykdantiems individualią veiklą pagal verslo liudijimą).</text:span></text:p>
      <text:p text:style-name="P90"><text:span text:style-name="T91">4.3</text:span><text:span text:style-name="T92">.</text:span><text:span text:style-name="T93"><text:tab/></text:span><text:span text:style-name="T94">Grynosios pajamos</text:span><text:span text:style-name="T95"><text:s/>– skirtumas tarp pajamų, gautų iš veiklos, ir vykdant veiklą patirtų išlaidų (pavyzdžiui, prekių, medžiagų, žaliavų ir kt. įsigijimo išlaidos),<text:s/></text:span><text:span text:style-name="T96">nurodytas pateiktoje metinėje pajamų mokesčio deklaracijoje Valstybinei mokesčių inspekcijai prie LR Finansų ministerijos (toliau – VMI) ir kuri privalo būti pateikta VMI nustatytais terminais.<text:s/></text:span></text:p>
      <text:p text:style-name="P97"><text:span text:style-name="T98">4.4</text:span><text:span text:style-name="T99">.<text:s/></text:span><text:span text:style-name="T100">Įmonių grupė</text:span><text:span text:style-name="T101"><text:s/>– kaip ši sąvoka apibrėžta Lietuvos Respublikos įmonių grupių konsoliduotosios finansinės atskaitomybės įstatyme.</text:span></text:p>
      <text:p text:style-name="P102"/>
      <text:p text:style-name="P103"><text:span text:style-name="T104">II</text:span><text:span text:style-name="T105"><text:s/>SKYRIUS</text:span></text:p>
      <text:p text:style-name="P106"><text:span text:style-name="T107">PROGRAMOS TIKSLAS IR UŽDAVINIAI<text:s/></text:span></text:p>
      <text:p text:style-name="P108"/>
      <text:p text:style-name="P109"><text:span text:style-name="T110">5</text:span><text:span text:style-name="T111">. Programos tikslai: remti verslą, skatinti gyventojų verslumą ir jų darbinę veiklą, gerinti verslo aplinką, pritraukti investicijas į Savivaldybę.</text:span></text:p>
      <text:p text:style-name="P112"><text:span text:style-name="T113">6</text:span><text:span text:style-name="T114">. Programos uždaviniai:</text:span></text:p>
      <text:p text:style-name="P115"><text:span text:style-name="T116">6.1</text:span><text:span text:style-name="T117">. didinti vietos gyventojų užimtumą;</text:span></text:p>
      <text:p text:style-name="P118"><text:span text:style-name="T119">6.2</text:span><text:span text:style-name="T120">. sudaryti kuo palankesnes sąlygas plėtoti smulkųjį ir vidutinį verslą kuriant naujas darbo vietas ir siekiant išlaikyti esamas;</text:span></text:p>
      <text:p text:style-name="P121"><text:span text:style-name="T122">6.3</text:span><text:span text:style-name="T123">. ugdyti vietos gyventojų verslumą;</text:span></text:p>
      <text:p text:style-name="P124"><text:span text:style-name="T125">6.4</text:span><text:span text:style-name="T126">. teikti finansinę paramą SVV subjektams, patyrusiems finansinius sunkumus dėl jų veiklos ribojimo pandemijos, karantino Lietuvos Respublikoje laikotarpiu.</text:span></text:p>
      <text:p text:style-name="P127"><text:span text:style-name="T128">7</text:span><text:span text:style-name="T129">. Programos finansavimo šaltiniai – Savivaldybės biudžeto lėšos.</text:span></text:p>
      <text:p text:style-name="P130"/>
      <text:p text:style-name="P131"><text:span text:style-name="T132">III</text:span><text:span text:style-name="T133"><text:s/>SKYRIUS</text:span></text:p>
      <text:p text:style-name="P134"><text:span text:style-name="T135">RĖMIMO LĖŠŲ ADMINISTRAVIMAS</text:span></text:p>
      <text:p text:style-name="P136"/>
      <text:p text:style-name="P137"><text:span text:style-name="T138">8</text:span><text:span text:style-name="T139">. Einamaisiais metais bendras kompensacijų iš Programos lėšų dydis negali viršyti 1 000,00 Eur (vieno tūkstančio eurų) vienam SVV subjektui per vienus kalendorinius metus. Ši nuostata netaikoma šio Aprašo 15.1, 15.2, 15.5, 15.6, 15.8, 15.9 papunkčiuose nurodytoms finansavimo formoms.</text:span></text:p>
      <text:p text:style-name="P140"><text:span text:style-name="T141">9</text:span><text:span text:style-name="T142">. Tam pačiam SVV subjektui parama pagal šio Aprašo 15.1, 15.2, 15.5, 15.6 papunkčius teikiama ne dažniau kaip kartą per dvejus metus.</text:span></text:p>
      <text:p text:style-name="P143"><text:span text:style-name="T144">10</text:span><text:span text:style-name="T145">. Programos lėšos skiriamos kompensavimo būdu, tai yra kompensuojama dalis patirtų išlaidų be pridėtinės vertės mokesčio (toliau – PVM), išskyrus SVV subjektus, kurie neturi galimybės PVM mokesčio įtraukti į ataskaitą, kai jie yra ne PVM mokėtojai.</text:span></text:p>
      <text:p text:style-name="P146"><text:span text:style-name="T147">11</text:span><text:span text:style-name="T148">. SVV subjektas pripažįstamas tinkamu gauti Programos finansavimą, jei jis atitinka SVV subjekto apibrėžimą, jo įmonės registracijos vieta (taikoma juridiniams asmenims) arba deklaruota gyvenamoji vieta (taikoma fiziniams asmenims vykdantiems veiklą pagal verslo liudijimus arba individualios veiklos vykdymo pažymas) ir plėtojamas verslas yra Savivaldybės teritorijoje.<text:s/></text:span></text:p>
      <text:p text:style-name="P149"><text:span text:style-name="T150">12</text:span><text:span text:style-name="T151">. SVV subjektai, norintys gauti paramą, turi atitikti šiuos reikalavimus:</text:span></text:p>
      <text:p text:style-name="P152"><text:span text:style-name="T153">12.1</text:span><text:span text:style-name="T154">. SVV subjektai turi būti įregistruoti ir veiklą vykdyti</text:span><text:span text:style-name="T155"><text:s/></text:span><text:span text:style-name="T156">Savivaldybės teritorijoje;<text:s/></text:span></text:p>
      <text:p text:style-name="P157"><text:span text:style-name="T158">12.2</text:span><text:span text:style-name="T159">. SVV subjektai turėtų dirbti pagal verslo liudijimus, kurie išduoti ne trumpesniam kaip 9 mėnesių laikotarpiui (netaikoma kai prašoma kompensacijos pagal šio Aprašo 15.8, 15.9 papunkčiuose nurodytas finansavimo formas);</text:span></text:p>
      <text:p text:style-name="P160"><text:span text:style-name="T161">12.3</text:span><text:span text:style-name="T162">. neturėti įsiskolinimų:<text:s/></text:span></text:p>
      <text:p text:style-name="P163"><text:span text:style-name="T164">12.3.1</text:span><text:span text:style-name="T165">. Valstybinei mokesčių inspekcijai;</text:span></text:p>
      <text:p text:style-name="P166"><text:span text:style-name="T167">12.3.2</text:span><text:span text:style-name="T168">. Valstybiniam socialinio draudimo fondui;</text:span></text:p>
      <text:p text:style-name="P169"><text:span text:style-name="T170">12.3.3</text:span><text:span text:style-name="T171">. Savivaldybės biudžetui (išskyrus išimtis, nurodytas šio Aprašo 15.9 papunktyje).<text:s/></text:span></text:p>
      <text:p text:style-name="P172"><text:span text:style-name="T173">13</text:span><text:span text:style-name="T174">.<text:s/></text:span><text:span text:style-name="T175">Parama neskiriama:</text:span></text:p>
      <text:p text:style-name="P176"><text:span text:style-name="T177">13.1</text:span><text:span text:style-name="T178">. valstybės ir Savivaldybės įmonėms;</text:span></text:p>
      <text:p text:style-name="P179"><text:span text:style-name="T180">13.2</text:span><text:span text:style-name="T181">. įmonėms, kuriose valstybei ar Savivaldybei priklauso daugiau kaip ½ įstatinio kapitalo ar balsavimo teisių;</text:span></text:p>
      <text:p text:style-name="P182"><text:span text:style-name="T183">13.3</text:span><text:span text:style-name="T184">. SVV subjektams, turintiems įsiskolinimų valstybės, Savivaldybės biudžetui, fondams ir Valstybinio socialinio draudimo fondo biudžetui;<text:s/></text:span></text:p>
      <text:p text:style-name="P185"><text:span text:style-name="T186">13.4</text:span><text:span text:style-name="T187">. ūkininkams, žemės ūkio bendrovėms ir kita žemės ūkio veikla besiverčiančioms įmonėms, kurių daugiau kaip 50 proc. pajamų yra gaunama iš žemės ūkio veiklos;</text:span></text:p>
      <text:p text:style-name="P188"><text:span text:style-name="T189">13.5</text:span><text:span text:style-name="T190">. bankrutuojantiems, likviduojamiems ar restruktūrizuojamiems pareiškėjams;</text:span></text:p>
      <text:p text:style-name="P191"><text:span text:style-name="T192">13.6</text:span><text:span text:style-name="T193">. SVV subjektams, kurie anksčiau naudojosi Programos parama ir neįvykdė savo įsipareigojimų. Ši nuostata taikoma dvejus metus nuo lėšų grąžinimo dienos į Savivaldybės biudžetą;</text:span></text:p>
      <text:p text:style-name="P194"><text:span text:style-name="T195">13.7</text:span><text:span text:style-name="T196">. išlaidoms, kurios finansuojamos / numatomos finansuoti iš kitos finansinės paramos priemonių.</text:span></text:p>
      <text:p text:style-name="P197"><text:span text:style-name="T198">14</text:span><text:span text:style-name="T199">. Priemone remiamos visos legalios ūkinės-komercinės veiklos rūšys, išskyrus:</text:span></text:p>
      <text:p text:style-name="P200"><text:span text:style-name="T201">14.1</text:span><text:span text:style-name="T202">. medžioklės, gaudymo spąstais ir susijusių paslaugų veiklą;</text:span></text:p>
      <text:p text:style-name="P203"><text:span text:style-name="T204">14.2</text:span><text:span text:style-name="T205">. gėrimų gamybą, išskyrus salyklo, nealkoholinių gėrimų, mineralinio ir kito, pilstomo į butelius, vandens gamybą;</text:span></text:p>
      <text:p text:style-name="P206"><text:span text:style-name="T207">14.3</text:span><text:span text:style-name="T208">. tabako gaminių gamybą;</text:span></text:p>
      <text:p text:style-name="P209"><text:span text:style-name="T210">14.4</text:span><text:span text:style-name="T211">. didmeninę prekybą;</text:span></text:p>
      <text:p text:style-name="P212"><text:span text:style-name="T213">14.5</text:span><text:span text:style-name="T214">. finansinę ir draudimo veiklą (finansinių paslaugų veiklą, draudimo, perdraudimo ir pensijų lėšų kaupimo, išskyrus privalomąjį socialinį draudimą, veiklą, pagalbinę finansinių paslaugų ir draudimo veiklą);</text:span></text:p>
      <text:p text:style-name="P215"><text:span text:style-name="T216">14.6</text:span><text:span text:style-name="T217">. nekilnojamojo turto operacijas;</text:span></text:p>
      <text:p text:style-name="P218"><text:span text:style-name="T219">14.7</text:span><text:span text:style-name="T220">. teisinę veiklą;</text:span></text:p>
      <text:p text:style-name="P221"><text:span text:style-name="T222">14.8</text:span><text:span text:style-name="T223">. azartinių žaidimų ir lažybų organizavimo veiklą.</text:span></text:p>
      <text:p text:style-name="P224"/>
      <text:p text:style-name="P225"><text:span text:style-name="T226">IV</text:span><text:span text:style-name="T227"><text:s/>SKYRIUS</text:span></text:p>
      <text:p text:style-name="P228"><text:span text:style-name="T229">FINANSAVIMO FORMOS IR DYDŽIAI</text:span></text:p>
      <text:p text:style-name="P230"/>
      <text:p text:style-name="P231"><text:span text:style-name="T232">15</text:span><text:span text:style-name="T233">. Finansavimo formos ir dydžiai:</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Finansuojamos priemonės</text:p>
            <text:p text:style-name="P240"/>
          </table:table-cell>
          <table:table-cell table:style-name="TableCell241">
            <text:p text:style-name="P242">Finansavimo sąlygos</text:p>
          </table:table-cell>
        </table:table-row>
        <table:table-row table:style-name="TableRow243">
          <table:table-cell table:style-name="TableCell244">
            <text:p text:style-name="P245">15.1. Įrangos (naujos ir / ar naudotos) įsigijimo dalinis kompensavimas, kai sukuriama nauja (papildoma) darbo vieta, įdarbinant darbuotoją (-us) pagal darbo sutartį (-is)</text:p>
            <text:p text:style-name="P246"/>
          </table:table-cell>
          <table:table-cell table:style-name="TableCell247">
            <text:p text:style-name="P248">15.1.1. Gali kreiptis SVV subjektai, kurie ne anksčiau kaip prieš 12 mėnesių iki paraiškos pateikimo datos sukurdami bent vieną naują (papildomą) darbo vietą ir joje įdarbinę darbuotoją pagal darbo sutartį pilnu etatu, patyrė išlaidas:</text:p>
            <text:p text:style-name="P249"><text:span text:style-name="T250">15.1.1.1. vienai įkurtai naujai darbo vietai gali būti skiriama iki 100 proc., bet ne daugiau kaip 2 000,00 Eur<text:s/></text:span><text:span text:style-name="T251">(išskyrus PVM, jei SVV subjektas yra PVM mokėtojas)</text:span><text:span text:style-name="T252"><text:s/>dalinė kompensacija (išlaikant įkurtą darbo vietą ir nemažinant darbuotojų skaičiaus ne mažiau kaip dvejus metus) per kalendorinius metus;</text:span></text:p>
            <text:p text:style-name="P253"><text:span text:style-name="T254">15.1.1.2. dviem įkurtoms darbo vietoms SVV subjektui gali būti skiriama ne daugiau kaip 3 500,00 Eur<text:s/></text:span><text:span text:style-name="T255">(išskyrus PVM, jei SVV subjektas yra PVM mokėtojas)</text:span><text:span text:style-name="T256"><text:s/>dalinė kompensacija (išlaikant įkurtas darbo vietas ir nemažinant darbuotojų skaičiaus ne mažiau kaip dvejus metus) per kalendorinius metus;</text:span></text:p>
            <text:p text:style-name="P257"><text:span text:style-name="T258">15.1.1.3. trims ir daugiau įkurtoms darbo vietoms SVV subjektui gali būti skiriama ne daugiau kaip 5 000,00 Eur dalinė kompensacija <text:s/></text:span><text:span text:style-name="T259">(išskyrus PVM, jei SVV subjektas yra PVM mokėtojas)</text:span><text:span text:style-name="T260"><text:s/>(išlaikant įkurtas darbo vietas ir nemažinant darbuotojų skaičiaus ne mažiau kaip dvejus metus) per kalendorinius metus.<text:s/></text:span></text:p>
            <text:p text:style-name="P261">15.1.2. Darbo priemonių (naujų ir / ar naudotų) išlaidos, susijusios su darbo vietos sąlygų pagerinimu, nėra kompensuojamos.</text:p>
            <text:p text:style-name="P262">15.1.3. Pagal šią priemonę įranga turi būti susijusi su darbo vietos funkcionavimu teikti paslaugas ir / ar gaminti prekes, gaminius ar produkciją ir kt.</text:p>
            <text:p text:style-name="P263">15.1.4. Išlaidos gali būti finansuojamos, jei jos nėra pakartotinai finansuojamos / numatomos finansuoti iš kitos finansinės paramos priemonių.</text:p>
            <text:p text:style-name="P264">15.1.5. SVV subjektas, panaikinęs įsteigtą darbo vietą, Vilkaviškio rajono savivaldybės administracijai (toliau – Savivaldybės administracijai) turi grąžinti:<text:s/></text:p>
            <text:p text:style-name="P265">15.1.5.1. visas lėšas, kai darbo vieta panaikinama per pirmųjų 12 mėnesių laikotarpį nuo jos įsteigimo;</text:p>
            <text:p text:style-name="P266">15.1.5.2. 75 proc. lėšų, kai darbo vieta panaikinama per laikotarpį nuo 13 iki 24 mėnesių nuo jos įsteigimo.<text:s/></text:p>
            <text:p text:style-name="P267"><text:span text:style-name="T268">15.1.6. Priėmus sprendimą teikti finansinę paramą SVV subjektui, finansinės paramos teikimas juridiškai įforminamas dvišale SVV subjekto ir Savivaldybės administracijos lėšų naudojimo sutartimi (</text:span><text:span text:style-name="T269">Aprašo 3 priedas</text:span><text:span text:style-name="T270">). Savivaldybės administracijos interesams,<text:s/></text:span><text:soft-page-break/><text:span text:style-name="T271">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pan></text:p>
            <text:p text:style-name="P272">15.1.7. Su įdarbintu darbuotoju (-ais) turi būti sudaryta (-os) neterminuota (-os) darbo sutartis (-ys).<text:s/></text:p>
            <text:p text:style-name="P273">15.1.8. Naujai įdarbintas darbuotojas (-ai) turi būti Savivaldybės gyventojas (-ai).</text:p>
            <text:p text:style-name="P274">15.1.9. Kompensavimas pagal šią priemonę skiriamas SVV subjektui kompensuojant patirtas išlaidas, bet ne anksčiau kaip prieš 12 mėnesių, skaičiuojant iki paraiškos pateikimo finansinei paramai gauti dienos.</text:p>
          </table:table-cell>
        </table:table-row>
        <text:soft-page-break/>
        <table:table-row table:style-name="TableRow275">
          <table:table-cell table:style-name="TableCell276">
            <text:p text:style-name="P277">15.2. Įrangos (naujos ir / ar naudotos) įsigijimo dalinis kompensavimas, kai sukuriama nauja darbo vieta sau, vykdant veiklą pagal individualią veiklą su pažyma<text:s/></text:p>
          </table:table-cell>
          <table:table-cell table:style-name="TableCell278">
            <text:p text:style-name="P279">15.2.1. Gali kreiptis nauji SVV subjektai, vykdantys veiklą pagal individualią veiklą su pažyma ir susikūrę darbo vietą sau.</text:p>
            <text:p text:style-name="P280"><text:span text:style-name="T281">15.2.2. Gali būti skiriama iki 100 proc., bet ne daugiau kaip 2 000,00 Eur<text:s/></text:span><text:span text:style-name="T282">(išskyrus PVM, jei SVV subjektas yra PVM mokėtojas)</text:span><text:span text:style-name="T283"><text:s/>dalinė kompensacija (išlaikant įkurtą darbo vietą ne mažiau kaip dvejus metus) per kalendorinius metus.</text:span></text:p>
            <text:p text:style-name="P284">15.2.3. Darbo priemonių (naujų ir / ar naudotų) išlaidos, susijusios su darbo vietos sąlygų pagerinimu, nėra kompensuojamos.</text:p>
            <text:p text:style-name="P285">15.2.4. Pagal šią priemonę įranga turi būti susijusi su darbo vietos funkcionavimu teikti paslaugas ir / ar gaminti prekes, gaminius ar produkciją ir kt.</text:p>
            <text:p text:style-name="P286">15.2.5. Išlaidos gali būti finansuojamos, jei jos nėra pakartotinai finansuojamos / numatomos finansuoti iš kitos finansinės paramos priemonių.</text:p>
            <text:p text:style-name="P287">15.2.6. SVV subjektas, nutraukęs veiklą ir neišpildęs 15.2.9 papunktyje nustatyto reikalavimo, Vilkaviškio rajono savivaldybės administracijai (toliau – Savivaldybės administracijai) turi grąžinti:<text:s/></text:p>
            <text:p text:style-name="P288">15.2.6.1. visas lėšas, kai veikla nutraukiama per pirmųjų 12 mėnesių laikotarpį nuo jos įsteigimo ir grynųjų pajamų dydis, nurodytas metinėje pajamų mokesčio deklaracijoje, pirmaisiais veiklos metais mažesnis nei 12 (dvylika) minimalių mėnesinių algų, nustatytų Lietuvos Respublikos Vyriausybės nutarimu (išskyrus atvejus kai SVV subjekto grynųjų pajamų dydis sumažėjo dėl Lietuvos Respublikos Vyriausybės nutarimu paskelbtos pandemijos, karantino visoje Lietuvos Respublikos teritorijoje ir kai SVV subjekto veikla buvo uždrausta ar apribota dėl paskelbtos pandemijos, karantino). </text:p>
            <text:p text:style-name="P289">15.2.6.2. 75 proc. lėšų, kai veikla nutraukiama per laikotarpį nuo 13 iki 24 mėnesių nuo jos įsteigimo ir grynųjų pajamų dydis antraisiais veiklos metais, nurodytas metinėje pajamų mokesčio deklaracijoje, mažesnis nei 12 (dvylika) minimalių mėnesinių algų, nustatytų Lietuvos Respublikos Vyriausybės nutarimu (išskyrus atvejus kai SVV subjekto grynųjų pajamų dydis sumažėjo dėl Lietuvos Respublikos Vyriausybės nutarimu paskelbtos pandemijos, karantino visoje Lietuvos Respublikos teritorijoje ir kai SVV subjekto veikla buvo uždrausta ar apribota dėl paskelbtos pandemijos, karantino). </text:p>
            <text:p text:style-name="P290"><text:span text:style-name="T291">15.2.7. Priėmus sprendimą teikti finansinę paramą SVV subjektui, finansinės paramos teikimas juridiškai įforminamas dvišale SVV subjekto ir Savivaldybės administracijos lėšų naudojimo sutartimi (</text:span><text:span text:style-name="T292">Aprašo 3 priedas</text:span><text:span text:style-name="T293">). Savivaldybės administracijos interesams, pasirašant sutartį, atstovauja Savivaldybės administracijos direktorius arba jo įgaliotas asmuo. Lėšų gavėjas per 1 mėnesį nuo sprendimo<text:s/></text:span><text:soft-page-break/><text:span text:style-name="T294">skirti lėšas priėmimo dienos privalo pasirašyti lėšų naudojimo sutartį. Jei sutartis per nurodytą laiką nesudaroma, finansavimas iš Programos lėšų neskiriamas.</text:span></text:p>
            <text:p text:style-name="P295">15.2.8. Įsteigta darbo vieta turi būti tiesiogiai susijusi su individualios veiklos vykdymo pažymoje nurodytos ekonominės veiklos vykdymu.</text:p>
            <text:p text:style-name="P296">15.2.9.  Darbo vieta laikoma įsteigta sau tuo atveju, jei savarankiška veikla užsiimančio asmens grynųjų pajamų dydis per ataskaitinius metus yra ne mažesnis negu 12 (dvylika) minimalių mėnesinių algų nustatytų Lietuvos Respublikos Vyriausybės nutarimu.</text:p>
            <text:p text:style-name="P297">15.2.10. Kompensavimas pagal šią priemonę skiriamas naujam SVV subjektui kompensuojant patirtas išlaidas, bet ne anksčiau kaip prieš 12 mėnesių, skaičiuojant iki paraiškos pateikimo finansinei paramai gauti dienos.</text:p>
          </table:table-cell>
        </table:table-row>
        <text:soft-page-break/>
        <table:table-row table:style-name="TableRow298">
          <table:table-cell table:style-name="TableCell299">
            <text:p text:style-name="P300">15.3. Pradinių įmonės steigimosi išlaidų kompensavimas Verslo subjektams: individualioms įmonėms, mažosioms bendrijoms, uždarosioms akcinėms bendrovėms, tikrosioms ūkinėms bendrijoms ir kooperatinėms bendrovėms (kooperatyvams)</text:p>
          </table:table-cell>
          <table:table-cell table:style-name="TableCell301">
            <text:p text:style-name="P302">15.3.1. Skiriama atlyginimo už įstatų parengimą, mokesčio notarui už steigiamo juridinio asmens steigimo dokumentų atitikimo patvirtinimą, atlyginimo valstybės įmonės Registrų centrui už juridinio asmens įregistravimą, už laikino pavadinimo įtraukimo į registrą iki 50 proc. dydžio kompensacija, bet ne daugiau kaip 150,00 Eur.</text:p>
            <text:p text:style-name="P303">15.3.2. Skiriama patirtų išlaidų (įskaitant atlyginimo valstybės įmonės Registrų centrui už juridinio asmens įregistravimą, už laikino pavadinimo įtraukimo į registrą) įsteigus įmonę elektroniniu būdu, 100 proc. dydžio kompensacija, bet ne daugiau kaip 80,00 Eur.<text:s/></text:p>
            <text:p text:style-name="P304">15.3.3. Išlaidos kompensuojamos tik tuo atveju, jei įmonės steigėjas (-ai) yra fizinis (-iai) asmuo (-ys).</text:p>
            <text:p text:style-name="P305">15.3.4. Įmonės buveinė ir veiklos vykdymo teritorija yra Savivaldybės teritorijoje.</text:p>
            <text:p text:style-name="P306">15.3.5. Kompensavimas pagal šią priemonę skiriamas SVV subjektui kompensuojant patirtas išlaidas, bet ne anksčiau kaip prieš 12 mėnesių, skaičiuojant iki prašymo pateikimo finansinei paramai gauti dienos.</text:p>
          </table:table-cell>
        </table:table-row>
        <table:table-row table:style-name="TableRow307">
          <table:table-cell table:style-name="TableCell308">
            <text:p text:style-name="P309">15.4. Išlaidų, patirtų rengiant verslo planus, investicinius projektus, paraiškas kompensavimas</text:p>
            <text:p text:style-name="P310"/>
          </table:table-cell>
          <table:table-cell table:style-name="TableCell311">
            <text:p text:style-name="P312"><text:span text:style-name="T313">15.4.1. Verslo plano, investicinio projekto ir paraiškos skirti finansinę paramą parengimo daliniam kompensavimui, jei verslo projektas ir (ar) investicinis projektas įgyvendinamas Savivaldybės teritorijoje, kai Savivaldybė SVV subjektui kompensuoja iki 50 proc., bet ne daugiau kaip 500,00 Eur<text:s/></text:span><text:span text:style-name="T314">(išskyrus PVM, jei SVV subjektas yra PVM mokėtojas)<text:s/></text:span><text:span text:style-name="T315">patirtų ir dokumentais pagrįstų išlaidų už verslo plano, investicinio projekto, paraiškos skirti finansinę paramą iš ES ir kitų fondų parengimą, kai paraiškos vertinimas yra teigiamas (arba jam prilygintas vertinimas) ir su paraiška pateikiamas tai įrodantis dokumentas.</text:span></text:p>
            <text:p text:style-name="P316">15.4.2. Kompensavimas pagal šią priemonę skiriamas SVV subjektui kompensuojant patirtas išlaidas, bet ne anksčiau kaip prieš 12 mėnesių, skaičiuojant iki prašymo pateikimo finansinei paramai gauti dienos.</text:p>
            <text:p text:style-name="P317">15.4.3. Išlaidos gali būti finansuojamos, jei jos nėra pakartotinai finansuojamos iš kitos finansinės paramos priemonių.</text:p>
          </table:table-cell>
        </table:table-row>
        <table:table-row table:style-name="TableRow318">
          <table:table-cell table:style-name="TableCell319">
            <text:p text:style-name="P320">15.5. SVV subjekto įgyvendinamo projekto dalinis finansavimas</text:p>
          </table:table-cell>
          <table:table-cell table:style-name="TableCell321">
            <text:p text:style-name="P322">15.5.1. Europos Sąjungos ir kitų paramos fondų lėšomis įgyvendinamų verslo projektų dalinis finansavimas – nuo 1 000,00 Eur iki 5 000,00 Eur, bet ne daugiau kaip 50 proc. nuo SVV subjekto nuosavų lėšų (įnašo) sumos projekto įgyvendinimui. Įgyvendinami projektai turi būti skirti SVV subjekto plėtrai (reikalingos įrangos įsigijimui, patalpų nuomai ir <text:s/>/ ar pritaikymui ūkinei komercinei veiklai bei kitoms tiesiogiai su projekto įgyvendinimu susijusioms veikloms).<text:s/></text:p>
            <text:p text:style-name="P323">15.5.2. Finansavimas skiriamas projektams, kurių įgyvendinimo metu sukuriamos darbo vietos.<text:s/></text:p>
            <text:soft-page-break/>
            <text:p text:style-name="P324"><text:span text:style-name="T325">15.5.3. Priėmus sprendimą teikti finansinę paramą SVV subjektui, finansinės paramos teikimas juridiškai įforminamas dvišale SVV subjekto ir Savivaldybės administracijos lėšų naudojimo sutartimi<text:s/></text:span><text:span text:style-name="T326">(Aprašo 4 priedas</text:span><text:span text:style-name="T327">).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pan></text:p>
            <text:p text:style-name="P328">15.5.4. Kompensavimas pagal šią priemonę skiriamas SVV subjektui pagal projekto finansavimo (paramos) sutartį, pasirašytą ne anksčiau kaip prieš 12 mėnesių iki paraiškos pateikimo dienos.</text:p>
          </table:table-cell>
        </table:table-row>
        <text:soft-page-break/>
        <table:table-row table:style-name="TableRow329">
          <table:table-cell table:style-name="TableCell330">
            <text:p text:style-name="P331">15.6. Infrastruktūros pritaikymo asmenims su judėjimo negalia</text:p>
            <text:p text:style-name="P332"/>
          </table:table-cell>
          <table:table-cell table:style-name="TableCell333">
            <text:p text:style-name="P334"><text:span text:style-name="T335">15.6.1. Infrastruktūros pritaikymo asmenims su judėjimo negalia SVV subjekto teritorijoje dalinis išlaidų kompensavimas (pandusų įrengimas, mobilių pandusų įsigijimas ir pan.) – išlaidų padengimas iki 50 proc., bet ne daugiau kaip 1 000,00 Eur<text:s/></text:span><text:span text:style-name="T336">(išskyrus PVM, jei SVV subjektas yra PVM mokėtojas)</text:span><text:span text:style-name="T337">.</text:span></text:p>
            <text:p text:style-name="P338"><text:span text:style-name="T339">15.6.2.<text:s/></text:span><text:span text:style-name="T340">Išlaidos gali būti finansuojamos, jei jos nėra pakartotinai finansuojamos / numatomos finansuoti iš kitos finansinės paramos priemonių.</text:span></text:p>
            <text:p text:style-name="P341"><text:span text:style-name="T342">15.6.3. Priėmus sprendimą teikti finansinę paramą SVV subjektui, finansinės paramos teikimas juridiškai įforminamas dvišale SVV subjekto ir Savivaldybės administracijos lėšų naudojimo sutartimi (</text:span><text:span text:style-name="T343">Aprašo 3 priedas</text:span><text:span text:style-name="T344">).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text:span></text:p>
            <text:p text:style-name="P345">15.6.4. Jei statinys ar sklypas, kuriame numatoma atlikti statybos darbus, SVV subjektui priklauso ne nuosavybės teise, turi būti pateikta šio turto valdymo sutarties arba turto valdymo sutarties projekto kopija ir turto valdytojo raštiškas sutikimas vykdyti projekto veiklas.</text:p>
            <text:p text:style-name="P346">15.6.5. Kompensavimas pagal šią priemonę skiriamas vieno to paties SVV subjekto patirtoms išlaidoms, bet ne anksčiau kaip prieš 12 mėnesių, skaičiuojant iki prašymo pateikimo finansinei paramai gauti dienos.</text:p>
            <text:p text:style-name="P347">15.6.6. Išlaidos gali būti finansuojamos / numatomos finansuoti, jei jos nėra pakartotinai finansuojamos iš kitos finansinės paramos priemonių.</text:p>
          </table:table-cell>
        </table:table-row>
        <table:table-row table:style-name="TableRow348">
          <table:table-cell table:style-name="TableCell349">
            <text:p text:style-name="P350">15.7. Informacinių rodyklių, paslaugų kelio ženklų, informacinių kelio ženklų dalinis kompensavimas</text:p>
            <text:p text:style-name="P351"/>
            <text:p text:style-name="P352"/>
            <text:p text:style-name="P353"/>
            <text:p text:style-name="P354"/>
          </table:table-cell>
          <table:table-cell table:style-name="TableCell355">
            <text:p text:style-name="P356"><text:span text:style-name="T357">15.7.1. Skiriama iki 50 proc., bet ne daugiau kaip 600,00 Eur<text:s/></text:span><text:span text:style-name="T358">(išskyrus PVM, jei SVV subjektas yra PVM mokėtojas)</text:span><text:span text:style-name="T359">, patirtų ir dokumentais pagrįstų SVV subjekto išlaidų įrengiant informacines rodykles, paslaugų kelio ženklus, informacinius kelio ženklus į SVV subjekto buveinės ar verslo paslaugų teikimo vietą.</text:span></text:p>
            <text:p text:style-name="P360">15.7.2. Išlaidos kompensuojamos gamybai ir montavimui (neįskaitant projektavimo).</text:p>
            <text:p text:style-name="P361">15.7.3. Kompensavimas pagal šią priemonę skiriamas SVV subjektui kompensuojant patirtas išlaidas, bet ne anksčiau kaip prieš 12 mėnesių, skaičiuojant iki paraiškos pateikimo finansinei paramai gauti dienos.</text:p>
            <text:p text:style-name="P362">15.7.4. Išlaidos gali būti finansuojamos / numatomos finansuoti, jei jos nėra pakartotinai finansuojamos iš kitos finansinės paramos priemonių.</text:p>
          </table:table-cell>
        </table:table-row>
        <text:soft-page-break/>
        <table:table-row table:style-name="TableRow363">
          <table:table-cell table:style-name="TableCell364">
            <text:p text:style-name="P365">15.8. Dalinis negyvenamųjų patalpų nuomos mokesčio kompensavimas SVV subjektams nukentėjusiems nuo pandemijos, karantino</text:p>
          </table:table-cell>
          <table:table-cell table:style-name="TableCell366">
            <text:p text:style-name="P367"><text:span text:style-name="T368">15.8.1. Kompensacijos gali kreiptis SVV subjektai, kurie nukentėjo nuo pandemijos, karantino.</text:span><text:span text:style-name="T369"><text:s/></text:span></text:p>
            <text:p text:style-name="P370"><text:span text:style-name="T371">15.8.2.<text:s/></text:span><text:span text:style-name="T372">Dalinis negyvenamųjų patalpų nuomos mokesčio kompensavimas teikiamas už kompensavimo laikotarpiu (nuo Lietuvos Respublikos Vyriausybės nutarimu paskelbtos pandemijos, karantino visoje Lietuvos Respublikos teritorijoje pradžios iki atitinkamų draudimų ar apribojimų veiklos vykdymui panaikinimo ir papildomai 60 kalendorinių dienų po atitinkamų draudimų ar apribojimų veiklos vykdymui panaikinimo, bet ne ilgiau kaip iki einamųjų metų gruodžio 1 d.) SVV subjekto patirtas ekonominei veiklai vykdyti nuomojamų negyvenamosios paskirties patalpų nuomos išlaidas.</text:span></text:p>
            <text:p text:style-name="P373">15.8.3. Kompensacija gali pasinaudoti SVV subjektai, kurių veikla buvo arba yra uždrausta ar apribota dėl Lietuvos Respublikos Vyriausybės nutarimu paskelbtos pandemijos, karantino. </text:p>
            <text:p text:style-name="P374">15.8.4. SVV subjektas yra įregistruotas Juridinių asmenų registre (kai pareiškėjas yra įmonė) arba pradėjo vykdyti veiklą (kai pareiškėjas yra fizinis asmuo) ne vėliau kaip Lietuvos Respublikos Vyriausybės nutarimu paskelbtos pandemijos, karantino visoje Lietuvos Respublikos teritorijoje pradžios.</text:p>
            <text:p text:style-name="P375">15.8.5. SVV subjektas ir nuomotojas negali priklausyti tai pačiai įmonių grupei ir (ar) SVV subjektas negali nuomotis patalpų iš nuomotojo, kai nuomotojas yra fizinis asmuo, turintis daugumą dalyvių balsų įmonėje, teikiančioje paraišką.<text:s/></text:p>
            <text:p text:style-name="P376">15.8.6. SVV subjektas nėra gavęs dalinio negyvenamųjų patalpų nuomos mokesčio kompensavimo už kompensavimo laikotarpiu patirtas patalpų nuomos mokesčio išlaidas iš Lietuvos Respublikos valstybės biudžeto, kitų piniginių išteklių, kuriais disponuoja valstybė ir (ar) savivaldybė, Europos Sąjungos struktūrinių fondų, kitų Europos Sąjungos finansinės paramos priemonių ar kitos tarptautinės paramos lėšų.</text:p>
            <text:p text:style-name="P377">15.8.7. Kompensacijos gali kreiptis juridinis arba fizinis asmuo, kuris su nuomotoju yra sudaręs negyvenamųjų patalpų nuomos sutartį savo ekonominei veiklai vykdyti.</text:p>
            <text:p text:style-name="P378"><text:span text:style-name="T379">15.8.8.<text:s/></text:span><text:span text:style-name="T380">D</text:span><text:span text:style-name="T381">alinio negyvenamųjų patalpų nuomos mokesčio kompensavimo dydis per mėnesį gali sudaryti iki 50 proc., bet ne daugiau kaip 200,00 Eur.<text:s/></text:span></text:p>
            <text:p text:style-name="P382">15.8.9. Dalinis negyvenamųjų patalpų nuomos mokesčio kompensavimo dydis apskaičiuojamas nuo nuomos mokesčio be PVM, išskyrus atvejus, kai SVV subjektai yra ne PVM mokėtojai.</text:p>
            <text:p text:style-name="P383">15.8.10. Negyvenamųjų patalpų nuomos sutartis turi būti pasirašyta ne vėliau kaip Lietuvos Respublikos Vyriausybės nutarimu paskelbtos pandemijos, karantino visoje Lietuvos Respublikos teritorijoje pradžios, paraiškos pateikimo metu ji turi būti galiojanti ir registruota valstybės įmonėje Registrų centre.</text:p>
            <text:p text:style-name="P384">15.8.11. Jei SVV subjektas negyvenamąsias patalpas nuomojasi iš Savivaldybės šio punkto nuostatos netaikomos.</text:p>
          </table:table-cell>
        </table:table-row>
        <table:table-row table:style-name="TableRow385">
          <table:table-cell table:style-name="TableCell386">
            <text:p text:style-name="P387"><text:span text:style-name="T388">15.9. Negyvenamųjų patalpų nuomos mokesčio atleidimas ar sumažinimas SVV subjektams nukentėjusiems nuo pandemijos,<text:s/></text:span><text:soft-page-break/><text:span text:style-name="T389">karantino, kai nuomojamos patalpos nuosavybės teise priklauso Savivaldybei</text:span></text:p>
          </table:table-cell>
          <table:table-cell table:style-name="TableCell390">
            <text:p text:style-name="P391">15.9.1. Paramos gali kreiptis SVV subjektai, kurie nukentėjo nuo pandemijos, karantino.</text:p>
            <text:p text:style-name="P392">15.9.2. SVV subjektas, norintis gauti finansinę paramą iš Savivaldybės biudžeto, turi pateikti šio Aprašo 18.9 papunktyje nurodytus dokumentus. Paraiškos nagrinėjamos ir svarstomos Verslo subjektų paraiškų svarstymo komisijos posėdžiuose šio Aprašo 23 papunktyje nustatyta tvarka. Komisijos išvados svarstomos Biudžeto, finansų,<text:s/><text:soft-page-break/>ekonomikos ir verslo komiteto, Plėtros ir ūkio vystymo komiteto posėdžiuose. Sprendimai dėl lengvatų taikymo priimami Savivaldybės tarybos posėdžiuose.</text:p>
            <text:p text:style-name="P393">15.9.3. SVV subjektas nuo negyvenamųjų patalpų nuomos mokesčio atleidžiamas arba negyvenamųjų patalpų nuomos mokestis sumažinamas laikotarpiui nuo Lietuvos Respublikos Vyriausybės nutarimu paskelbtos pandemijos, karantino visoje Lietuvos Respublikos teritorijoje pradžios iki atitinkamų draudimų ar apribojimų veiklos vykdymui panaikinimo ir papildomai su galimybe atleisti nuo negyvenamųjų patalpų nuomos mokesčio arba sumažinti jį iki 60 kalendorinių dienų po atitinkamų draudimų ar apribojimų veiklos vykdymui panaikinimo. <text:s/></text:p>
            <text:p text:style-name="P394">15.9.4. SVV subjektas atleidžiamas nuo negyvenamųjų patalpų nuomos mokesčio iki 100 proc., jei jo veikla dėl Lietuvos Respublikos Vyriausybės nutarimu paskelbtos pandemijos karantino visoje Lietuvos Respublikos teritorijoje laikotarpiu buvo uždrausta ir draudimo laikotarpiu jis jos nevykdė.</text:p>
            <text:p text:style-name="P395">15.9.5. SVV subjektui sumažinimas negyvenamųjų patalpų nuomos mokestis iki 50 proc. jei jo veikla dėl Lietuvos Respublikos Vyriausybės nutarimu paskelbtos pandemijos karantino visoje Lietuvos Respublikos teritorijoje laikotarpiu buvo apribota ir kurią draudimo laikotarpiu jis vykdė iš dalies.</text:p>
            <text:p text:style-name="P396">15.9.6. Paramos gali kreiptis juridinis arba fizinis asmuo, kuris su Savivaldybe yra sudaręs negyvenamųjų patalpų nuomos sutartį savo ekonominei veiklai vykdyti.</text:p>
            <text:p text:style-name="P397">15.9.7. Patalpų nuomos sutartis paraiškos pateikimo metu turi būti galiojanti ir registruota valstybės įmonėje Registrų centre.</text:p>
            <text:p text:style-name="P398">15.9.8. Parama gali pasinaudoti SVV subjektai, kurių veikla buvo arba yra uždrausta ar apribota Lietuvos Respublikos Vyriausybės nutarimu paskelbtos pandemijos, karantino visoje Lietuvos Respublikos teritorijoje laikotarpiu. </text:p>
            <text:p text:style-name="P399">15.9.9. SVV subjektai, norintys gauti paramą, turi atitikti šiuos reikalavimus:</text:p>
            <text:p text:style-name="P400"><text:span text:style-name="T401">15.9.9.1. SVV subjektai turi būti įregistruoti ir veiklą vykdyti</text:span><text:span text:style-name="T402"><text:s/></text:span><text:span text:style-name="T403">Savivaldybės teritorijoje;<text:s/></text:span></text:p>
            <text:p text:style-name="P404">15.9.9.2. neturėti įsiskolinimų:<text:s/></text:p>
            <text:p text:style-name="P405">15.9.9.2.1. Valstybinei mokesčių inspekcijai;</text:p>
            <text:p text:style-name="P406">15.9.9.2.2. Valstybiniam socialinio draudimo fondui;</text:p>
            <text:p text:style-name="P407">15.9.9.2.3. Savivaldybės biudžetui (išskyrus negyvenamųjų patalpų nuomos mokestį nuo karantino, pandemijos paskelbimo datos).<text:s/></text:p>
            <text:p text:style-name="P408">15.9.10. Paraiškų pateikimo tvarka, jų vertinimas ir prie paraiškos pridedamų dokumentų sąrašas nurodyti šio Aprašo 17.2, 18.9, 19, 23, 24 papunkčiuose.</text:p>
          </table:table-cell>
        </table:table-row>
        <text:soft-page-break/>
        <table:table-row table:style-name="TableRow409">
          <table:table-cell table:style-name="TableCell410">
            <text:p text:style-name="P411">15.10. Vietinės rinkliavos už leidimo įrengti išorinę reklamą Vilkaviškio rajono savivaldybės teritorijoje kompensavimas</text:p>
            <text:p text:style-name="P412"/>
            <text:p text:style-name="P413"/>
          </table:table-cell>
          <table:table-cell table:style-name="TableCell414">
            <text:p text:style-name="P415">15.10.1. Vietinės rinkliavos už leidimo įrengti išorinę reklamą Vilkaviškio rajono savivaldybės teritorijoje išdavimą reglamentuoja vietinės rinkliavos už leidimo įrengti išorinę reklamą Vilkaviškio rajono savivaldybės teritorijoje išdavimą nuostatai, patvirtinti 2021 m. balandžio 30 d. Vilkaviškio rajono savivaldybės tarybos sprendimu Nr. B-TS-765 „Dėl vietinės rinkliavos už leidimo įrengti išorinę reklamą Vilkaviškio rajono savivaldybės teritorijoje išdavimą nuostatų patvirtinimo“.<text:s/></text:p>
            <text:p text:style-name="P416"><text:span text:style-name="T417">15.10.2. Paramos gali kreiptis naujas SVV subjektas, kaip nurodyta šio Aprašo 4.2. punkte, pateikdamas prašymą (</text:span><text:span text:style-name="T418">Aprašo 5 priedas</text:span><text:span text:style-name="T419">).</text:span></text:p>
            <text:p text:style-name="P420">15.10.3. Skiriama iki 100 proc. kompensacija už privalomą įmoką reklaminės veiklos subjektams, gavusiems leidimą įrengti ir eksponuoti išorinę reklamą.</text:p>
            <text:p text:style-name="P421"><text:span text:style-name="T422">15.10.4. <text:s/>Kompensacija skiriama vieną kartą pirmaisiais naujo SVV subjekto veiklos metais už sumokėtą vietinę rinkliavą<text:s/></text:span><text:span text:style-name="T423">įrengti išorinę reklamą Vilkaviškio rajono savivaldybės teritorijoje.</text:span></text:p>
            <text:p text:style-name="P424"><text:span text:style-name="T425">15.10.5.<text:s/></text:span><text:span text:style-name="T426">Kompensavimas pagal šią priemonę skiriamas SVV subjektui kompensuojant patirtas išlaidas, bet ne anksčiau kaip prieš 12 mėnesių, skaičiuojant iki paraiškos pateikimo finansinei paramai gauti dienos.</text:span></text:p>
          </table:table-cell>
        </table:table-row>
      </table:table>
      <text:p text:style-name="Normal"/>
      <text:p text:style-name="P427"><text:span text:style-name="T428">16</text:span><text:span text:style-name="T429">. SVV subjektas įsipareigoja informuoti visuomenę apie vykdomą projektą. SVV subjekto įgyvendinamose viešinimo apie projektą priemonėse turi būti naudojamas Vilkaviškio rajono savivaldybės herbas. Viešinimo priemonės: SVV subjektas, pasinaudojęs šio Aprašo 15.1, 15.2, 15.5, 15.6 papunkčiuose nurodyta priemone, privalo pakabinti plakatą (ne mažesnį nei A3 formato), naudoti išorines ženklinimo priemones (pvz., lipdukai), SVV subjekto tinklalapyje viešinti (privalomas visais atvejais ir jei SVV subjektas tokį turi).</text:span></text:p>
      <text:p text:style-name="P430"/>
      <text:p text:style-name="P431"><text:span text:style-name="T432">V</text:span><text:span text:style-name="T433"><text:s/>SKYRIUS</text:span></text:p>
      <text:p text:style-name="P434"><text:span text:style-name="T435">PRAŠYMŲ TEIKIMO TVARKA</text:span></text:p>
      <text:p text:style-name="P436"/>
      <text:p text:style-name="P437"><text:span text:style-name="T438">17</text:span><text:span text:style-name="T439">. Paraiškos suteikti finansinę paramą iš Programos lėšų gali būti teikiami:</text:span></text:p>
      <text:p text:style-name="P440"><text:span text:style-name="T441">17.1</text:span><text:span text:style-name="T442">. dėl šio Aprašo 15.1, 15.2, 15.5, 15.6 papunkčiuose nurodytų finansavimo formų SVV subjektas teikia paraišką pagal Savivaldybės administracijos paskelbtą kvietimą. Kvietimas teikti paraiškas skelbiamas ne rečiau kaip vieną kartą per kalendorinius metus Savivaldybės interneto svetainėje adresu: www.vilkaviskis.lt. Konkretus paraiškų pateikimui skiriamas terminas nurodomas kvietime, tačiau jis negali būti ilgesnis kaip 60 kalendorinių dienų;<text:s/></text:span></text:p>
      <text:p text:style-name="P443"><text:span text:style-name="T444">17.2</text:span><text:span text:style-name="T445">. prašymai dėl šio Aprašo 15.3, 15.4, 15.7, 15.10 papunkčiuose nurodytų išlaidų kompensavimo priimami visus kalendorinius metus, bet ne vėliau kaip iki lapkričio 1 d. Prašymai dėl šio Aprašo 15.8 ir 15.9 papunkčiuose nurodytų išlaidų kompensavimo priimami visus kalendorinius metus, bet ne vėliau kaip iki gruodžio 1 d. Paraiškos, pateiktos po lapkričio 1 d. (taikoma, kai prašoma kompensacijos pagal šio Aprašo 15.3, 15.4, 15.7, 15.10 papunkčiuose nurodytas veiklas), svarstomos kitais kalendoriniais metais pirmame Verslo subjektų paraiškų svarstymo komisijos (toliau – Komisija) posėdyje. <text:s/></text:span></text:p>
      <text:p text:style-name="P446"><text:span text:style-name="T447">18</text:span><text:span text:style-name="T448">. Pareiškėjai, norintys gauti finansinę paramą iš Savivaldybės biudžeto, Komisijai turi pateikti:</text:span></text:p>
      <text:p text:style-name="P449"><text:span text:style-name="T450">18.1</text:span><text:span text:style-name="T451">.<text:s/></text:span><text:span text:style-name="T452">Įrangos (naujos ir / ar naudotos) įsigijimo dalinis kompensavimas, kai sukuriama nauja (papildoma) darbo vieta,</text:span><text:span text:style-name="T453"><text:s/></text:span><text:span text:style-name="T454">įdarbinant darbuotoją (-us) pagal darbo sutartį (-is)</text:span><text:span text:style-name="T455">:</text:span></text:p>
      <text:p text:style-name="P456"><text:span text:style-name="T457">18.1.1</text:span><text:span text:style-name="T458">. užpildytą nustatytos formos paraišką su joje nurodytais priedais (</text:span><text:span text:style-name="T459">Aprašo 2 priedas</text:span><text:span text:style-name="T460">);</text:span></text:p>
      <text:p text:style-name="P461"><text:span text:style-name="T462">18.1.2</text:span><text:span text:style-name="T463">. darbo sutarties su darbuotoju kopiją, kad SVV subjektas, įsigydamas įrangą, sukūrė ir naują darbo vietą;</text:span></text:p>
      <text:p text:style-name="P464"><text:span text:style-name="T465">18.1.3</text:span><text:span text:style-name="T466">. įsteigtoje darbo vietoje numatytų vykdyti pareigų aprašymą bei informaciją apie darbo priemonių / įrangos panaudojimą;</text:span></text:p>
      <text:p text:style-name="P467"><text:span text:style-name="T468">18.1.4</text:span><text:span text:style-name="T469">. dokumentus, įrodančius, kad įsteigtoje darbo vietoje įdarbinti Savivaldybėje registruoti asmenys;</text:span></text:p>
      <text:p text:style-name="P470"><text:span text:style-name="T471">18.1.5</text:span><text:span text:style-name="T472">. Sodros išrašą apie sąrašinį darbuotojų skaičių;</text:span></text:p>
      <text:p text:style-name="P473"><text:span text:style-name="T474">18.1.6</text:span><text:span text:style-name="T475">. ilgalaikio materialaus turto apskaitos korteles ar kitus dokumentus, pagrindžiančius, kad įsigytas materialus turtas yra ilgalaikis;</text:span></text:p>
      <text:p text:style-name="P476"><text:span text:style-name="T477">18.1.7</text:span><text:span text:style-name="T478">. maksimalios atkuriamosios vertės draudimą (reikalavimas taikomas įsigijus transporto priemonę, kuri dalyvauja eisme).</text:span></text:p>
      <text:p text:style-name="P479"><text:span text:style-name="T480">18.2</text:span><text:span text:style-name="T481">.</text:span><text:span text:style-name="T482"><text:s/></text:span><text:span text:style-name="T483">Įrangos (naujos ir / ar naudotos) įsigijimo dalinis kompensavimas, kai sukuriama nauja darbo vieta sau, vykdant veiklą pagal individualią veiklą su pažyma:</text:span></text:p>
      <text:p text:style-name="P484"><text:span text:style-name="T485">18.2.1</text:span><text:span text:style-name="T486">. užpildytą nustatytos formos paraišką su joje nurodytais priedais (</text:span><text:span text:style-name="T487">Aprašo 2 priedas</text:span><text:span text:style-name="T488">);</text:span></text:p>
      <text:p text:style-name="P489"><text:span text:style-name="T490">18.2.2</text:span><text:span text:style-name="T491">. įsteigtoje darbo vietoje numatytų vykdyti pareigų aprašymą bei informaciją apie darbo priemonių / įrangos panaudojimą;</text:span></text:p>
      <text:p text:style-name="P492"><text:span text:style-name="T493">18.2.3</text:span><text:span text:style-name="T494">. dokumentus, įrodančius, kad darbo vietą įsteigė Savivaldybėje registruotas asmuo;</text:span></text:p>
      <text:p text:style-name="P495"><text:span text:style-name="T496">18.2.4</text:span><text:span text:style-name="T497">. ilgalaikio materialaus turto apskaitos korteles ar kitus dokumentus, pagrindžiančius, kad įsigytas materialus turtas yra ilgalaikis;</text:span></text:p>
      <text:p text:style-name="P498"><text:span text:style-name="T499">18.2.5</text:span><text:span text:style-name="T500">. maksimalios atkuriamosios vertės draudimą (reikalavimas taikomas įsigijus transporto priemonę, kuri dalyvauja eisme).</text:span></text:p>
      <text:p text:style-name="P501"><text:span text:style-name="T502">18.3</text:span><text:span text:style-name="T503">. Pradinių įmonės steigimosi išlaidų kompensavimas:</text:span></text:p>
      <text:p text:style-name="P504"><text:span text:style-name="T505">18.3.1</text:span><text:span text:style-name="T506">. užpildytą nustatytos formos paraišką su joje nurodytais priedais (</text:span><text:span text:style-name="T507">Aprašo 1 priedas</text:span><text:span text:style-name="T508">).</text:span></text:p>
      <text:p text:style-name="P509"><text:span text:style-name="T510">18.4</text:span><text:span text:style-name="T511">. Išlaidų, patirtų rengiant verslo planus, investicinius projektus, paraiškas kompensavimas</text:span><text:span text:style-name="T512">:</text:span></text:p>
      <text:p text:style-name="P513"><text:span text:style-name="T514">18.4.1</text:span><text:span text:style-name="T515">. užpildytą nustatytos formos paraišką su joje nurodytais priedais (</text:span><text:span text:style-name="T516">Aprašo 1 priedas</text:span><text:span text:style-name="T517">);</text:span></text:p>
      <text:p text:style-name="P518"><text:span text:style-name="T519">18.4.2</text:span><text:span text:style-name="T520">. verslo plano, investicinio projekto, paraiškos kopiją;</text:span></text:p>
      <text:p text:style-name="P521"><text:span text:style-name="T522">18.4.3</text:span><text:span text:style-name="T523">. dokumentus, įrodančius, kad pagal parengtą verslo planą, investicinį projektą, paraišką finansinei paramai iš ES ir kitų fondų gauti buvo skirta parama SVV subjektui.</text:span></text:p>
      <text:p text:style-name="P524"><text:span text:style-name="T525">18.5</text:span><text:span text:style-name="T526">. SVV subjekto įgyvendinamo projekto dalinis finansavimas:</text:span></text:p>
      <text:p text:style-name="P527"><text:span text:style-name="T528">18.5.1</text:span><text:span text:style-name="T529">. užpildytą nustatytos formos paraišką su joje nurodytais priedais (</text:span><text:span text:style-name="T530">Aprašo 2 priedas</text:span><text:span text:style-name="T531">);</text:span></text:p>
      <text:p text:style-name="P532"><text:span text:style-name="T533">18.5.2</text:span><text:span text:style-name="T534">. projekto finansavimo (paramos) sutarties, pasirašytos ne anksčiau kaip prieš 12 mėnesių iki paraiškos pateikimo dienos, kopiją.</text:span></text:p>
      <text:p text:style-name="P535"><text:span text:style-name="T536">18.6</text:span><text:span text:style-name="T537">. Infrastruktūros pritaikymo asmenims su judėjimo negalia:</text:span></text:p>
      <text:p text:style-name="P538"><text:span text:style-name="T539">18.6.1</text:span><text:span text:style-name="T540">. užpildytą nustatytos formos paraišką su joje nurodytais priedais (</text:span><text:span text:style-name="T541">Aprašo 2 priedas</text:span><text:span text:style-name="T542">);</text:span></text:p>
      <text:p text:style-name="P543"><text:span text:style-name="T544">18.6.2</text:span><text:span text:style-name="T545">. techninės dokumentacijos kopiją (jei taikoma);</text:span></text:p>
      <text:p text:style-name="P546"><text:span text:style-name="T547">18.6.3</text:span><text:span text:style-name="T548">. turto valdymo sutarties arba turto valdymo sutarties projekto kopija ir turto valdytojo raštiškas sutikimas vykdyti projekto veiklas (jei taikoma).</text:span></text:p>
      <text:p text:style-name="P549"><text:span text:style-name="T550">18.7</text:span><text:span text:style-name="T551">. Informacinių rodyklių, paslaugų kelio ženklų, informacinių kelio ženklų dalinis kompensavimas:<text:s/></text:span></text:p>
      <text:p text:style-name="P552"><text:span text:style-name="T553">18.7.1</text:span><text:span text:style-name="T554">. užpildytą nustatytos formos paraišką su joje nurodytais priedais (</text:span><text:span text:style-name="T555">Aprašo 1 priedas</text:span><text:span text:style-name="T556">);</text:span></text:p>
      <text:p text:style-name="P557"><text:span text:style-name="T558">18.7.2</text:span><text:span text:style-name="T559">. su atitinkamomis institucijomis suderintą informacinės rodyklės, paslaugų kelio ženklų, informacinių kelio ženklų pastatymo projekto kopiją (jei taikoma);<text:s/></text:span></text:p>
      <text:p text:style-name="P560"><text:span text:style-name="T561">18.7.3</text:span><text:span text:style-name="T562">. su atitinkamomis institucijomis suderintą informacinės rodyklės, paslaugų kelio ženklų, informacinių kelio ženklų leidimo kopiją (jei taikoma).</text:span></text:p>
      <text:p text:style-name="P563"><text:span text:style-name="T564">18.8</text:span><text:span text:style-name="T565">.</text:span><text:span text:style-name="T566"><text:s/></text:span><text:span text:style-name="T567">Dalinis negyvenamųjų patalpų nuomos mokesčio kompensavimas SVV subjektams, nukentėjusiems nuo pandemijos, karantino:</text:span></text:p>
      <text:p text:style-name="P568"><text:span text:style-name="T569">18.8.1</text:span><text:span text:style-name="T570">. užpildytą nustatytos formos paraišką su joje nurodytais priedais (</text:span><text:span text:style-name="T571">Aprašo 1 priedas</text:span><text:span text:style-name="T572">);</text:span></text:p>
      <text:p text:style-name="P573"><text:span text:style-name="T574">18.8.2</text:span><text:span text:style-name="T575">. nekilnojamos turto registro išrašo kopiją, kuriame būtų pateikiama informacija apie patalpų nuomos sutarties registravimą nekilnojamojo turto registre;</text:span></text:p>
      <text:p text:style-name="P576"><text:span text:style-name="T577">18.8.3</text:span><text:span text:style-name="T578">. PVM sąskaitas faktūras arba sąskaitas faktūras, arba kitus dokumentus, turinčius privalomus Lietuvos Respublikos buhalterinės apskaitos įstatyme nustatytus rekvizitus, už nurodytų paraiškoje patalpų nuomą, išrašytus už du mėnesius prieš paskelbiant Lietuvos Respublikos Vyriausybės nutarimu<text:s/></text:span><text:span text:style-name="T579">visoje Lietuvos Respublikos teritorijoje</text:span><text:span text:style-name="T580"><text:s/>pandemijos, karantino pradžią bei šių dokumentų apmokėjimą įrodančius dokumentus.</text:span></text:p>
      <text:p text:style-name="P581"><text:span text:style-name="T582">18.9</text:span><text:span text:style-name="T583">.</text:span><text:span text:style-name="T584"><text:s/></text:span><text:span text:style-name="T585">Negyvenamųjų patalpų nuomos mokesčio atleidimas ar sumažinimas SVV subjektams nukentėjusiems nuo pandemijos, karantino, kai nuomojamos patalpos nuosavybės teise priklauso Savivaldybei:</text:span></text:p>
      <text:p text:style-name="P586"><text:span text:style-name="T587">18.9.1</text:span><text:span text:style-name="T588">. užpildytą nustatytos formos paraišką su joje nurodytais priedais (</text:span><text:span text:style-name="T589">Aprašo 1 priedas</text:span><text:span text:style-name="T590">);</text:span></text:p>
      <text:p text:style-name="P591"><text:span text:style-name="T592">18.9.2</text:span><text:span text:style-name="T593">. nekilnojamos turto registro išrašo kopiją, kuriame būtų pateikiama informacija apie patalpų nuomos sutarties registravimą nekilnojamojo turto registre.<text:s/></text:span></text:p>
      <text:p text:style-name="P594"><text:span text:style-name="T595">18.10</text:span><text:span text:style-name="T596">.</text:span><text:span text:style-name="T597"><text:s/>Vietinės rinkliavos už leidimo įrengti išorinę reklamą Vilkaviškio rajono savivaldybės teritorijoje kompensavimas:</text:span></text:p>
      <text:p text:style-name="P598"><text:span text:style-name="T599">18.10.1</text:span><text:span text:style-name="T600">. užpildytą nustatytos formos prašymą (</text:span><text:span text:style-name="T601">Aprašo 5 priedas</text:span><text:span text:style-name="T602">);</text:span></text:p>
      <text:p text:style-name="P603"><text:span text:style-name="T604">18.10.2</text:span><text:span text:style-name="T605">. ESI išrašo / verslo liudijimo, individualios veiklos vykdymo pažymos kopija.</text:span></text:p>
      <text:p text:style-name="P606"><text:span text:style-name="T607">19</text:span><text:span text:style-name="T608">. Prireikus, SVV subjektas pateikia kitus Savivaldybės administracijos ar Komisijos prašomus dokumentus ar informaciją. Komisija, įvertinusi paraiškos dokumentus, motyvuotu sprendimu paraišką gali atmesti.<text:s/></text:span></text:p>
      <text:p text:style-name="P609"><text:span text:style-name="T610">20</text:span><text:span text:style-name="T611">. Paraiškas svarsto, vertina ir priima nutarimą dėl finansinės paramos skyrimo SVV subjektui Savivaldybės administracijos direktoriaus įsakymu iš 6 narių (Komisijos pirmininko – Savivaldybės administracijos direktoriaus pavaduotojo, Investicijų ir strateginio planavimo skyriaus – 2, Vilkaviškio rajono savivaldybės verslo tarybos deleguoto 1 nario, Savivaldybės mero potvarkiu deleguoto Savivaldybės tarybos nario iš Biudžeto, finansų, ekonomikos ir verslo komiteto ir Savivaldybės mero potvarkiu deleguoto Savivaldybės tarybos nario iš Plėtros ir ūkio vystymo komiteto) sudaryta Verslo subjektų paraiškų svarstymo komisija (toliau – Komisija).</text:span></text:p>
      <text:p text:style-name="P612"><text:span text:style-name="T613">21</text:span><text:span text:style-name="T614">. Komisijos sudėtį ir nuostatus tvirtina Savivaldybės administracijos direktorius.</text:span></text:p>
      <text:p text:style-name="P615"><text:span text:style-name="T616">22</text:span><text:span text:style-name="T617">. Šio Aprašo 15.1–15.10 papunkčiuose išvardytos finansinės paramos asignavimus administruoja Savivaldybės administracijos direktorius.</text:span></text:p>
      <text:p text:style-name="P618"><text:span text:style-name="T619">23</text:span><text:span text:style-name="T620">. SVV subjektų pateiktas paraiškas, pagal šio Aprašo 15.1, 15.2, 15.5, 15.6 papunkčiuose nurodytas finansavimo formas, Komisija svarsto, vertina ir priima nutarimus dėl finansinės paramos skyrimo per 20 darbo dienų nuo paskutinės paraiškų priėmimo dienos, kitos paraiškos, pagal šio Aprašo 15.3, 15.4, 15.7, 15.10 papunkčiuose nurodytas finansavimo formas, Komisija svarsto, vertina ir priima nutarimus dėl finansinės paramos skyrimo vieną kartą per ketvirtį, pagal šio Aprašo 15.8, 15.9 papunkčiuose nurodytas finansavimo formas, Komisija svarsto, vertina ir priima nutarimus dėl finansinės paramos skyrimo per 10 darbo dienų nuo paraiškos gavimo dienos. Komisijos posėdyje gali dalyvauti SVV subjektų, pateikusių paraišką, vadovas arba jo įgaliotas asmuo. Sprendimai priimami komisijos balsų dauguma, o balsams pasiskirsčius po lygiai, sprendimą lemia komisijos pirmininko balsas.<text:s/></text:span></text:p>
      <text:p text:style-name="P621"><text:span text:style-name="T622">24</text:span><text:span text:style-name="T623">. Savivaldybės administracijos Investicijų ir strateginio planavimo skyriaus specialistai, vadovaudamiesi Komisijos protokolu, parengia Savivaldybės administracijos direktoriaus įsakymą dėl finansinės paramos SVV subjektui skyrimo / neskyrimo iš Savivaldybės biudžeto lėšų, raštu informuoja SVV subjektą, jeigu finansinė parama iš Savivaldybės biudžeto jam neskiriama. Viešųjų pirkimų ir turto valdymo skyriaus specialistai (kaip prašoma paramos pagal šio Aprašo 15.9 papunktyje nurodytą paramos formą), vadovaudamiesi Komisijos protokolu, parengia Savivaldybės tarybos sprendimą, kuris teikiamas ir svarstomas artimiausiame Savivaldybės tarybos posėdyje, raštu informuoja SVV subjektą, jeigu finansinė parama iš Savivaldybės biudžeto jam neskiriama.<text:s/></text:span></text:p>
      <text:p text:style-name="P624"><text:span text:style-name="T625">25</text:span><text:span text:style-name="T626">. Su SVV subjektais dėl šio Aprašo 15.1, 15.2, 15.5, 15.6 papunkčiuose nurodytų finansavimo formų sudaromos Savivaldybės administracijos lėšų naudojimo sutartys.</text:span></text:p>
      <text:p text:style-name="P627"><text:span text:style-name="T628">26</text:span><text:span text:style-name="T629">. Komisija, vertindama pateiktas paraiškas, atsižvelgia į šiuos prioritetus (išskyrus pagal šio Aprašo 15.8, 15.9 papunkčiuose nurodytas finansavimo formas):</text:span></text:p>
      <text:p text:style-name="P630"><text:span text:style-name="T631">26.1</text:span><text:span text:style-name="T632">. sukuriamų naujų darbo vietų (visai darbo dienai) skaičius;</text:span></text:p>
      <text:p text:style-name="P633"><text:span text:style-name="T634">26.2</text:span><text:span text:style-name="T635">. SVV subjektas numato plėtoti naujus, netradicinius verslus ar ūkinę komercinę veiklą;</text:span></text:p>
      <text:p text:style-name="P636"><text:span text:style-name="T637">26.3</text:span><text:span text:style-name="T638">. verslą įkūrę asmenys Lietuvos Respublikos teritorijoje yra negyvenę ilgiau nei metus;</text:span></text:p>
      <text:p text:style-name="P639"><text:span text:style-name="T640">26.4</text:span><text:span text:style-name="T641">. paramos prašo šioms socialinės atskirties grupėms priskiriami asmenys:</text:span></text:p>
      <text:p text:style-name="P642"><text:span text:style-name="T643">26.4.1</text:span><text:span text:style-name="T644">. neįgalieji;</text:span></text:p>
      <text:p text:style-name="P645"><text:span text:style-name="T646">26.4.2</text:span><text:span text:style-name="T647">. pilnametystės sulaukę našlaičiai;</text:span></text:p>
      <text:p text:style-name="P648"><text:span text:style-name="T649">26.4.3</text:span><text:span text:style-name="T650">. auginantys daugiau nei tris vaikus iki 18 m.;</text:span></text:p>
      <text:p text:style-name="P651"><text:span text:style-name="T652">26.4.4</text:span><text:span text:style-name="T653">. ilgalaikiai bedarbiai.</text:span></text:p>
      <text:p text:style-name="P654"><text:span text:style-name="T655">27</text:span><text:span text:style-name="T656">. Programos finansavimas vykdomas pagal metiniame Savivaldybės biudžete faktiškai numatytas lėšas Programai finansuoti.</text:span></text:p>
      <text:p text:style-name="P657"><text:span text:style-name="T658">28</text:span><text:span text:style-name="T659">. Dėl didelio SVV subjektų prašymų skirti lėšų skaičiaus ar lėšų trūkumo Savivaldybės biudžete maksimali finansavimo suma gali būti mažinama komisijos siūlymu, atsižvelgus į šio Aprašo 26 punkte išdėstytą prioritetiškumą.</text:span></text:p>
      <text:p text:style-name="P660"/>
      <text:p text:style-name="P661"><text:span text:style-name="T662">VI</text:span><text:span text:style-name="T663"><text:s/>SKYRIUS</text:span></text:p>
      <text:p text:style-name="P664"><text:span text:style-name="T665">ATSKAITOMYBĖ IR PRIEŽIŪRA</text:span></text:p>
      <text:p text:style-name="P666"/>
      <text:p text:style-name="P667"><text:span text:style-name="T668">29</text:span><text:span text:style-name="T669">. SVV subjektai, pasirašę lėšų naudojimo sutartį, sutinka su sutartyse numatytais reikalavimais.</text:span></text:p>
      <text:p text:style-name="P670"><text:span text:style-name="T671">30</text:span><text:span text:style-name="T672">. Savivaldybės administracija tikrina, ar SVV subjektas tinkamai įvykdo savo įsipareigojimus, numatytus sutartyje, atlieka SVV įsipareigojimų monitoringą.</text:span></text:p>
      <text:p text:style-name="P673"><text:span text:style-name="T674">31</text:span><text:span text:style-name="T675">. Savivaldybės administracijos Investicijų ir strateginio planavimo skyriaus specialistas prieš lėšų pervedimo į SVV subjekto sąskaitą atlieka patikrą vietoje, kurios metu surašomas patikros vietoje aktas (taikoma pagal šio Aprašo 15.1, 15.2, 15.5, 15.6 papunkčiuose nurodytas finansavimo formas).</text:span></text:p>
      <text:p text:style-name="P676"><text:span text:style-name="T677">32</text:span><text:span text:style-name="T678">. Lėšos pervedamos į nurodytą lėšų gavėjo sąskaitą banke po patikros, kai surašomas patikros vietoje aktas, patikros vietoje aktas dėl kitų išlaidų nėra surašomas, o lėšos pervedamos ne vėliau kaip per 30 darbo dienų nuo Savivaldybės administracijos direktoriaus įsakymo dėl kompensacijos skyrimo pasirašymo dienos.<text:s/></text:span></text:p>
      <text:p text:style-name="P679"><text:span text:style-name="T680">33</text:span><text:span text:style-name="T681">. Savivaldybės administracija įspėja SVV subjektą apie nevykdomus lėšų sutarties įsipareigojimus.<text:s/></text:span></text:p>
      <text:p text:style-name="P682"><text:span text:style-name="T683">34</text:span><text:span text:style-name="T684">. Savivaldybės administracija, įspėdama SVV subjektą pirmą kartą, Komisijos sprendimu suteikia ne ilgesnį kaip 2 mėnesių terminą sutartyje numatytiems įsipareigojimams įvykdyti. Gavusi argumentuotą paaiškinimą dėl nenumatytų susiklosčiusių aplinkybių, Komisija papildomai gali suteikti ne ilgesnį kaip 1 mėnesio terminą įsipareigojimams įvykdyti.</text:span></text:p>
      <text:p text:style-name="P685"><text:span text:style-name="T686">35</text:span><text:span text:style-name="T687">. Savivaldybės administracija, įspėdama SVV subjektą antrą kartą, Komisijos sprendimu suteikia ne ilgesnį kaip 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688"><text:span text:style-name="T689">36</text:span><text:span text:style-name="T690">. Komisija, konstatavusi, kad tas pats SVV subjektas pažeidė sutartinius įsipareigojimus (-ą) trečią kartą, Savivaldybės administracijos direktoriui teikia pasiūlymą, kad SVV subjektas grąžintų jam skirtą kompensaciją.<text:s/></text:span></text:p>
      <text:p text:style-name="P691"><text:span text:style-name="T692">37</text:span><text:span text:style-name="T693">. Lėšų darbo vietai steigti gavėjas, panaikinęs įsteigtą darbo vietą arba nutraukęs veiklą, Savivaldybės administracijai turi grąžinti:</text:span></text:p>
      <text:p text:style-name="P694"><text:span text:style-name="T695">37.1</text:span><text:span text:style-name="T696">. visas lėšas – kai darbo vieta panaikinama / veikla nutraukiama per pirmųjų 12 mėnesių laikotarpį nuo jos įsteigimo (pritaikymo) ir jei lėšų darbo vietai steigti gavėjas įsteigė darbo sau (pagal Aprašo 15.2 papunktį),<text:s/></text:span><text:span text:style-name="T697">jo grynųjų pajamų dydis per pirmuosius veiklos metus buvo mažesnis nei 12 (dvylika) minimalių mėnesinių algų, nustatytų Lietuvos Respublikos Vyriausybės nutarimu (išskyrus atvejus kai SVV subjekto grynųjų pajamų dydis sumažėjo dėl Lietuvos Respublikos Vyriausybės nutarimu paskelbtos pandemijos, karantino visoje Lietuvos Respublikos teritorijoje ir kai SVV subjekto veikla buvo uždrausta ar apribota dėl paskelbtos pandemijos, karantino). </text:span></text:p>
      <text:p text:style-name="P698"><text:span text:style-name="T699">37.2</text:span><text:span text:style-name="T700">. 75 procentų lėšų – kai darbo vieta panaikinama <text:s/>/ veikla nutraukiama per laikotarpį nuo 13 iki 24 mėnesių nuo jos įsteigimo (pritaikymo) ir jei lėšų darbo vietai steigti gavėjas įsteigė darbo sau (pagal Aprašo 15.2 papunktį),<text:s/></text:span><text:span text:style-name="T701">jo grynųjų pajamų dydis per antruosius veiklos metus buvo mažesnis nei 12 (dvylika) minimalių mėnesinių algų, nustatytų Lietuvos Respublikos Vyriausybės nutarimu (išskyrus atvejus kai SVV subjekto grynųjų pajamų dydis sumažėjo dėl Lietuvos Respublikos Vyriausybės nutarimu paskelbtos pandemijos, karantino visoje Lietuvos Respublikos teritorijoje ir kai SVV subjekto veikla buvo uždrausta ar apribota dėl paskelbtos pandemijos, karantino). </text:span></text:p>
      <text:p text:style-name="P702"><text:span text:style-name="T703">38</text:span><text:span text:style-name="T704">. SVV subjektas, įgyvendinęs Europos Sąjungos ir kitų paramos fondų lėšomis verslo projektą, Savivaldybei privalo pristatyti galutinę projekto ataskaitos kopiją, kurią teikia įgyvendinančiai institucijai.<text:s/></text:span></text:p>
      <text:p text:style-name="P705"><text:span text:style-name="T706">39</text:span><text:span text:style-name="T707">. Paaiškėjus, kad SVV subjektas neįgyvendino Europos Sąjungos ir kitų paramos fondų lėšomis įgyvendinamų verslo projektų, SVV subjektui siunčiamas įspėjimas dėl sutartinių įsipareigojimų nevykdymo. Jei per 1 (vieną) mėnesį nuo įspėjimo išsiuntimo nepradedama vykdyti sutartyje prisiimtų įsipareigojimų (ir) ar nesilaikoma šio Aprašo reikalavimų, lėšų gavėjas privalo grąžinti visas iki tol jam išmokėtas lėšas arba lėšų dalį, nurodytą Komisijos protokoliniame sprendime dėl sutarties nutraukimo.<text:s/></text:span></text:p>
      <text:p text:style-name="P708"><text:span text:style-name="T709">40</text:span><text:span text:style-name="T710">. SVV subjektas, pasinaudojęs Savivaldybės lėšomis, pagal šio Aprašo 15.6 papunktį negali pakeisti, sunaikinti programos lėšomis neįgaliesiems pritaikytą infrastruktūrą, privalo išlaikyti buveinės adresą ir veiklos vykdymo vietą 1 metus po lėšų gavimo sutarties pasirašymo dienos, negali parduoti, įkeisti, išnuomoti ar kitaip perleisti Programos lėšomis įgytą turtą.</text:span></text:p>
      <text:p text:style-name="P711"><text:span text:style-name="T712">41</text:span><text:span text:style-name="T713">. SVV subjektas, po lėšų gavimo per pirmuosius 12 mėnesių laikotarpį panaikinęs įrengtą neįgaliesiems pritaikytą infrastruktūrą, Vilkaviškio rajono savivaldybei grąžina visas lėšas, 75 procentų lėšų – kai įrengta infrastruktūra panaikinama per 13 iki 24 mėnesių nuo jos sukūrimo.</text:span></text:p>
      <text:p text:style-name="P714"><text:span text:style-name="T715">42</text:span><text:span text:style-name="T716">. Lėšų gavėjas per 24 mėnesių laikotarpį nuo darbo vietos įsteigimo (pritaikymo) dienos be Savivaldybės administracijos sutikimo neturi teisės:<text:s/></text:span></text:p>
      <text:p text:style-name="P717"><text:span text:style-name="T718">42.1</text:span><text:span text:style-name="T719">. parduoti, įkeisti, išnuomoti ar kitaip perleisti Programos lėšomis įgytą turtą;</text:span></text:p>
      <text:p text:style-name="P720"><text:span text:style-name="T721">42.2</text:span><text:span text:style-name="T722">. išvežti už Savivaldybės, Lietuvos Respublikos teritorijos ribų ilgalaikį materialųjį turtą, kurį įsigijo steigdamas (pritaikydamas) darbo vietas, išskyrus atvejus, susijusius su ilgalaikio materialiojo turto panaudojimu įsteigtos darbo vietos veiklai vykdyti;</text:span></text:p>
      <text:p text:style-name="P723"><text:span text:style-name="T724">42.3</text:span><text:span text:style-name="T725">. keisti įdarbinto asmens / savarankiškai dirbančio pagal individualios veiklos vykdymo pažymą darbo vietą ar jo funkcijas, nustatyti ne visą darbo laiką arba ne visą darbo savaitę.</text:span></text:p>
      <text:p text:style-name="P726"><text:span text:style-name="T727">43</text:span><text:span text:style-name="T728">. Savivaldybės administracija bet kuriuo metu gali pareikalauti papildomos informacijos iš Programos vykdytojo apie atliktų darbų eigą ir lėšų panaudojimą įgyvendinant priemonę.</text:span></text:p>
      <text:p text:style-name="P729"><text:span text:style-name="T730">44</text:span><text:span text:style-name="T731">. Paaiškėjus nesąžiningam lėšų naudojimui, ginčai sprendžiami tarpusavio derybose, jei lėšos laiku negrąžinamos, skirtos lėšos išieškomos Lietuvos Respublikos įstatymų nustatyta tvarka.</text:span></text:p>
      <text:p text:style-name="P732"/>
      <text:p text:style-name="P733"><text:span text:style-name="T734">VII</text:span><text:span text:style-name="T735"><text:s/>SKYRIUS</text:span></text:p>
      <text:p text:style-name="P736"><text:span text:style-name="T737">BAIGIAMOSIOS NUOSTATOS</text:span></text:p>
      <text:p text:style-name="P738"/>
      <text:p text:style-name="P739"><text:span text:style-name="T740">45</text:span><text:span text:style-name="T741">. Buhalterinę apskaitą, susijusią su smulkiojo ir vidutinio verslo plėtros finansavimu, tvarko Savivaldybės administracijos Apskaitos skyrius.<text:s/></text:span></text:p>
      <text:p text:style-name="P742"><text:span text:style-name="T743">46</text:span><text:span text:style-name="T744">. SVV subjektas, Savivaldybės administracijai papildomai paprašius, privalo pateikti visą prašomą informaciją ir dokumentus, susijusius su veikla, kuriai paskirta finansinė parama iš Savivaldybės biudžeto.</text:span></text:p>
      <text:p text:style-name="P745"><text:span text:style-name="T746">47</text:span><text:span text:style-name="T747">. Šis Aprašas papildomas, keičiamas ar panaikinamas Savivaldybės tarybos sprendimu.</text:span></text:p>
      <text:p text:style-name="P748"><text:span text:style-name="T749">48</text:span><text:span text:style-name="T750">. Už dokumentų, suteikiančių teisę gauti finansinę paramą, ir kitų pateiktų duomenų teisingumą atsako SVV subjektas.</text:span></text:p>
      <text:p text:style-name="P751"><text:span text:style-name="T752">49</text:span><text:span text:style-name="T753">. Šio Aprašo įgyvendinimo kontrolę atlieka Vilkaviškio rajono savivaldybės kontrolės ir audito tarnyba.</text:span></text:p>
      <text:p text:style-name="P754"><text:span text:style-name="T755">50</text:span><text:span text:style-name="T756">. Šis Aprašas skelbiamas Teisės aktų registre, Savivaldybės interneto svetainėje adresu www.vilkaviskis.lt.</text:span></text:p>
      <text:p text:style-name="P757"><text:span text:style-name="T758">_______________________</text:span></text:p>
      <text:soft-page-break/>
      <text:p text:style-name="P759">Vilkaviškio rajono savivaldybės smulkaus ir vidutinio verslo subjektų finansavimo programos tvarkos aprašo<text:s/></text:p>
      <text:p text:style-name="P761"><text:span text:style-name="T762">1</text:span><text:span text:style-name="T763"><text:s/>priedas</text:span></text:p>
      <text:p text:style-name="P764"/>
      <text:p text:style-name="P765"><text:span text:style-name="T766">PARAIŠKA GAUTI FINANSINĘ PARAMĄ<text:s/></text:span></text:p>
      <text:p text:style-name="P767"/>
      <text:p text:style-name="P768">_______m._______________mėn.___ d.</text:p>
      <text:p text:style-name="P769"/>
      <text:p text:style-name="P770">Vilkaviškis</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ext:p text:style-name="P778"/>
          </table:table-cell>
          <table:table-cell table:style-name="TableCell779">
            <text:p text:style-name="P778"/>
          </table:table-cell>
          <table:table-cell>
            <text:p text:style-name="P778"/>
          </table:table-cell>
          <table:table-cell>
            <text:p text:style-name="P778"/>
          </table:table-cell>
        </table:table-row>
        <table:table-row table:style-name="TableRow780">
          <table:table-cell table:style-name="TableCell781">
            <text:p text:style-name="P782">SVV subjekto pavadinimas arba vardas, pavardė</text:p>
            <text:p text:style-name="P783"/>
          </table:table-cell>
          <table:table-cell table:style-name="TableCell784" table:number-columns-spanned="2">
            <text:p text:style-name="P785">Buveinė / Adresas</text:p>
            <text:p text:style-name="P786"/>
          </table:table-cell>
          <table:covered-table-cell/>
          <table:table-cell table:style-name="TableCell787">
            <text:p text:style-name="P788">Įmonės kodas arba asmens kodas</text:p>
            <text:p text:style-name="P789"/>
          </table:table-cell>
        </table:table-row>
        <table:table-row table:style-name="TableRow790">
          <table:table-cell table:style-name="TableCell791">
            <text:p text:style-name="P792">Telefono Nr.</text:p>
            <text:p text:style-name="P793"/>
            <text:p text:style-name="P794"/>
          </table:table-cell>
          <table:table-cell table:style-name="TableCell795" table:number-columns-spanned="2">
            <text:p text:style-name="P796">Banko sąskaitos pavadinimas ir Nr.</text:p>
            <text:p text:style-name="P797"/>
            <text:p text:style-name="P798"/>
          </table:table-cell>
          <table:covered-table-cell/>
          <table:table-cell table:style-name="TableCell799">
            <text:p text:style-name="P800">Interneto puslapis</text:p>
            <text:p text:style-name="P801"/>
          </table:table-cell>
        </table:table-row>
        <table:table-row table:style-name="TableRow802">
          <table:table-cell table:style-name="TableCell803">
            <text:p text:style-name="P804"><text:span text:style-name="T805">Įmonės įkūrimo data</text:span><text:span text:style-name="T806"><text:s/></text:span><text:span text:style-name="T807">(veiklos pradžios data)</text:span></text:p>
          </table:table-cell>
          <table:table-cell table:style-name="TableCell808" table:number-columns-spanned="2">
            <text:p text:style-name="P809">Įmonės darbuotojų skaičius</text:p>
            <text:p text:style-name="P810"/>
            <text:p text:style-name="P811"/>
          </table:table-cell>
          <table:covered-table-cell/>
          <table:table-cell table:style-name="TableCell812">
            <text:p text:style-name="P813">El. pašto adresas</text:p>
          </table:table-cell>
        </table:table-row>
      </table:table>
      <text:p text:style-name="P814"/>
      <text:p text:style-name="P815">Prašau suteikti man (mano atstovaujamai įmonei) finansinę paramą iš Vilkaviškio rajono savivaldybės smulkiojo ir vidutinio verslo subjektų finansavimo programos lėšų. <text:s/></text:p>
      <text:p text:style-name="P816"><text:span text:style-name="T817">Prašoma paramos forma<text:s/></text:span><text:span text:style-name="T818">(žymėti<text:s/></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
          </table:table-cell>
          <table:covered-table-cell/>
          <table:table-cell table:style-name="TableCell829">
            <text:p text:style-name="P830">Pradinių įmonės steigimosi išlaidų kompensavimas</text:p>
          </table:table-cell>
          <table:table-cell table:style-name="TableCell831">
            <text:p text:style-name="P832">Prašoma paramos suma su PVM – _______________ Eur</text:p>
            <text:p text:style-name="P833">(pildoma kai SVV subjektas nėra PVM mokėtojas)</text:p>
          </table:table-cell>
          <table:table-cell table:style-name="TableCell834">
            <text:p text:style-name="P835">Prašoma pramos suma be PVM – _______________ Eur</text:p>
            <text:p text:style-name="Normal"><text:span text:style-name="T836">(pildoma kai SVV subjektas yra PVM mokėtojas)</text:span></text:p>
          </table:table-cell>
        </table:table-row>
        <table:table-row table:style-name="TableRow837">
          <table:table-cell table:style-name="TableCell838" table:number-columns-spanned="2">
            <text:p text:style-name="P839"/>
            <text:p text:style-name="P840"/>
          </table:table-cell>
          <table:covered-table-cell/>
          <table:table-cell table:style-name="TableCell841">
            <text:p text:style-name="P842"><text:span text:style-name="T843">Išlaidų, patirtų rengiant verslo planus,</text:span><text:span text:style-name="T844"><text:s/></text:span><text:span text:style-name="T845">investicinius projektus, paraiškas</text:span><text:span text:style-name="T846"><text:s/></text:span><text:span text:style-name="T847">kompensavimas</text:span></text:p>
          </table:table-cell>
          <table:table-cell table:style-name="TableCell848">
            <text:p text:style-name="P849">Prašoma paramos suma su PVM – _______________ Eur</text:p>
            <text:p text:style-name="P850"><text:span text:style-name="T851">(pildoma kai SVV subjektas nėra PVM mokėtojas)</text:span></text:p>
          </table:table-cell>
          <table:table-cell table:style-name="TableCell852">
            <text:p text:style-name="P853">Prašoma pramos suma be PVM – _______________ Eur</text:p>
            <text:p text:style-name="P854"><text:span text:style-name="T855">(pildoma kai SVV subjektas yra PVM mokėtojas)</text:span></text:p>
          </table:table-cell>
        </table:table-row>
        <table:table-row table:style-name="TableRow856">
          <table:table-cell table:style-name="TableCell857">
            <text:p text:style-name="P858"/>
          </table:table-cell>
          <table:table-cell table:style-name="TableCell859" table:number-columns-spanned="2">
            <text:p text:style-name="P860">Informacinių rodyklių, paslaugų kelio ženklų, informacinių kelio ženklų dalinis kompensavimas</text:p>
          </table:table-cell>
          <table:covered-table-cell/>
          <table:table-cell table:style-name="TableCell861">
            <text:p text:style-name="P862">Prašoma paramos suma su PVM – _______________ Eur</text:p>
            <text:p text:style-name="P863"/>
            <text:p text:style-name="Normal"><text:span text:style-name="T864">(pildoma kai SVV subjektas nėra PVM mokėtojas)</text:span></text:p>
          </table:table-cell>
          <table:table-cell table:style-name="TableCell865">
            <text:p text:style-name="P866">Prašoma pramos suma be PVM – _______________ Eur</text:p>
            <text:p text:style-name="P867"/>
            <text:p text:style-name="Normal"><text:span text:style-name="T868">(pildoma kai SVV subjektas yra PVM mokėtojas)</text:span></text:p>
          </table:table-cell>
        </table:table-row>
        <table:table-row table:style-name="TableRow869">
          <table:table-cell table:style-name="TableCell870">
            <text:p text:style-name="P871"/>
          </table:table-cell>
          <table:table-cell table:style-name="TableCell872" table:number-columns-spanned="2">
            <text:p text:style-name="P873">Dalinis negyvenamųjų patalpų nuomos mokesčio kompensavimas SVV subjektams nukentėjusiems nuo pandemijos, karantino</text:p>
          </table:table-cell>
          <table:covered-table-cell/>
          <table:table-cell table:style-name="TableCell874">
            <text:p text:style-name="P875">Prašoma paramos suma su PVM – _______________ Eur</text:p>
            <text:p text:style-name="P876"/>
            <text:p text:style-name="P877"/>
            <text:p text:style-name="Normal"><text:span text:style-name="T878">(pildoma kai SVV subjektas nėra PVM mokėtojas)</text:span></text:p>
          </table:table-cell>
          <table:table-cell table:style-name="TableCell879">
            <text:p text:style-name="P880">Prašoma pramos suma be PVM – _______________ Eur</text:p>
            <text:p text:style-name="P881"/>
            <text:p text:style-name="P882"/>
            <text:p text:style-name="Normal"><text:span text:style-name="T883">(pildoma kai SVV subjektas yra PVM mokėtojas)</text:span></text:p>
          </table:table-cell>
        </table:table-row>
        <table:table-row table:style-name="TableRow884">
          <table:table-cell table:style-name="TableCell885">
            <text:p text:style-name="P886"/>
          </table:table-cell>
          <table:table-cell table:style-name="TableCell887" table:number-columns-spanned="2">
            <text:p text:style-name="P888"><text:span text:style-name="T889">Negyvenamųjų patalpų nuomos mokesčio atleidimas ar sumažinimas</text:span><text:span text:style-name="T890"><text:s/></text:span><text:span text:style-name="T891">SVV subjektams<text:s/></text:span><text:soft-page-break/><text:span text:style-name="T892">nukentėjusiems nuo pandemijos, karantino, kai nuomojamos patalpos nuosavybės teise priklauso Vilkaviškio rajono savivaldybei</text:span></text:p>
          </table:table-cell>
          <table:covered-table-cell/>
          <table:table-cell table:style-name="TableCell893">
            <text:p text:style-name="P894">Prašoma paramos suma su PVM – _______________ Eur</text:p>
            <text:p text:style-name="P895"/>
            <text:p text:style-name="P896"/>
            <text:p text:style-name="Normal"><text:span text:style-name="T897">(pildoma kai SVV subjektas nėra PVM mokėtojas)</text:span></text:p>
          </table:table-cell>
          <table:table-cell table:style-name="TableCell898">
            <text:p text:style-name="P899">Prašoma pramos suma be PVM – _______________ Eur</text:p>
            <text:p text:style-name="P900"/>
            <text:p text:style-name="P901"/>
            <text:p text:style-name="Normal"><text:span text:style-name="T902">(pildoma kai SVV subjektas yra<text:s/></text:span><text:soft-page-break/><text:span text:style-name="T903">PVM mokėtojas)</text:span></text:p>
          </table:table-cell>
        </table:table-row>
        <text:soft-page-break/>
        <table:table-row table:style-name="TableRow904">
          <table:table-cell table:style-name="TableCell905" table:number-columns-spanned="3">
            <text:p text:style-name="P906">IŠ VISO:</text:p>
          </table:table-cell>
          <table:covered-table-cell/>
          <table:covered-table-cell/>
          <table:table-cell table:style-name="TableCell907">
            <text:p text:style-name="P908">_____________ EUR</text:p>
          </table:table-cell>
          <table:table-cell table:style-name="TableCell909">
            <text:p text:style-name="P910">_____________ EUR</text:p>
          </table:table-cell>
        </table:table-row>
      </table:table>
      <text:p text:style-name="P911">Su finansinės paramos gavimo sąlygomis, lėšų skyrimo tvarka ir iš to atsirandančiais įsipareigojimais esu susipažinęs (-usi).<text:s/></text:p>
      <text:p text:style-name="P912"><text:span text:style-name="T913">PRIDEDAMA. SVV subjekto duomenų anketa ir kiti dokumentai, įrodantys patirtas išlaidas:</text:span><text:span text:style-name="T914"><text:tab/></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Pridedamų dokumentų sąrašas:</text:span></text:p>
          </table:table-cell>
          <table:table-cell table:style-name="TableCell922">
            <text:p text:style-name="P923"><text:span text:style-name="T924">Lapų skaičius</text:span></text:p>
          </table:table-cell>
        </table:table-row>
        <table:table-row table:style-name="TableRow925">
          <table:table-cell table:style-name="TableCell926">
            <text:p text:style-name="P927"><text:span text:style-name="T928">ESI išrašas / verslo liudijimo, individualios veiklos vykdymo pažymos kopijos</text:span></text:p>
          </table:table-cell>
          <table:table-cell table:style-name="TableCell929">
            <text:p text:style-name="P930"/>
          </table:table-cell>
        </table:table-row>
        <table:table-row table:style-name="TableRow931">
          <table:table-cell table:style-name="TableCell932">
            <text:p text:style-name="P933"><text:span text:style-name="T934">Sutarčių su tiekėjais, nuomotuoju kopijos (jei taikoma) (</text:span><text:span text:style-name="T935">netaikoma kai prašoma paramos pagal Aprašo 15.9 papunktį</text:span><text:span text:style-name="T936">)</text:span></text:p>
          </table:table-cell>
          <table:table-cell table:style-name="TableCell937">
            <text:p text:style-name="P938"/>
          </table:table-cell>
        </table:table-row>
        <table:table-row table:style-name="TableRow939">
          <table:table-cell table:style-name="TableCell940">
            <text:p text:style-name="P941"><text:span text:style-name="T942">Sąskaitų faktūrų kopijos (</text:span><text:span text:style-name="T943">netaikoma, kai prašoma paramos pagal Aprašo 15.9 papunktį</text:span><text:span text:style-name="T944">)</text:span></text:p>
          </table:table-cell>
          <table:table-cell table:style-name="TableCell945">
            <text:p text:style-name="P946"/>
          </table:table-cell>
        </table:table-row>
        <table:table-row table:style-name="TableRow947">
          <table:table-cell table:style-name="TableCell948">
            <text:p text:style-name="P949"><text:span text:style-name="T950">Apmokėjimo dokumentų kopijos (</text:span><text:span text:style-name="T951">netaikoma, kai prašoma paramos pagal Aprašo 15.9 papunktį</text:span><text:span text:style-name="T952">)</text:span></text:p>
          </table:table-cell>
          <table:table-cell table:style-name="TableCell953">
            <text:p text:style-name="P954"/>
          </table:table-cell>
        </table:table-row>
        <table:table-row table:style-name="TableRow955">
          <table:table-cell table:style-name="TableCell956">
            <text:p text:style-name="P957"><text:span text:style-name="T958">Vaizdinė medžiaga (nuotraukos ir kt.)</text:span></text:p>
          </table:table-cell>
          <table:table-cell table:style-name="TableCell959">
            <text:p text:style-name="P960"/>
          </table:table-cell>
        </table:table-row>
        <table:table-row table:style-name="TableRow961">
          <table:table-cell table:style-name="TableCell962">
            <text:p text:style-name="P963"><text:span text:style-name="T964">Kita</text:span></text:p>
          </table:table-cell>
          <table:table-cell table:style-name="TableCell965">
            <text:p text:style-name="P966"/>
          </table:table-cell>
        </table:table-row>
      </table:table>
      <text:p text:style-name="P967"/>
      <text:p text:style-name="P968"/>
      <text:p text:style-name="P969">SVV SUBJEKTO PASIŽADĖJIMA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text:span text:style-name="T980">Aš,</text:span></text:p>
          </table:table-cell>
          <table:covered-table-cell/>
          <table:covered-table-cell/>
          <table:covered-table-cell/>
          <table:covered-table-cell/>
        </table:table-row>
        <table:table-row table:style-name="TableRow981">
          <table:table-cell table:style-name="TableCell982" table:number-columns-spanned="5">
            <text:p text:style-name="P983">     </text:p>
          </table:table-cell>
          <table:covered-table-cell/>
          <table:covered-table-cell/>
          <table:covered-table-cell/>
          <table:covered-table-cell/>
        </table:table-row>
        <table:table-row table:style-name="TableRow984">
          <table:table-cell table:style-name="TableCell985" table:number-columns-spanned="5">
            <text:p text:style-name="P986">(SVV subjekto pavadinimas)</text:p>
          </table:table-cell>
          <table:covered-table-cell/>
          <table:covered-table-cell/>
          <table:covered-table-cell/>
          <table:covered-table-cell/>
        </table:table-row>
        <table:table-row table:style-name="TableRow987">
          <table:table-cell table:style-name="TableCell988" table:number-columns-spanned="5">
            <text:p text:style-name="P989"/>
            <text:p text:style-name="P990">patvirtinu, kad paraiškoje ir kituose dokumentuose pateikta informacija yra teisinga bei patvirtinu, kad neturiu įsiskolinimų Valstybinei mokesčių inspekcijai, Valstybiniam socialinio draudimo fondui, Vilkaviškio rajono savivaldybės biudžetui.<text:s/></text:p>
            <text:p text:style-name="P991"><text:span text:style-name="T992">Įsipareigoju leisti Vilkaviškio rajono savivaldybės administracijai patikrinti pateiktą informaciją, jeigu, jos manymu, tai yra būtina.</text:span><text:span text:style-name="T993"><text:s/></text:span><text:span text:style-name="T994">Sutinku, kad šioje paraiškoje mano nurodytus asmens duomenis Vilkaviškio rajono savivaldybės administracija tvarkytų asmens tapatybės nustatymo, asmens duomenų teisingumo patikrinimo, statistikos tikslais. Man yra žinoma, kad daugiau informacijos apie savo asmens duomenų tvarkymą galiu rasti nuorodoje https://vilkaviskis.lt/administracija/asmens-duomenu-apsauga/.</text:span></text:p>
            <text:p text:style-name="P995"/>
          </table:table-cell>
          <table:covered-table-cell/>
          <table:covered-table-cell/>
          <table:covered-table-cell/>
          <table:covered-table-cell/>
        </table:table-row>
        <table:table-row table:style-name="TableRow996">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     </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ext:p>
          </table:table-cell>
        </table:table-row>
        <table:table-row table:style-name="TableRow1010">
          <table:table-cell table:style-name="TableCell1011">
            <text:p text:style-name="P1012">(pareigos) <text:s text:c="46"/></text:p>
          </table:table-cell>
          <table:table-cell table:style-name="TableCell1013">
            <text:p text:style-name="P1014"/>
          </table:table-cell>
          <table:table-cell table:style-name="TableCell1015">
            <text:p text:style-name="P1016">(parašas) <text:s text:c="60"/></text:p>
          </table:table-cell>
          <table:table-cell table:style-name="TableCell1017">
            <text:p text:style-name="P1018"/>
          </table:table-cell>
          <table:table-cell table:style-name="TableCell1019">
            <text:p text:style-name="P1020">(vardas, pavardė)</text:p>
          </table:table-cell>
        </table:table-row>
        <table:table-row table:style-name="TableRow1021">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able:number-columns-spanned="5">
            <text:p text:style-name="P1026">A.V.</text:p>
          </table:table-cell>
          <table:covered-table-cell/>
          <table:covered-table-cell/>
          <table:covered-table-cell/>
          <table:covered-table-cell/>
        </table:table-row>
      </table:table>
      <text:p text:style-name="P1027"/>
      <text:p text:style-name="P1028"/>
      <text:soft-page-break/>
      <text:p text:style-name="P1029">Vilkaviškio rajono savivaldybės smulkaus ir vidutinio verslo subjektų finansavimo programos tvarkos aprašo<text:s/></text:p>
      <text:p text:style-name="P1031"><text:span text:style-name="T1032">2</text:span><text:span text:style-name="T1033"><text:s/>priedas</text:span></text:p>
      <text:p text:style-name="P1034"/>
      <text:p text:style-name="P1035"><text:span text:style-name="T1036">PARAIŠKA GAUTI FINANSINĘ PARAMĄ</text:span></text:p>
      <text:p text:style-name="P1037"/>
      <text:p text:style-name="P1038">_______m.________________mėn.___d.</text:p>
      <text:p text:style-name="P1039"/>
      <text:p text:style-name="P1040">Vilkaviški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ext:p text:style-name="P1048"/>
          </table:table-cell>
          <table:table-cell table:style-name="TableCell1049">
            <text:p text:style-name="P1048"/>
          </table:table-cell>
          <table:table-cell>
            <text:p text:style-name="P1048"/>
          </table:table-cell>
          <table:table-cell>
            <text:p text:style-name="P1048"/>
          </table:table-cell>
        </table:table-row>
        <table:table-row table:style-name="TableRow1050">
          <table:table-cell table:style-name="TableCell1051">
            <text:p text:style-name="P1052">SVV subjekto pavadinimas arba vardas, pavardė</text:p>
            <text:p text:style-name="P1053"/>
          </table:table-cell>
          <table:table-cell table:style-name="TableCell1054" table:number-columns-spanned="2">
            <text:p text:style-name="P1055">Buveinė / Adresas<text:s/></text:p>
            <text:p text:style-name="P1056"/>
          </table:table-cell>
          <table:covered-table-cell/>
          <table:table-cell table:style-name="TableCell1057">
            <text:p text:style-name="P1058">Įmonės kodas arba asmens kodas</text:p>
            <text:p text:style-name="P1059"/>
          </table:table-cell>
        </table:table-row>
        <table:table-row table:style-name="TableRow1060">
          <table:table-cell table:style-name="TableCell1061">
            <text:p text:style-name="P1062">Telefono Nr.</text:p>
            <text:p text:style-name="P1063"/>
            <text:p text:style-name="P1064"/>
          </table:table-cell>
          <table:table-cell table:style-name="TableCell1065" table:number-columns-spanned="2">
            <text:p text:style-name="P1066">Banko pavadinimas ir sąskaitos Nr.</text:p>
            <text:p text:style-name="P1067"/>
            <text:p text:style-name="P1068"/>
          </table:table-cell>
          <table:covered-table-cell/>
          <table:table-cell table:style-name="TableCell1069">
            <text:p text:style-name="P1070">Įmonės veiklos vykdymo vieta</text:p>
            <text:p text:style-name="P1071"/>
          </table:table-cell>
        </table:table-row>
        <table:table-row table:style-name="TableRow1072">
          <table:table-cell table:style-name="TableCell1073">
            <text:p text:style-name="P1074"><text:span text:style-name="T1075">Įmonės įkūrimo data</text:span><text:span text:style-name="T1076"><text:s/></text:span><text:span text:style-name="T1077">(veiklos pradžios data)</text:span></text:p>
          </table:table-cell>
          <table:table-cell table:style-name="TableCell1078" table:number-columns-spanned="2">
            <text:p text:style-name="P1079">Įmonės darbuotojų skaičius</text:p>
            <text:p text:style-name="P1080"/>
            <text:p text:style-name="P1081"/>
          </table:table-cell>
          <table:covered-table-cell/>
          <table:table-cell table:style-name="TableCell1082">
            <text:p text:style-name="P1083">El. pašto adresas</text:p>
          </table:table-cell>
        </table:table-row>
      </table:table>
      <text:p text:style-name="P1084"/>
      <text:p text:style-name="P1085">Prašau suteikti man (mano atstovaujamai įmonei) finansinę paramą iš Vilkaviškio rajono savivaldybės smulkaus ir vidutinio verslo subjektų finansavimo programos lėšų. <text:s/></text:p>
      <text:p text:style-name="P1086"><text:span text:style-name="T1087">Prašoma paramos forma<text:s/></text:span><text:span text:style-name="T1088">(žymėti<text:s/></text:span><text:span text:style-name="T1089">):</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
          </table:table-cell>
          <table:covered-table-cell/>
          <table:table-cell table:style-name="TableCell1099">
            <text:p text:style-name="P1100">Naujai įsteigtos darbo vietos įrangos dalinis kompensavimas, kai sukuriama nauja darbo vieta, įdarbinant darbuotoją (-us) pagal darbo sutartį (-is)</text:p>
          </table:table-cell>
          <table:table-cell table:style-name="TableCell1101">
            <text:p text:style-name="P1102">Prašoma paramos suma su PVM – _______________ Eur</text:p>
            <text:p text:style-name="Normal"><text:span text:style-name="T1103">(pildoma kai SVV subjektas nėra PVM mokėtojas)</text:span></text:p>
          </table:table-cell>
          <table:table-cell table:style-name="TableCell1104">
            <text:p text:style-name="P1105">Prašoma pramos suma be PVM – _______________ Eur</text:p>
            <text:p text:style-name="Normal"><text:span text:style-name="T1106">(pildoma kai SVV subjektas yra PVM mokėtojas)</text:span></text:p>
          </table:table-cell>
        </table:table-row>
        <table:table-row table:style-name="TableRow1107">
          <table:table-cell table:style-name="TableCell1108" table:number-columns-spanned="2">
            <text:p text:style-name="P1109"/>
          </table:table-cell>
          <table:covered-table-cell/>
          <table:table-cell table:style-name="TableCell1110">
            <text:p text:style-name="P1111"><text:span text:style-name="T1112">Naujai įsteigtos darbo vietos įrangos dalinis kompensavimas, kai sukuriama nauja darbo vieta sau,</text:span><text:span text:style-name="T1113"><text:s/></text:span><text:span text:style-name="T1114">vykdant veiklą pagal individualią veiklą su pažyma</text:span></text:p>
          </table:table-cell>
          <table:table-cell table:style-name="TableCell1115">
            <text:p text:style-name="P1116">Prašoma paramos suma su PVM – _______________ Eur</text:p>
            <text:p text:style-name="Normal"><text:span text:style-name="T1117">(pildoma kai SVV subjektas nėra PVM mokėtojas)</text:span></text:p>
          </table:table-cell>
          <table:table-cell table:style-name="TableCell1118">
            <text:p text:style-name="P1119">Prašoma pramos suma be PVM – _______________ Eur</text:p>
            <text:p text:style-name="Normal"><text:span text:style-name="T1120">(pildoma kai SVV subjektas yra PVM mokėtojas)</text:span></text:p>
          </table:table-cell>
        </table:table-row>
        <table:table-row table:style-name="TableRow1121">
          <table:table-cell table:style-name="TableCell1122">
            <text:p text:style-name="P1123"/>
          </table:table-cell>
          <table:table-cell table:style-name="TableCell1124" table:number-columns-spanned="2">
            <text:p text:style-name="P1125"><text:span text:style-name="T1126">SVV subjekto įgyvendinamo projekto dalinis finansavimas</text:span></text:p>
          </table:table-cell>
          <table:covered-table-cell/>
          <table:table-cell table:style-name="TableCell1127">
            <text:p text:style-name="P1128">Prašoma paramos suma su PVM – _______________ Eur</text:p>
            <text:p text:style-name="Normal"><text:span text:style-name="T1129">(pildoma kai SVV subjektas nėra PVM mokėtojas)</text:span></text:p>
          </table:table-cell>
          <table:table-cell table:style-name="TableCell1130">
            <text:p text:style-name="P1131">Prašoma pramos suma be PVM – _______________ Eur</text:p>
            <text:p text:style-name="Normal"><text:span text:style-name="T1132">(pildoma kai SVV subjektas yra PVM mokėtojas)</text:span></text:p>
          </table:table-cell>
        </table:table-row>
        <table:table-row table:style-name="TableRow1133">
          <table:table-cell table:style-name="TableCell1134">
            <text:p text:style-name="P1135"/>
          </table:table-cell>
          <table:table-cell table:style-name="TableCell1136" table:number-columns-spanned="2">
            <text:p text:style-name="P1137"><text:span text:style-name="T1138">Infrastruktūros pritaikymo asmenims su judėjimo negalia</text:span></text:p>
          </table:table-cell>
          <table:covered-table-cell/>
          <table:table-cell table:style-name="TableCell1139">
            <text:p text:style-name="P1140">Prašoma paramos suma su PVM – _______________ Eur</text:p>
            <text:p text:style-name="Normal"><text:span text:style-name="T1141">(pildoma kai SVV subjektas nėra PVM mokėtojas)</text:span></text:p>
          </table:table-cell>
          <table:table-cell table:style-name="TableCell1142">
            <text:p text:style-name="P1143">Prašoma pramos suma be PVM –_______________ Eur</text:p>
            <text:p text:style-name="Normal"><text:span text:style-name="T1144">(pildoma kai SVV subjektas yra PVM mokėtojas)</text:span></text:p>
          </table:table-cell>
        </table:table-row>
        <table:table-row table:style-name="TableRow1145">
          <table:table-cell table:style-name="TableCell1146" table:number-columns-spanned="3">
            <text:p text:style-name="P1147">IŠ VISO:</text:p>
          </table:table-cell>
          <table:covered-table-cell/>
          <table:covered-table-cell/>
          <table:table-cell table:style-name="TableCell1148">
            <text:p text:style-name="P1149">_____________ EUR</text:p>
          </table:table-cell>
          <table:table-cell table:style-name="TableCell1150">
            <text:p text:style-name="P1151">_____________ EUR</text:p>
          </table:table-cell>
        </table:table-row>
      </table:table>
      <text:p text:style-name="P1152"/>
      <table:table table:style-name="Table1153">
        <table:table-columns>
          <table:table-column table:style-name="TableColumn1154"/>
        </table:table-columns>
        <table:table-row table:style-name="TableRow1155">
          <table:table-cell table:style-name="TableCell1156">
            <text:p text:style-name="P1157"><text:span text:style-name="T1158">Problema ar situacijos analizė<text:s/></text:span><text:span text:style-name="T1159">(glaustai aprašykite konkrečią problemą, kurią siekėte (sieksite) išspręsti įgyvendindami priemonę)</text:span></text:p>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text:span text:style-name="T1169">Darbo vietos aprašymas<text:s/></text:span><text:span text:style-name="T1170">(aprašykite, kam skirta darbo vieta (jos vieta technologiniame procese, įmonės / įstaigos veikloje ir kt.), darbo vietoje atliekamas darbo funkcijas, darbo vietos pritaikymą prie įdarbinamo darbuotojo negalios, darbo trukmę, darbo vietos adresą ir kitą informaciją) (taikoma įgyvendinant priemonę pagal Aprašo 15.1 ir 15.2 papunktį).</text:span></text:p>
          </table:table-cell>
        </table:table-row>
        <table:table-row table:style-name="TableRow1171">
          <table:table-cell table:style-name="TableCell1172">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text:span text:style-name="T1180">Trumpas įgyvendintos (įgyvendinamos) priemonės pristatymas<text:s/></text:span><text:span text:style-name="T1181">(aprašykite, kaip priemonės įgyvendinimas darys įtaką verslo plėtrai)</text:span></text:p>
          </table:table-cell>
        </table:table-row>
        <table:table-row table:style-name="TableRow1182">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able:number-columns-spanned="3">
            <text:p text:style-name="P1192">Pridedami dokumentai</text:p>
          </table:table-cell>
          <table:covered-table-cell/>
          <table:covered-table-cell/>
        </table:table-row>
        <table:table-row table:style-name="TableRow1193">
          <table:table-cell table:style-name="TableCell1194">
            <text:p text:style-name="P1195">Eil. Nr.</text:p>
          </table:table-cell>
          <table:table-cell table:style-name="TableCell1196">
            <text:p text:style-name="P1197">Dokumentų pavadinimas</text:p>
          </table:table-cell>
          <table:table-cell table:style-name="TableCell1198">
            <text:p text:style-name="P1199">Lapų skaičius</text:p>
          </table:table-cell>
        </table:table-row>
        <table:table-row table:style-name="TableRow1200">
          <table:table-cell table:style-name="TableCell1201">
            <text:p text:style-name="P1202">1.</text:p>
          </table:table-cell>
          <table:table-cell table:style-name="TableCell1203">
            <text:p text:style-name="P1204">ESI išrašas / individualios veiklos vykdymo pažymos kopija</text:p>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Išlaidas pagrindžiantys dokumentai</text:p>
          </table:table-cell>
          <table:table-cell table:style-name="TableCell1212">
            <text:p text:style-name="P1213"/>
          </table:table-cell>
        </table:table-row>
        <table:table-row table:style-name="TableRow1214">
          <table:table-cell table:style-name="TableCell1215" table:number-columns-spanned="3">
            <text:p text:style-name="P1216"><text:span text:style-name="T1217">Reikalingi dokumentai n</text:span><text:span text:style-name="T1218">aujų darbo vietų įkūrimo išlaidoms, patirtoms darbo vietos funkcionavimui užtikrinti, būtinoms darbo priemonėms, įrangai pirkti ir montuoti:</text:span></text:p>
          </table:table-cell>
          <table:covered-table-cell/>
          <table:covered-table-cell/>
        </table:table-row>
        <table:table-row table:style-name="TableRow1219">
          <table:table-cell table:style-name="TableCell1220">
            <text:p text:style-name="P1221">3.</text:p>
          </table:table-cell>
          <table:table-cell table:style-name="TableCell1222">
            <text:p text:style-name="P1223"><text:span text:style-name="T1224">Darbo sutarties su darbuotoju kopija, įrodanti, kad Pareiškėjas, įsigydamas įrangą, sukūrė ir naują darbo vietą (</text:span><text:span text:style-name="T1225">taikoma kai prašoma paramos pagal 15.1 papunktį)</text:span></text:p>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Įsteigtoje darbo vietoje numatytų vykdyti pareigų aprašymas bei informacija apie darbo priemonių / įrangos panaudojimą</text:p>
          </table:table-cell>
          <table:table-cell table:style-name="TableCell1233">
            <text:p text:style-name="P1234"/>
          </table:table-cell>
        </table:table-row>
        <table:table-row table:style-name="TableRow1235">
          <table:table-cell table:style-name="TableCell1236">
            <text:p text:style-name="P1237">5.</text:p>
          </table:table-cell>
          <table:table-cell table:style-name="TableCell1238">
            <text:p text:style-name="P1239">Dokumentai, įrodantys, kad įsteigtoje darbo vietoje įdarbinti Vilkaviškio rajone registruoti asmenys / įsteigė darbo vietą Vilkaviškio rajone registruotas asmuo</text:p>
          </table:table-cell>
          <table:table-cell table:style-name="TableCell1240">
            <text:p text:style-name="P1241"/>
          </table:table-cell>
        </table:table-row>
        <table:table-row table:style-name="TableRow1242">
          <table:table-cell table:style-name="TableCell1243">
            <text:p text:style-name="P1244">6.</text:p>
          </table:table-cell>
          <table:table-cell table:style-name="TableCell1245">
            <text:p text:style-name="P1246"><text:span text:style-name="T1247">Sodros išrašas apie sąrašinį darbuotojų skaičių<text:s/></text:span><text:span text:style-name="T1248">(taikoma kai prašoma paramos pagal 15.1 papunktį)</text:span></text:p>
          </table:table-cell>
          <table:table-cell table:style-name="TableCell1249">
            <text:p text:style-name="P1250"/>
          </table:table-cell>
        </table:table-row>
        <table:table-row table:style-name="TableRow1251">
          <table:table-cell table:style-name="TableCell1252">
            <text:p text:style-name="P1253">7.</text:p>
          </table:table-cell>
          <table:table-cell table:style-name="TableCell1254">
            <text:p text:style-name="P1255">Ilgalaikio materialaus turto apskaitos kortelės ar kiti dokumentai, pagrindžiantys, kad įsigytas materialus turtas yra ilgalaikis</text:p>
          </table:table-cell>
          <table:table-cell table:style-name="TableCell1256">
            <text:p text:style-name="P1257"/>
          </table:table-cell>
        </table:table-row>
        <table:table-row table:style-name="TableRow1258">
          <table:table-cell table:style-name="TableCell1259">
            <text:p text:style-name="P1260">8.<text:s/></text:p>
          </table:table-cell>
          <table:table-cell table:style-name="TableCell1261">
            <text:p text:style-name="P1262"><text:span text:style-name="T1263">Maksimalios atkuriamosios vertės draudimas<text:s/></text:span><text:span text:style-name="T1264">(taikoma kai įsigyjama transporto priemonė, kuri dalyvauja eisme).</text:span></text:p>
          </table:table-cell>
          <table:table-cell table:style-name="TableCell1265">
            <text:p text:style-name="P1266"/>
          </table:table-cell>
        </table:table-row>
        <table:table-row table:style-name="TableRow1267">
          <table:table-cell table:style-name="TableCell1268" table:number-columns-spanned="3">
            <text:p text:style-name="P1269"><text:span text:style-name="T1270">Reikalingi dokumentai<text:s/></text:span><text:span text:style-name="T1271">SVV subjekto įgyvendinamo projekto daliniam finansavimui gauti:</text:span></text:p>
          </table:table-cell>
          <table:covered-table-cell/>
          <table:covered-table-cell/>
        </table:table-row>
        <table:table-row table:style-name="TableRow1272">
          <table:table-cell table:style-name="TableCell1273">
            <text:p text:style-name="P1274">9.</text:p>
          </table:table-cell>
          <table:table-cell table:style-name="TableCell1275">
            <text:p text:style-name="P1276"><text:span text:style-name="T1277">Projekto finansavimo (paramos) sutarties, pasirašytos ne anksčiau kaip prieš 12 mėnesių iki paraiškos pateikimo dienos, kopija</text:span></text:p>
          </table:table-cell>
          <table:table-cell table:style-name="TableCell1278">
            <text:p text:style-name="P1279"/>
          </table:table-cell>
        </table:table-row>
        <table:table-row table:style-name="TableRow1280">
          <table:table-cell table:style-name="TableCell1281" table:number-columns-spanned="3">
            <text:p text:style-name="P1282">Reikalingi dokumentai infrastruktūros pritaikymo asmenims su judėjimo negalia finansavimui gauti:</text:p>
          </table:table-cell>
          <table:covered-table-cell/>
          <table:covered-table-cell/>
        </table:table-row>
        <table:table-row table:style-name="TableRow1283">
          <table:table-cell table:style-name="TableCell1284">
            <text:p text:style-name="P1285">10.</text:p>
          </table:table-cell>
          <table:table-cell table:style-name="TableCell1286">
            <text:p text:style-name="P1287">Techninės dokumentacijos kopija (jei taikoma)</text:p>
          </table:table-cell>
          <table:table-cell table:style-name="TableCell1288">
            <text:p text:style-name="P1289"/>
          </table:table-cell>
        </table:table-row>
        <table:table-row table:style-name="TableRow1290">
          <table:table-cell table:style-name="TableCell1291">
            <text:p text:style-name="P1292">11.</text:p>
          </table:table-cell>
          <table:table-cell table:style-name="TableCell1293">
            <text:p text:style-name="P1294">Turto valdymo sutarties arba turto valdymo sutarties projekto kopija ir turto valdytojo raštiškas sutikimas vykdyti projekto veiklas (jei taikoma)</text:p>
          </table:table-cell>
          <table:table-cell table:style-name="TableCell1295">
            <text:p text:style-name="P1296"/>
          </table:table-cell>
        </table:table-row>
        <table:table-row table:style-name="TableRow1297">
          <table:table-cell table:style-name="TableCell1298">
            <text:p text:style-name="P1299">12.</text:p>
          </table:table-cell>
          <table:table-cell table:style-name="TableCell1300">
            <text:p text:style-name="P1301">Kiti dokumentai</text:p>
          </table:table-cell>
          <table:table-cell table:style-name="TableCell1302">
            <text:p text:style-name="P1303"/>
          </table:table-cell>
        </table:table-row>
      </table:table>
      <text:p text:style-name="P1304">Su finansinės paramos gavimo sąlygomis, lėšų skyrimo tvarka ir iš to atsirandančiais įsipareigojimais esu susipažinęs (-usi).<text:s/></text:p>
      <text:p text:style-name="P1305"/>
      <text:p text:style-name="P1306">SVV SUBJEKTO PASIŽADĖJIMAS</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5">
            <text:p text:style-name="P1315"><text:span text:style-name="T1316">Aš,</text:span></text:p>
          </table:table-cell>
          <table:covered-table-cell/>
          <table:covered-table-cell/>
          <table:covered-table-cell/>
          <table:covered-table-cell/>
        </table:table-row>
        <table:table-row table:style-name="TableRow1317">
          <table:table-cell table:style-name="TableCell1318" table:number-columns-spanned="5">
            <text:p text:style-name="P1319">     </text:p>
          </table:table-cell>
          <table:covered-table-cell/>
          <table:covered-table-cell/>
          <table:covered-table-cell/>
          <table:covered-table-cell/>
        </table:table-row>
        <table:table-row table:style-name="TableRow1320">
          <table:table-cell table:style-name="TableCell1321" table:number-columns-spanned="5">
            <text:p text:style-name="P1322">(įmonės vadovo (savininko) vardas, pavardė)</text:p>
          </table:table-cell>
          <table:covered-table-cell/>
          <table:covered-table-cell/>
          <table:covered-table-cell/>
          <table:covered-table-cell/>
        </table:table-row>
        <table:table-row table:style-name="TableRow1323">
          <table:table-cell table:style-name="TableCell1324" table:number-columns-spanned="5">
            <text:p text:style-name="P1325"><text:span text:style-name="T1326">patvirtinu, kad visi šioje paraiškoje ir kituose dokumentuose pateikti duomenys yra teisingi. Įsipareigoju leisti Vilkaviškio rajono savivaldybės administracijai patikrinti pateiktą informaciją, jeigu, jos manymu, tai yra būtina, ir laikytis lėšų naudojimo sutartyje nustatytų sąlygų. Sutinku, kad šioje paraiškoje mano nurodytus asmens duomenis Vilkaviškio rajono<text:s/></text:span><text:soft-page-break/><text:span text:style-name="T1327">savivaldybės administracija tvarkytų asmens tapatybės nustatymo, asmens duomenų teisingumo patikrinimo, statistikos tikslais. Man yra žinoma, kad daugiau informacijos apie savo asmens duomenų tvarkymą galiu rasti nuorodoje https://vilkaviskis.lt/administracija/asmens-duomenu-apsauga/.</text:span></text:p>
          </table:table-cell>
          <table:covered-table-cell/>
          <table:covered-table-cell/>
          <table:covered-table-cell/>
          <table:covered-table-cell/>
        </table:table-row>
        <table:table-row table:style-name="TableRow1328">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ext:p text:style-name="P1333">     </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ext:p>
          </table:table-cell>
        </table:table-row>
        <table:table-row table:style-name="TableRow1342">
          <table:table-cell table:style-name="TableCell1343">
            <text:p text:style-name="P1344">(pareigos) <text:s text:c="46"/></text:p>
          </table:table-cell>
          <table:table-cell table:style-name="TableCell1345">
            <text:p text:style-name="P1346"/>
          </table:table-cell>
          <table:table-cell table:style-name="TableCell1347">
            <text:p text:style-name="P1348">(parašas) <text:s text:c="60"/></text:p>
          </table:table-cell>
          <table:table-cell table:style-name="TableCell1349">
            <text:p text:style-name="P1350"/>
          </table:table-cell>
          <table:table-cell table:style-name="TableCell1351">
            <text:p text:style-name="P1352">(vardas, pavardė)</text:p>
          </table:table-cell>
        </table:table-row>
        <table:table-row table:style-name="TableRow1353">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able:number-columns-spanned="5">
            <text:p text:style-name="P1358">A.V.</text:p>
          </table:table-cell>
          <table:covered-table-cell/>
          <table:covered-table-cell/>
          <table:covered-table-cell/>
          <table:covered-table-cell/>
        </table:table-row>
      </table:table>
      <text:p text:style-name="P1359"/>
      <text:p text:style-name="P1360"/>
      <text:soft-page-break/>
      <text:p text:style-name="P1361">Vilkaviškio rajono savivaldybės smulkaus ir vidutinio verslo subjektų finansavimo programos tvarkos aprašo</text:p>
      <text:p text:style-name="P1363"><text:span text:style-name="T1364">3</text:span><text:span text:style-name="T1365"><text:s/>priedas</text:span></text:p>
      <text:p text:style-name="P1366"/>
      <text:p text:style-name="P1367"/>
      <text:p text:style-name="P1368"/>
      <text:p text:style-name="P1369"><text:span text:style-name="T1370">LĖŠŲ NAUDOJIMO SUTARTIS</text:span></text:p>
      <text:p text:style-name="P1371"/>
      <text:p text:style-name="P1372">20_____m. __________________ <text:s/>d. Nr. _____</text:p>
      <text:p text:style-name="P1373"/>
      <text:p text:style-name="P1374">Vilkaviškis</text:p>
      <text:p text:style-name="P1375"/>
      <text:p text:style-name="P1376"><text:span text:style-name="T1377">I</text:span><text:span text:style-name="T1378">.</text:span><text:span text:style-name="T1379"><text:tab/></text:span><text:span text:style-name="T1380">SUTARTIES ŠALYS</text:span></text:p>
      <text:p text:style-name="P1381"/>
      <text:p text:style-name="P1382"><text:span text:style-name="T1383">1</text:span><text:span text:style-name="T1384">.</text:span><text:span text:style-name="T1385"><text:tab/></text:span><text:span text:style-name="T1386">Vilkaviškio rajono savivaldybės administracija (toliau – Savivaldybė), atstovaujama Administracijos direktoriaus __________________, veikiančio pagal Administracijos nuostatus ir _________________________, atstovaujama ______________________________, (toliau – SVV subjektas), veikiantis pagal ________________ nuostatus (įstatus), sudarė šią lėšų naudojimo sutartį:</text:span></text:p>
      <text:p text:style-name="Normal"/>
      <text:p text:style-name="P1387"><text:span text:style-name="T1388">II</text:span><text:span text:style-name="T1389">.<text:s/></text:span><text:span text:style-name="T1390">SUTARTIES OBJEKTAS</text:span></text:p>
      <text:p text:style-name="P1391"/>
      <text:p text:style-name="P1392"><text:span text:style-name="T1393">2</text:span><text:span text:style-name="T1394">.</text:span><text:span text:style-name="T1395"><text:s/>Vadovaudamasi<text:s/></text:span><text:span text:style-name="T1396">Vilkaviškio rajono savivaldybės administracijos direktoriaus ____ m._____________ d. įsakymu Nr. _____, Savivaldybė įsipareigoja skirti lėšų Naujai įsteigtos darbo vietos įrangos daliniam kompensavimui<text:s/></text:span><text:span text:style-name="T1397">(pagal Vilkaviškio rajono savivaldybės smulkaus ir vidutinio verslo subjektų (toliau – SVV subjektas) finansavimo programos tvarkos aprašo 15.1 ir 15.2 papunkčius (toliau – Aprašas)</text:span><text:span text:style-name="T1398"><text:s/>ir / ar infrastruktūros pritaikymo asmenims su judėjimo negalia<text:s/></text:span><text:span text:style-name="T1399">(pagal Aprašo 15.6 papunktį)</text:span><text:span text:style-name="T1400"><text:s/>iš Vilkaviškio <text:s/>rajono savivaldybės<text:s/></text:span><text:span text:style-name="T1401">Nevyriausybinių organizacijų rėmimo, turizmo ir verslo plėtros, projektų valdymo programos Nr. 4.</text:span></text:p>
      <text:p text:style-name="P1402"><text:span text:style-name="T1403">(</text:span><text:span text:style-name="T1404">reikiamą pabraukti</text:span><text:span text:style-name="T1405">)</text:span></text:p>
      <text:p text:style-name="P1406"><text:span text:style-name="T1407">2.1</text:span><text:span text:style-name="T1408">. Lėšų naudojimo tikslinė paskirtis – _____________.<text:s/></text:span></text:p>
      <text:p text:style-name="P1409"/>
      <text:p text:style-name="P1410"><text:span text:style-name="T1411">III</text:span><text:span text:style-name="T1412">.<text:s/></text:span><text:span text:style-name="T1413">SUTARTIES SUMA</text:span></text:p>
      <text:p text:style-name="P1414"/>
      <text:p text:style-name="P1415"><text:span text:style-name="T1416">3</text:span><text:span text:style-name="T1417">. Sutarties suma – <text:s/>_____________ <text:s/>( <text:s/>) Eur.<text:s/></text:span></text:p>
      <text:p text:style-name="P1418"/>
      <text:p text:style-name="P1419"><text:span text:style-name="T1420">IV</text:span><text:span text:style-name="T1421">.<text:s/></text:span><text:span text:style-name="T1422">ŠALIŲ ĮSIPAREIGOJIMAI</text:span></text:p>
      <text:p text:style-name="P1423"/>
      <text:p text:style-name="P1424"><text:span text:style-name="T1425">4</text:span><text:span text:style-name="T1426">. Savivaldybės administracija įsipareigoja:</text:span></text:p>
      <text:p text:style-name="P1427"><text:span text:style-name="T1428">4.1</text:span><text:span text:style-name="T1429">.<text:s/></text:span><text:span text:style-name="T1430">pervesti SVV subjektui šios Sutarties 3 punkte nurodytą lėšų sumą ne vėliau kaip</text:span><text:span text:style-name="T1431"><text:s/>po patikros, kai surašomas patikros vietoje aktas, į SVV subjekto nurodytą sąskaitą;</text:span></text:p>
      <text:p text:style-name="P1432"><text:span text:style-name="T1433">4.2</text:span><text:span text:style-name="T1434">. pastebėjus nukrypimų nuo šios sutarties sąlygų arba kitokių trūkumų, pranešti apie juos SVV subjektui per 5 darbo dienas;</text:span></text:p>
      <text:p text:style-name="P1435"><text:span text:style-name="T1436">4.3</text:span><text:span text:style-name="T1437">. teikti priemonei vykdyti reikiamus duomenis ir informaciją.</text:span></text:p>
      <text:p text:style-name="P1438"><text:span text:style-name="T1439">5</text:span><text:span text:style-name="T1440">. SVV subjektas įsipareigoja:</text:span></text:p>
      <text:p text:style-name="P1441"><text:span text:style-name="T1442">5.1</text:span><text:span text:style-name="T1443">. naudoti lėšas, skirtas naujai įsteigtos darbo vietos įrangos įsigijimo įgyvendinimui, ekonomiškai, tinkamai ir tik pagal jų tikslinę paskirtį, nurodytą šios Sutarties 2.1 papunkčio<text:s/></text:span><text:span text:style-name="T1444">(taikoma pagal Aprašo 15.1 ir 15.2 papunkčius)</text:span><text:span text:style-name="T1445">;<text:s/></text:span></text:p>
      <text:p text:style-name="P1446"><text:span text:style-name="T1447">5.2</text:span><text:span text:style-name="T1448">. įsteigtos (-ų) darbo vietos (-ų) nepanaikinti / veiklos nenutraukti 24 mėnesius nuo darbo vietos (-ų) įsteigimo dienos<text:s/></text:span><text:span text:style-name="T1449">(taikoma pagal Aprašo 15.1 ir 15.2 papunkčius)</text:span><text:span text:style-name="T1450">;<text:s/></text:span></text:p>
      <text:p text:style-name="P1451"><text:span text:style-name="T1452">5.3</text:span><text:span text:style-name="T1453">.<text:s/></text:span><text:span text:style-name="T1454">savarankiška veikla užsiimančio asmens grynųjų pajamų dydis per ataskaitinius metus bus ne mažesnis negu 12 (dvylika) minimalių mėnesinių algų nustatytų Lietuvos Respublikos Vyriausybės nutarimu<text:s/></text:span><text:span text:style-name="T1455">(taikoma pagal Aprašo 15.2 papunktį)</text:span><text:span text:style-name="T1456">;<text:s/></text:span></text:p>
      <text:p text:style-name="P1457"><text:span text:style-name="T1458">5.4</text:span><text:span text:style-name="T1459">. savo jėgomis ir lėšomis pašalinti dėl savo kaltės padarytus trūkumus, pažeidžiančius šios sutarties sąlygas;</text:span></text:p>
      <text:p text:style-name="P1460"><text:span text:style-name="T1461">5.5</text:span><text:span text:style-name="T1462">. <text:s/>raštu pranešti Savivaldybei, kad negali įvykdyti priemonės arba, kad priemonės vykdymą tęsti netikslinga;</text:span></text:p>
      <text:p text:style-name="P1463"><text:span text:style-name="T1464">5.6</text:span><text:span text:style-name="T1465">. įgyvendinus priemonę 2 (du) metus kasmet:</text:span></text:p>
      <text:p text:style-name="P1466"><text:span text:style-name="T1467">5.6.1</text:span><text:span text:style-name="T1468">. ne vėliau kaip per 30 kalendorinių dienų nuo draudimo laikotarpio pasibaigimo dienos Savivaldybei pateikti galiojančio draudimo dokumentus (taikoma tik transporto priemonėms, kurios dalyvauja eisme)</text:span><text:span text:style-name="T1469"><text:s/>(taikoma pagal Aprašo 15.1 ir 15.2 papunkčius);</text:span></text:p>
      <text:p text:style-name="P1470"><text:span text:style-name="T1471">5.6.2</text:span><text:span text:style-name="T1472">. ne vėliau kaip per 30 kalendorinių dienų pasibaigus kalendoriniams metams pateikti pažymą apie darbuotojų skaičių įmonėje<text:s/></text:span><text:span text:style-name="T1473">(taikoma pagal Aprašo 15.1 papunktį)</text:span><text:span text:style-name="T1474">;</text:span></text:p>
      <text:p text:style-name="P1475"><text:span text:style-name="T1476">5.6.3</text:span><text:span text:style-name="T1477">. ne vėliau kaip per 30 kalendorinių dienų nuo metinės pajamų mokesčio deklaracijos pateikimo Valstybinei mokesčių inspekcijai prie LR Finansų ministerijos (toliau – VMI), kuri privalo būti pateikta VMI nustatytais terminais, pateikti metinę pajamų mokesčio deklaraciją<text:s/></text:span><text:span text:style-name="T1478">(taikoma pagal Aprašo 15.2 papunktį)</text:span><text:span text:style-name="T1479">.</text:span></text:p>
      <text:p text:style-name="P1480"><text:span text:style-name="T1481">5.7</text:span><text:span text:style-name="T1482">. panaikinus įsteigtą darbo vietą, Savivaldybei grąžinti: visas lėšas, kai darbo vieta panaikinama <text:s/>/ veikla nutraukiama per pirmųjų 12 mėnesių laikotarpį nuo jos įsteigimo (pritaikymo), 75 procentų lėšų, kai darbo vieta panaikinama / veikla nutraukiama per laikotarpį nuo 13 iki 24 mėnesių nuo jos įsteigimo (pritaikymo)</text:span><text:span text:style-name="T1483"><text:s/></text:span><text:span text:style-name="T1484">ir jei lėšų darbo vietai steigti gavėjas įsteigė darbo sau (pagal Aprašo 15.2 papunktį)<text:s/></text:span><text:span text:style-name="T1485">jo grynųjų pajamų dydis per pirmuosius ir antruosius veiklos metus buvo mažesnis nei 12 (dvylika) minimalių mėnesinių algų, nustatytų Lietuvos Respublikos Vyriausybės nutarimu (išskyrus atvejus kai SVV subjekto grynųjų pajamų dydis sumažėjo dėl Lietuvos Respublikos Vyriausybės nutarimu paskelbtos pandemijos, karantino visoje Lietuvos Respublikos teritorijoje ir kai SVV subjekto veikla buvo uždrausta ar apribota dėl paskelbtos pandemijos, karantino) (</text:span><text:span text:style-name="T1486">taikoma pagal Aprašo 15.1 ir 15.2 papunkčius</text:span><text:span text:style-name="T1487">); </text:span></text:p>
      <text:p text:style-name="P1488"><text:span text:style-name="T1489">5.8</text:span><text:span text:style-name="T1490">. SVV subjektas per 24 mėnesių laikotarpį nuo darbo vietos įsteigimo (pritaikymo) dienos be Savivaldybės sutikimo neturi teisės<text:s/></text:span><text:span text:style-name="T1491">(taikoma pagal Aprašo 15.1 ir 15.2 papunkčius)</text:span><text:span text:style-name="T1492">:</text:span></text:p>
      <text:p text:style-name="P1493"><text:span text:style-name="T1494">5.8.1</text:span><text:span text:style-name="T1495">. <text:s/>parduoti, įkeisti, išnuomoti ar kitaip perleisti programos lėšomis įgyto turto;</text:span></text:p>
      <text:p text:style-name="P1496"><text:span text:style-name="T1497">5.8.2</text:span><text:span text:style-name="T1498">.</text:span><text:span text:style-name="T1499"><text:s/></text:span><text:span text:style-name="T1500">išvežti už Savivaldybės, Lietuvos Respublikos teritorijos ribų ilgalaikį materialųjį turtą, kurį įsigijo steigdamas (pritaikydamas) darbo vietas, išskyrus atvejus, susijusius su ilgalaikio materialiojo turto panaudojimu įsteigtos darbo vietos veiklai vykdyti;</text:span></text:p>
      <text:p text:style-name="P1501"><text:span text:style-name="T1502">5.8.3</text:span><text:span text:style-name="T1503">. keisti įdarbinto asmens <text:s/>/ savarankiškai dirbančio pagal individualios veiklos vykdymo pažymą darbo vietą ar jo funkcijas, nustatyti ne visą darbo laiką arba ne visą darbo savaitę;</text:span></text:p>
      <text:p text:style-name="P1504"><text:span text:style-name="T1505">5.8.4</text:span><text:span text:style-name="T1506">.</text:span><text:span text:style-name="T1507"><text:s/></text:span><text:span text:style-name="T1508">parduoti, įkeisti, išnuomoti ar kitaip perleisti programos lėšomis įgyto turto</text:span><text:span text:style-name="T1509">.</text:span></text:p>
      <text:p text:style-name="P1510"><text:span text:style-name="T1511">5.9</text:span><text:span text:style-name="T1512">. SVV subjektas, po lėšų gavimo per pirmuosius 12 mėnesių laikotarpį panaikinęs įrengtą neįgaliesiems pritaikytą infrastruktūrą, Vilkaviškio rajono savivaldybei grąžina visas lėšas, 75 procentų lėšų – kai įrengta infrastruktūra panaikinama per 13 iki 24 mėnesių nuo jos sukūrimo (</text:span><text:span text:style-name="T1513">taikoma pagal Aprašo 15.6 papunktį</text:span><text:span text:style-name="T1514">);</text:span></text:p>
      <text:p text:style-name="P1515"><text:span text:style-name="T1516">5.10</text:span><text:span text:style-name="T1517">. SVV subjektas per 24 mėnesių laikotarpį nuo neįgaliesiems infrastruktūros įrengimo dienos be Savivaldybės sutikimo neturi teisės (</text:span><text:span text:style-name="T1518">taikoma pagal Aprašo 15.6 papunktį</text:span><text:span text:style-name="T1519">):</text:span></text:p>
      <text:p text:style-name="P1520"><text:span text:style-name="T1521">5.10.1</text:span><text:span text:style-name="T1522">. pakeisti, sunaikinti programos lėšomis neįgaliesiems pritaikytą infrastruktūrą;</text:span></text:p>
      <text:p text:style-name="P1523"><text:span text:style-name="T1524">5.10.2</text:span><text:span text:style-name="T1525">.</text:span><text:span text:style-name="T1526"><text:s/></text:span><text:span text:style-name="T1527">keisti buveinės adreso ir veiklos vykdymo vietos, 1 metus po lėšų gavimo sutarties pasirašymo dienos.</text:span></text:p>
      <text:p text:style-name="P1528"/>
      <text:p text:style-name="P1529"><text:span text:style-name="T1530">V</text:span><text:span text:style-name="T1531">.<text:s/></text:span><text:span text:style-name="T1532">ŠALIŲ ATSAKOMYBĖ</text:span></text:p>
      <text:p text:style-name="P1533"/>
      <text:p text:style-name="P1534"><text:span text:style-name="T1535">6</text:span><text:span text:style-name="T1536">.Savivaldybė turi teisę:</text:span></text:p>
      <text:p text:style-name="P1537"><text:span text:style-name="T1538">6.1</text:span><text:span text:style-name="T1539">. reikalauti, kad SVV subjektas pateiktų Savivaldybei duomenis, susijusius su sutarties vykdymu;</text:span></text:p>
      <text:p text:style-name="P1540"><text:span text:style-name="T1541">6.2</text:span><text:span text:style-name="T1542">. kontroliuoti pagal šią sutartį skirtų lėšų tikslinį panaudojimą;</text:span></text:p>
      <text:p text:style-name="P1543"><text:span text:style-name="T1544">6.3</text:span><text:span text:style-name="T1545">. reikalauti grąžinti į Savivaldybės sąskaitą pagal šią sutartį SVV subjektui pervestą lėšų sumą, jeigu SVV subjektas nevykdo šioje sutartyje numatytų įsipareigojimų.</text:span></text:p>
      <text:p text:style-name="P1546"><text:span text:style-name="T1547">7</text:span><text:span text:style-name="T1548">. Lėšų gavėjas:</text:span></text:p>
      <text:p text:style-name="P1549"><text:span text:style-name="T1550">7.1</text:span><text:span text:style-name="T1551">. atsako už lėšų panaudojimą ne pagal sutartyje nurodytą tikslinę paskirtį;<text:s/></text:span></text:p>
      <text:p text:style-name="P1552"><text:span text:style-name="T1553">7.2</text:span><text:span text:style-name="T1554">. nustačius, kad sutartyje nurodytos lėšos panaudotos ne pagal paskirtį, jos grąžinamos Savivaldybės administracijai per 10 kalendorinių dienų po pareikalavimo.</text:span></text:p>
      <text:p text:style-name="P1555"/>
      <text:p text:style-name="P1556"><text:span text:style-name="T1557">VI</text:span><text:span text:style-name="T1558">.<text:s/></text:span><text:span text:style-name="T1559">ATSISKAITYMAS UŽ PERVESTAS LĖŠAS</text:span></text:p>
      <text:p text:style-name="P1560"/>
      <text:p text:style-name="P1561"><text:span text:style-name="T1562">8</text:span><text:span text:style-name="T1563">. SVV subjekto patirtos išlaidos vykdant šios Sutarties 2.1 punkte nurodytą <text:s/>priemonę apmokamos išlaidų kompensavimo būdu.</text:span></text:p>
      <text:p text:style-name="P1564"><text:span text:style-name="T1565">9</text:span><text:span text:style-name="T1566">. Išlaidos kompensuojamos pateikus šiuos dokumentus:</text:span></text:p>
      <text:p text:style-name="P1567"><text:span text:style-name="T1568">9.1</text:span><text:span text:style-name="T1569">. užpildytą nustatytos formos paraišką su joje nurodytais priedais (Aprašo 2 priedas)</text:span><text:span text:style-name="T1570"><text:s/></text:span><text:span text:style-name="T1571">(taikoma pagal Aprašo 15.1, 15.2 ir 15.6 papunkčius)</text:span><text:span text:style-name="T1572">;</text:span></text:p>
      <text:p text:style-name="P1573"><text:span text:style-name="T1574">9.2</text:span><text:span text:style-name="T1575">.</text:span><text:span text:style-name="T1576"><text:tab/>darbo sutarties su darbuotoju kopija, kad SVV subjektas, įsigydamas įrangą, sukūrė ir naują darbo vietą<text:s/></text:span><text:span text:style-name="T1577">(taikoma pagal Aprašo 15.1 papunktį)</text:span><text:span text:style-name="T1578">;</text:span></text:p>
      <text:p text:style-name="P1579"><text:span text:style-name="T1580">9.3</text:span><text:span text:style-name="T1581">.</text:span><text:span text:style-name="T1582"><text:tab/>įsteigtoje darbo vietoje numatytų vykdyti pareigų aprašymą bei darbo priemonių / įrangos panaudojimą<text:s/></text:span><text:span text:style-name="T1583">(taikoma pagal Aprašo 15.1 ir 15.2 papunkčius)</text:span><text:span text:style-name="T1584">;</text:span></text:p>
      <text:p text:style-name="P1585"><text:span text:style-name="T1586">9.4</text:span><text:span text:style-name="T1587">. dokumentus, įrodančius, kad įsteigtoje darbo vietoje įdarbinti ar darbo vietą įsteigė sau Vilkaviškio rajone registruoti asmenys (</text:span><text:span text:style-name="T1588">taikoma pagal Aprašo 15.1 ir 15.2 papunkčius)</text:span><text:span text:style-name="T1589">;</text:span></text:p>
      <text:p text:style-name="P1590"><text:span text:style-name="T1591">9.5</text:span><text:span text:style-name="T1592">. Sodros išrašą apie sąrašinį darbuotojų skaičių (</text:span><text:span text:style-name="T1593">taikoma pagal Aprašo 15.1 papunktį)</text:span><text:span text:style-name="T1594">;</text:span></text:p>
      <text:p text:style-name="P1595"><text:span text:style-name="T1596">9.6</text:span><text:span text:style-name="T1597">.</text:span><text:span text:style-name="T1598"><text:tab/>ilgalaikio materialaus turto apskaitos korteles ar kitus dokumentus, pagrindžiančius, kad įsigytas materialus turtas yra ilgalaikis (</text:span><text:span text:style-name="T1599">taikoma pagal Aprašo 15.1 ir 15.2 papunkčius)</text:span><text:span text:style-name="T1600">;</text:span></text:p>
      <text:p text:style-name="P1601"><text:span text:style-name="T1602">9.7</text:span><text:span text:style-name="T1603">. maksimalios atkuriamosios vertės draudimą (taikoma tik transporto priemonėms, kurios dalyvauja eisme) (</text:span><text:span text:style-name="T1604">taikoma pagal Aprašo 15.1 ir 15.2 papunkčius)</text:span><text:span text:style-name="T1605">;</text:span></text:p>
      <text:p text:style-name="P1606"><text:span text:style-name="T1607">9.8</text:span><text:span text:style-name="T1608">. techninės dokumentacijos kopija (jei taikoma)<text:s/></text:span><text:span text:style-name="T1609">(taikoma pagal Aprašo 15.6 papunktį)</text:span><text:span text:style-name="T1610">.</text:span></text:p>
      <text:p text:style-name="P1611"><text:span text:style-name="T1612">10</text:span><text:span text:style-name="T1613">. Visos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span></text:p>
      <text:p text:style-name="P1614"><text:span text:style-name="T1615">11</text:span><text:span text:style-name="T1616">. Administracija bet kuriuo metu gali pareikalauti papildomos informacijos iš SVV subjekto apie atliktų darbų eigą ir lėšų panaudojimą įgyvendinant priemonę.</text:span></text:p>
      <text:p text:style-name="P1617"/>
      <text:p text:style-name="P1618"><text:span text:style-name="T1619">VII</text:span><text:span text:style-name="T1620">.<text:s/></text:span><text:span text:style-name="T1621">SUTARTIES GALIOJIMO TERMINAS IR NUTRAUKIMAS</text:span></text:p>
      <text:p text:style-name="P1622"/>
      <text:p text:style-name="P1623"><text:span text:style-name="T1624">12</text:span><text:span text:style-name="T1625">. Sutartis įsigalioja nuo pasirašymo dienos ir galioja, kol įvykdomi sutartiniai įsipareigojimai.</text:span></text:p>
      <text:p text:style-name="P1626"><text:span text:style-name="T1627">13</text:span><text:span text:style-name="T1628">. Sutartis gali būti pakeista arba papildyta tik šalims susitarus, įforminus tai papildomu raštišku susitarimu, kuris yra neatsiejama sutarties dalis.</text:span><text:span text:style-name="T1629"><text:tab/></text:span></text:p>
      <text:p text:style-name="P1630"><text:span text:style-name="T1631">14</text:span><text:span text:style-name="T1632">. Sutartis gali būti nutraukta:</text:span></text:p>
      <text:p text:style-name="P1633"><text:span text:style-name="T1634">14.1</text:span><text:span text:style-name="T1635">. SVV subjektui nevykdant arba netinkamai vykdant sutartinius įsipareigojimus, Savivaldybės administracijai įspėjus SVV subjektą raštu ne vėliau kaip prieš 14 kalendorinių dienų;<text:s/></text:span></text:p>
      <text:p text:style-name="P1636"><text:span text:style-name="T1637">14.2</text:span><text:span text:style-name="T1638">. Lietuvos Respublikos įstatymų ir kitų teisės aktų nustatytais pagrindais ir tvarka arba šalių susitarimu.</text:span><text:span text:style-name="T1639"><text:s/></text:span></text:p>
      <text:p text:style-name="P1640"><text:span text:style-name="T1641">VIII</text:span><text:span text:style-name="T1642">.<text:s/></text:span><text:span text:style-name="T1643">KITOS NUOSTATOS</text:span></text:p>
      <text:p text:style-name="P1644"/>
      <text:p text:style-name="P1645"><text:span text:style-name="T1646">15</text:span><text:span text:style-name="T1647">. Vykdydamos šią sutartį, šalys vadovaujasi Lietuvos Respublikos įstatymais ir kitais teisės aktais. Šalių sutartyje neaptarti klausimai sprendžiami aukščiau nurodytų dokumentų nustatyta tvarka. <text:s/></text:span></text:p>
      <text:p text:style-name="P1648"><text:span text:style-name="T1649">16</text:span><text:span text:style-name="T1650">. Kilus ginčams, jie sprendžiami tarpusavio derybose, o jei šie būdai nepadeda pasiekti tarpusavio susitarimo – teismine tvarka.</text:span></text:p>
      <text:p text:style-name="P1651"><text:span text:style-name="T1652">17</text:span><text:span text:style-name="T1653">. Sutartis sudaroma dviem egzemplioriais, turinčiais vienodą juridinę galią, po vieną egzempliorių kiekvienai sutarties šaliai.</text:span></text:p>
      <text:p text:style-name="P1654"><text:span text:style-name="T1655">18</text:span><text:span text:style-name="T1656">. Už sutarties vykdymą atsakingi asmenys: Apskaitos skyriaus vyriausioji specialistė ________________________, Investicijų ir strateginio planavimo skyriaus vyriausioji specialistė<text:s/></text:span></text:p>
      <text:soft-page-break/>
      <text:p text:style-name="P1657">____________________________.</text:p>
      <text:p text:style-name="P1658"/>
      <text:p text:style-name="P1659"><text:span text:style-name="T1660">IX</text:span><text:span text:style-name="T1661">.<text:s/></text:span><text:span text:style-name="T1662">ŠALIŲ ADRESAI IR KITI REKVIZITAI</text:span></text:p>
      <text:p text:style-name="P1663"/>
      <text:p text:style-name="Normal"><text:span text:style-name="T1664">Vilkaviškio rajono savivaldybės administracija</text:span><text:span text:style-name="T1665"><text:tab/>SVV subjektas</text:span><text:span text:style-name="T1666"><text:tab/></text:span><text:span text:style-name="T1667"><text:tab/></text:span><text:span text:style-name="T1668"><text:tab/></text:span></text:p>
      <text:p text:style-name="Normal"><text:span text:style-name="T1669">Kodas 188774441</text:span><text:span text:style-name="T1670"><text:tab/></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p>
      <text:p text:style-name="P1680">S. Nėries g. 1, LT-70147, Vilkaviškis<text:tab/><text:tab/><text:tab/>(adresas, kodas, telefonas)<text:s/></text:p>
      <text:p text:style-name="Normal"><text:span text:style-name="T1681">Tel. (8 342) 60 062</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p>
      <text:p text:style-name="P1690">Faksas (8 342) 60 066<text:tab/><text:tab/><text:tab/><text:tab/><text:tab/>(banko pavadinimas ir kodas, sąskaitos Nr.)</text:p>
      <text:p text:style-name="P1691">Sąsk. Nr. LT81 4010 0401 0007 0041<text:tab/><text:tab/><text:tab/>_________________________</text:p>
      <text:p text:style-name="P1692">„Luminor bank“ AS Lietuvos skyrius<text:tab/><text:tab/><text:s text:c="13"/>(vadovo ar jo įgalioto asmens pareigų pavadinimas)<text:s/></text:p>
      <text:p text:style-name="P1693">Asignavimų valdytojas<text:s/><text:tab/><text:tab/></text:p>
      <text:p text:style-name="P1694">___________________________</text:p>
      <text:p text:style-name="P1695">(parašas, vardas ir pavardė)</text:p>
      <text:p text:style-name="P1696">A.<text:tab/>V.<text:tab/><text:tab/><text:tab/><text:tab/><text:tab/><text:tab/><text:tab/>A. V.</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text:span text:style-name="T1743">Vilkaviškio rajono savivaldybės smulkaus ir vidutinio verslo subjektų finansavimo programos tvarkos aprašo</text:span></text:p>
      <text:p text:style-name="P1744"><text:span text:style-name="T1745">4</text:span><text:span text:style-name="T1746"><text:s/>priedas<text:s/></text:span></text:p>
      <text:p text:style-name="P1747"/>
      <text:p text:style-name="P1748"/>
      <text:p text:style-name="P1749"><text:span text:style-name="T1750">LĖŠŲ NAUDOJIMO SUTARTIS</text:span></text:p>
      <text:p text:style-name="P1751"/>
      <text:p text:style-name="P1752">20_____m. _________________ <text:s text:c="2"/>d. Nr. _____</text:p>
      <text:p text:style-name="P1753"/>
      <text:p text:style-name="P1754">Vilkaviškis</text:p>
      <text:p text:style-name="P1755"/>
      <text:p text:style-name="P1756"><text:span text:style-name="T1757">I</text:span><text:span text:style-name="T1758">.</text:span><text:span text:style-name="T1759"><text:tab/></text:span><text:span text:style-name="T1760">SUTARTIES ŠALYS</text:span></text:p>
      <text:p text:style-name="P1761"/>
      <text:p text:style-name="P1762"><text:span text:style-name="T1763">1</text:span><text:span text:style-name="T1764">.</text:span><text:span text:style-name="T1765"><text:tab/></text:span><text:span text:style-name="T1766">Vilkaviškio rajono savivaldybės administracija (toliau sutartyje – Lėšų davėjas), atstovaujama Administracijos direktoriaus _________________, veikiančio pagal Administracijos nuostatus, ir _____________________________ (toliau sutartyje – Lėšų gavėjas), atstovaujama ______________________________, veikiančios pagal ______________, atsižvelgdami į Vilkaviškio rajono savivaldybės administracijos direktoriaus ____ m._____________ d. įsakymą Nr. _____, sudarė šią lėšų naudojimo sutartį (toliau – Sutartis).</text:span></text:p>
      <text:p text:style-name="P1767"/>
      <text:p text:style-name="P1768"><text:span text:style-name="T1769">II</text:span><text:span text:style-name="T1770">.</text:span><text:span text:style-name="T1771"><text:tab/></text:span><text:span text:style-name="T1772">SUTARTIES DALIEKAS</text:span></text:p>
      <text:p text:style-name="P1773"/>
      <text:p text:style-name="P1774"><text:span text:style-name="T1775">2</text:span><text:span text:style-name="T1776">.</text:span><text:span text:style-name="T1777"><text:tab/></text:span><text:span text:style-name="T1778">Šia sutartimi nustatomos Lėšų gavėjo įgyvendinamo projekto „____________“ (toliau – Projektas) daliniam projekto finansavimui skirtų Savivaldybės biudžeto lėšų (toliau – Lėšos) pervedimo Lėšų gavėjui, išlaidų, numatytų dalininiuose mokėjimo prašymuose (kopijose) su priedais, finansavimo ir atsiskaitymo už jų panaudojimą sąlygos.</text:span></text:p>
      <text:p text:style-name="P1779"><text:span text:style-name="T1780">2.1</text:span><text:span text:style-name="T1781">.</text:span><text:span text:style-name="T1782"><text:tab/></text:span><text:span text:style-name="T1783">Lėšų naudojimo tikslinė paskirtis – Lėšų gavėjo projekto „______________“ įgyvendinimas, nepažeidžiant paraiškoje ir vietos projekto vykdymo sutartyje (Sutarties priedas Nr. 2) numatytų veiklų ir įsipareigojimų;</text:span></text:p>
      <text:p text:style-name="P1784"><text:span text:style-name="T1785">2.2</text:span><text:span text:style-name="T1786">. lėšų naudojimo terminas – iki 20____ m. ______________ d.</text:span></text:p>
      <text:p text:style-name="P1787"/>
      <text:p text:style-name="P1788"><text:span text:style-name="T1789">III</text:span><text:span text:style-name="T1790">.</text:span><text:span text:style-name="T1791"><text:tab/></text:span><text:span text:style-name="T1792">SUTARTIES SUMA</text:span></text:p>
      <text:p text:style-name="P1793"/>
      <text:p text:style-name="P1794"><text:span text:style-name="T1795">3</text:span><text:span text:style-name="T1796">. Sutarties suma – ______________ Eur (00 ct).</text:span></text:p>
      <text:p text:style-name="P1797"/>
      <text:p text:style-name="P1798"/>
      <text:p text:style-name="P1799"><text:span text:style-name="T1800">IV</text:span><text:span text:style-name="T1801">.</text:span><text:span text:style-name="T1802"><text:tab/></text:span><text:span text:style-name="T1803">ŠALIŲ ĮSIPAREIGOJIMAI</text:span></text:p>
      <text:p text:style-name="P1804"/>
      <text:p text:style-name="P1805"><text:span text:style-name="T1806">4</text:span><text:span text:style-name="T1807">. Lėšų gavėjas įsipareigoja:</text:span></text:p>
      <text:p text:style-name="P1808"><text:span text:style-name="T1809">4.1</text:span><text:span text:style-name="T1810">. Lėšų gavėjas įgyvendina projektą iki einamųjų metų ______ d.;</text:span></text:p>
      <text:p text:style-name="P1811"><text:span text:style-name="T1812">4.2</text:span><text:span text:style-name="T1813">. Lėšų gavėjas įsipareigoja, kad Sutarties vykdymo metu įsigyta įranga ar kitas turtas nebus perkamas išperkamosios nuomos būdu ar įsigytas iš fizinių asmenų;</text:span></text:p>
      <text:p text:style-name="P1814"><text:span text:style-name="T1815">4.3</text:span><text:span text:style-name="T1816">.<text:s/></text:span><text:span text:style-name="T1817">Lėšų gavėjas turi sudaryti galimybę Lėšų davėjo atstovams atvykti į patikrą vietoje. Patikra atliekama Lėšų gavėjui įgyvendinus visas su šia sutartimi susijusias veiklas;</text:span></text:p>
      <text:p text:style-name="P1818"><text:span text:style-name="T1819">4.4</text:span><text:span text:style-name="T1820">.<text:s/></text:span><text:span text:style-name="T1821">neparduoti, nenuomoti ir neįkeisti įsigyto ilgalaikio turto be raštiško Paramos davėjo sutikimo;</text:span></text:p>
      <text:p text:style-name="P1822"><text:span text:style-name="T1823">4.5</text:span><text:span text:style-name="T1824">.<text:s/></text:span><text:span text:style-name="T1825">savo jėgomis ir lėšomis pašalinti dėl savo kaltės padarytus trūkumus, pažeidžiančius šios sutarties sąlygas;</text:span></text:p>
      <text:p text:style-name="P1826"><text:span text:style-name="T1827">4.6</text:span><text:span text:style-name="T1828">.<text:s/></text:span><text:span text:style-name="T1829">raštu pranešti Savivaldybei, kad negali įvykdyti priemonės arba, kad priemonės vykdymą tęsti netikslinga;</text:span></text:p>
      <text:p text:style-name="P1830"><text:span text:style-name="T1831">4.7</text:span><text:span text:style-name="T1832">.<text:s/></text:span><text:span text:style-name="T1833">iki 20__ m. __________ d. pateikti Savivaldybės administracijos Investicijų ir strateginio planavimo skyriui galutinę projekto ataskaitos kopiją, kurią teikia įgyvendinančiai institucijai;</text:span></text:p>
      <text:p text:style-name="P1834"><text:span text:style-name="T1835">4.8</text:span><text:span text:style-name="T1836">.<text:s/></text:span><text:span text:style-name="T1837">neįgyvendinus Europos Sąjungos ir kitų paramos fondų lėšomis įgyvendinamų verslo projektų, lėšų gavėjas privalo grąžinti visas iki tol jam išmokėtas lėšas arba<text:s/></text:span><text:span text:style-name="T1838">lėšų dalį, nurodytą Komisijos protokoliniame sprendime dėl sutarties nutraukimo</text:span><text:span text:style-name="T1839">;<text:s/></text:span></text:p>
      <text:p text:style-name="P1840"><text:span text:style-name="T1841">4.9</text:span><text:span text:style-name="T1842">.<text:s/></text:span><text:span text:style-name="T1843">iki 20__ m. __________ d. pateikti Savivaldybės administracijos Apskaitos skyriui dokumentus įrodančius sąskaitų apmokėjimą (banko sąskaitos išrašų kopijos);</text:span></text:p>
      <text:p text:style-name="P1844"><text:span text:style-name="T1845">4.10</text:span><text:span text:style-name="T1846">.<text:s/></text:span><text:span text:style-name="T1847">esant reikalavimui, pateikti visą su lėšų panaudojimu susijusią dokumentaciją Savivaldybės administracijai;</text:span></text:p>
      <text:p text:style-name="P1848"><text:span text:style-name="T1849">4.11</text:span><text:span text:style-name="T1850">.<text:s/></text:span><text:span text:style-name="T1851">projektui skirtas ir nepanaudotas lėšas grąžinti į Savivaldybės administracijos nurodytą sąskaitą ne vėliau kaip iki 20___ m. ______________ d.</text:span></text:p>
      <text:p text:style-name="P1852"><text:span text:style-name="T1853">5</text:span><text:span text:style-name="T1854">. Lėšų davėjas įsipareigoja:</text:span></text:p>
      <text:p text:style-name="P1855"><text:span text:style-name="T1856">5.1</text:span><text:span text:style-name="T1857">. pervesti Lėšų gavėjui šios Sutarties 3 punkte nurodytą lėšų sumą ne vėliau kaip per 5 darbo dienas po Paraiškos lėšų poreikiui pateikimo dienos (Sutarties priedas Nr. 1) į Lėšų gavėjo nurodytą sąskaitą.</text:span></text:p>
      <text:p text:style-name="P1858"><text:span text:style-name="T1859">V</text:span><text:span text:style-name="T1860">.<text:s/></text:span><text:span text:style-name="T1861">ŠALIŲ ATSAKOMYBĖ</text:span></text:p>
      <text:p text:style-name="P1862"/>
      <text:p text:style-name="P1863"><text:span text:style-name="T1864">6</text:span><text:span text:style-name="T1865">. Savivaldybės administracija atsako už tai, kad šios Sutarties 3 punkte nurodyta lėšų suma būtų pervesta į Lėšų gavėjo sąskaitą šios Sutarties 5.1 papunktyje nurodytais terminais.</text:span></text:p>
      <text:p text:style-name="P1866"><text:span text:style-name="T1867">7</text:span><text:span text:style-name="T1868">. Lėšų gavėjas:</text:span></text:p>
      <text:p text:style-name="P1869"><text:span text:style-name="T1870">7.1</text:span><text:span text:style-name="T1871">. atsako už lėšų panaudojimą ne pagal sutartyje nurodytą tikslinę paskirtį;<text:s/></text:span></text:p>
      <text:p text:style-name="P1872"><text:span text:style-name="T1873">7.2</text:span><text:span text:style-name="T1874">. nustačius, kad sutartyje nurodytos lėšos panaudotos ne pagal paskirtį, jos grąžinamos Savivaldybės administracijai per 10 kalendorinių dienų po pareikalavimo;</text:span></text:p>
      <text:p text:style-name="P1875"><text:span text:style-name="T1876">7.3</text:span><text:span text:style-name="T1877">. jeigu nevykdomi ar netinkamai vykdomi šios Sutarties 4 punkte išdėstyti įsipareigojimai, grąžina Savivaldybės administracijos pervestas lėšas šios Sutarties 7.2 papunktyje nustatytais terminais.</text:span></text:p>
      <text:p text:style-name="P1878"/>
      <text:p text:style-name="P1879"><text:span text:style-name="T1880">VI</text:span><text:span text:style-name="T1881">.<text:s/></text:span><text:span text:style-name="T1882">SUTARTIES PAPILDYMO, NUTRAUKIMO TVARKA</text:span></text:p>
      <text:p text:style-name="P1883"/>
      <text:p text:style-name="P1884"><text:span text:style-name="T1885">8</text:span><text:span text:style-name="T1886">. Sutartis gali būti pakeista arba papildyta tik šalims susitarus, įforminus tai papildomu raštišku susitarimu, kuris yra neatsiejama sutarties dalis.</text:span><text:span text:style-name="T1887"><text:tab/></text:span></text:p>
      <text:p text:style-name="P1888"><text:span text:style-name="T1889">9</text:span><text:span text:style-name="T1890">. Sutartis gali būti nutraukta:</text:span></text:p>
      <text:p text:style-name="P1891"><text:span text:style-name="T1892">9.1</text:span><text:span text:style-name="T1893">. Lėšų gavėjui nevykdant arba netinkamai vykdant sutartinius įsipareigojimus, Savivaldybės administracijai įspėjus Lėšų gavėją raštu ne vėliau kaip prieš 14 kalendorinių dienų;<text:s/></text:span></text:p>
      <text:p text:style-name="P1894"><text:span text:style-name="T1895">9.2</text:span><text:span text:style-name="T1896">. Lietuvos Respublikos įstatymų ir kitų teisės aktų nustatytais pagrindais ir tvarka arba šalių susitarimu.</text:span></text:p>
      <text:p text:style-name="P1897"><text:span text:style-name="T1898">VII</text:span><text:span text:style-name="T1899">. <text:s/></text:span><text:span text:style-name="T1900">KITOS NUOSTATOS</text:span></text:p>
      <text:p text:style-name="P1901"/>
      <text:p text:style-name="P1902"><text:span text:style-name="T1903">10</text:span><text:span text:style-name="T1904">. Vykdydamos šią sutartį, šalys vadovaujasi Lietuvos Respublikos įstatymais ir kitais teisės aktais. Šalių sutartyje neaptarti klausimai sprendžiami aukščiau nurodytų dokumentų nustatyta tvarka. <text:s/></text:span></text:p>
      <text:p text:style-name="P1905"><text:span text:style-name="T1906">11</text:span><text:span text:style-name="T1907">. Kilus ginčams, jie sprendžiami tarpusavio derybose, o jei šie būdai nepadeda pasiekti tarpusavio susitarimo – teismine tvarka.</text:span></text:p>
      <text:p text:style-name="P1908"><text:span text:style-name="T1909">12</text:span><text:span text:style-name="T1910">. Sutartis įsigalioja nuo pasirašymo dienos ir galioja iki sutartyje numatytų įsipareigojimų įvykdymo.</text:span></text:p>
      <text:p text:style-name="P1911"><text:span text:style-name="T1912">13</text:span><text:span text:style-name="T1913">. Sutartis sudaroma dviem egzemplioriais, turinčiais vienodą juridinę galią, po vieną egzempliorių kiekvienai sutarties šaliai.</text:span></text:p>
      <text:p text:style-name="P1914"><text:span text:style-name="T1915">14</text:span><text:span text:style-name="T1916">. Už šios Sutarties vykdymą atsakingi asmenys: Apskaitos skyriaus vyriausiojo specialistė_____________, Investicijų ir strateginio planavimo skyriaus vyriausioji specialistė ___________.</text:span></text:p>
      <text:p text:style-name="P1917"><text:span text:style-name="T1918">VIII</text:span><text:span text:style-name="T1919">.<text:s/></text:span><text:span text:style-name="T1920">PRIEDAI</text:span></text:p>
      <text:p text:style-name="P1921"/>
      <text:p text:style-name="P1922"><text:span text:style-name="T1923">1</text:span><text:span text:style-name="T1924">. Paraiška lėšų poreikiui (priedas Nr. 1), 1 lapas;</text:span></text:p>
      <text:p text:style-name="P1925"><text:span text:style-name="T1926">2</text:span><text:span text:style-name="T1927">. Projekto finansavimo (paramos) sutarties kopija (priedas Nr. 2).</text:span></text:p>
      <text:p text:style-name="P1928"/>
      <text:p text:style-name="P1929"><text:span text:style-name="T1930">IX</text:span><text:span text:style-name="T1931">.<text:s/></text:span><text:span text:style-name="T1932">ŠALIŲ JURIDINIAI ADRESAI IR REKVIZITAI</text:span></text:p>
      <text:p text:style-name="P1933"/>
      <text:p text:style-name="Normal"><text:span text:style-name="T1934">Vilkaviškio rajono savivaldybės administracija</text:span><text:span text:style-name="T1935"><text:tab/>SVV subjektas</text:span><text:span text:style-name="T1936"><text:tab/></text:span><text:span text:style-name="T1937"><text:tab/></text:span><text:span text:style-name="T1938"><text:tab/></text:span></text:p>
      <text:p text:style-name="Normal"><text:span text:style-name="T1939">Kodas 188774441</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p>
      <text:p text:style-name="P1950">S. Nėries g. 1, LT-70147, Vilkaviškis<text:tab/><text:tab/>(adresas, kodas, telefonas)<text:s/></text:p>
      <text:p text:style-name="Normal"><text:span text:style-name="T1951">Tel. (8 342) 60 062</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p>
      <text:p text:style-name="P1960">Faksas (8 342) 60 066<text:tab/><text:tab/><text:tab/><text:tab/><text:tab/>(banko pavadinimas ir kodas, sąskaitos nr.)</text:p>
      <text:p text:style-name="P1961">Sąsk. Nr. LT81 4010 0401 0007 0041</text:p>
      <text:p text:style-name="P1962">„Luminor bank“ AS Lietuvos skyrius<text:tab/><text:tab/>(vadovo ar jo įgalioto asmens pareigų pavadinimas)<text:s/></text:p>
      <text:p text:style-name="P1963">Asignavimų valdytojas<text:s/></text:p>
      <text:p text:style-name="P1964">(parašas, vardas ir pavardė)</text:p>
      <text:p text:style-name="P1965"/>
      <text:p text:style-name="P1966">A.<text:tab/>V.<text:tab/><text:tab/><text:tab/><text:tab/><text:tab/><text:tab/><text:tab/>A. V.</text:p>
      <text:p text:style-name="P1967"/>
      <text:p text:style-name="P1968"><text:span text:style-name="T1970">20_____Lėšų naudojimo sutarties<text:s/></text:span></text:p>
      <text:p text:style-name="P1971">Nr. _____ 1 priedas</text:p>
      <text:p text:style-name="P1972"/>
      <text:p text:style-name="P1973"><text:tab/><text:tab/><text:tab/><text:tab/></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5">
            <text:p text:style-name="P1982">PARAIŠKA LĖŠŲ POREIKIUI</text:p>
          </table: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5">
            <text:p text:style-name="P2007">20_____________ <text:s/>Nr. _____</text:p>
          </table:table-cell>
          <table:covered-table-cell/>
          <table:covered-table-cell/>
          <table:covered-table-cell/>
          <table:covered-table-cell/>
        </table:table-row>
        <table:table-row table:style-name="TableRow2008">
          <table:table-cell table:style-name="TableCell2009" table:number-columns-spanned="5">
            <text:p text:style-name="P2010">(data)</text:p>
          </table: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Lėšų gavėjo pavadinimas ir kodas</text:p>
          </table:table-cell>
          <table:covered-table-cell/>
          <table:table-cell table:style-name="TableCell2025" table:number-columns-spanned="3">
            <text:p text:style-name="P2026"/>
          </table: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Sutarties data ir numeris</text:p>
          </table: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Sąskaitos Nr.</text:p>
          </table: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Telefono Nr.</text:p>
          </table:table-cell>
          <table:covered-table-cell/>
          <table:table-cell table:style-name="TableCell2073" table:number-columns-spanned="3">
            <text:p text:style-name="P2074"/>
          </table: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Programa</text:p>
          </table:table-cell>
          <table:table-cell table:style-name="TableCell2089">
            <text:p text:style-name="P2090">Priemonė</text:p>
          </table:table-cell>
          <table:table-cell table:style-name="TableCell2091">
            <text:p text:style-name="P2092">Valstybės funkcijos <text:s/>kodas</text:p>
          </table:table-cell>
          <table:table-cell table:style-name="TableCell2093">
            <text:p text:style-name="P2094">Išlaidų ekonominės klasifikacijos kodas</text:p>
          </table:table-cell>
          <table:table-cell table:style-name="TableCell2095">
            <text:p text:style-name="P2096">Lėšų poreikis<text:s/><text:line-break/>(eurai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4">
            <text:p text:style-name="P2110">Iš viso:</text:p>
          </table:table-cell>
          <table:covered-table-cell/>
          <table:covered-table-cell/>
          <table:covered-table-cell/>
          <table:table-cell table:style-name="TableCell2111">
            <text:p text:style-name="P2112">0,00</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2">
            <text:p text:style-name="P2159">(Užpildžiusio asmens pareigos)</text:p>
          </table:table-cell>
          <table:covered-table-cell/>
          <table:table-cell table:style-name="TableCell2160">
            <text:p text:style-name="P2161">(parašas)</text:p>
          </table:table-cell>
          <table:table-cell table:style-name="TableCell2162">
            <text:p text:style-name="P2163"/>
          </table:table-cell>
          <table:table-cell table:style-name="TableCell2164">
            <text:p text:style-name="P2165">(vardas ir pavardė)</text:p>
          </table:table-cell>
        </table:table-row>
      </table:table>
      <text:p text:style-name="P2166"/>
      <text:p text:style-name="P2167"/>
      <text:soft-page-break/>
      <text:p text:style-name="P2168">Vilkaviškio rajono savivaldybės smulkaus ir vidutinio verslo subjektų finansavimo programos tvarkos aprašo</text:p>
      <text:p text:style-name="P2170"><text:span text:style-name="T2171">5</text:span><text:span text:style-name="T2172"><text:s/>priedas</text:span></text:p>
      <text:p text:style-name="P2173"/>
      <text:p text:style-name="P2174"/>
      <text:p text:style-name="P2175">Vilkaviškio rajono savivaldybės administracijai</text:p>
      <text:p text:style-name="P2176"/>
      <text:p text:style-name="P2177"/>
      <text:p text:style-name="P2178"><text:span text:style-name="T2179">PRAŠYMAS</text:span><text:span text:style-name="T2180"><text:s/>DĖL<text:s/></text:span><text:span text:style-name="T2181">VIETINĖS RINKLIAVOS UŽ LEIDIMO ĮRENGTI IŠORINĘ REKLAMĄ VILKAVIŠKIO RAJONO SAVIVALDYBĖS TERITORIJOJE KOMPENSAVIMO</text:span></text:p>
      <text:p text:style-name="P2182"/>
      <text:p text:style-name="P2183">20___ m. _______________ d.<text:s/></text:p>
      <text:p text:style-name="P2184"/>
      <text:p text:style-name="P2185">_______________________________________________________________________________</text:p>
      <text:p text:style-name="P2186">(pareiškėjo (juridinio asmens) pavadinimas, teisinė forma; pareiškėjo (fizinio asmens) vardas, pavardė)</text:p>
      <text:p text:style-name="P2187"><text:span text:style-name="T2188">________________________________________________________________________________</text:span><text:span text:style-name="T2189">(pareiškėjo (juridinio asmens) kodas, buveinė; pareiškėjo (fizinio asmens) gimimo data, individualios veiklos vykdymo registracijos pažymos ar verslo liudijimo numeris, adresas korespondencijai)</text:span></text:p>
      <text:p text:style-name="P2190"><text:span text:style-name="T2191">________________________________________________________________________________</text:span><text:span text:style-name="T2192">(pareiškėjo telefono numeris, elektroninio pašto adresas, jeigu pareiškėjas jį turi)</text:span></text:p>
      <text:p text:style-name="P2193"/>
      <text:p text:style-name="P2194">Prašau skirti kompensaciją už sumokėtą vietinę rinkliavą už leidimo įrengti išorinę reklamą Vilkaviškio rajono savivaldybės teritorijoje.</text:p>
      <text:p text:style-name="P2195"/>
      <text:p text:style-name="P2196">Išduoto leidimo Nr. _______________________</text:p>
      <text:p text:style-name="P2197">Rinkliavos suma _______________________Eur</text:p>
      <text:p text:style-name="P2198">Sąskaitos, į kurią prašoma pervesti lėšas, Nr. ______________________________</text:p>
      <text:p text:style-name="P2199">PRIDEDAMA. ESI išrašo / verslo liudijimo, individualios veiklos vykdymo pažymos kopija, ___ lapas (-ai).</text:p>
      <text:p text:style-name="P2200"/>
      <text:p text:style-name="P2201"/>
      <text:p text:style-name="P2202"/>
      <text:p text:style-name="P2203"/>
      <text:p text:style-name="P2204"/>
      <text:p text:style-name="P2205"/>
      <text:p text:style-name="P2206">_________________ <text:s text:c="30"/>_______________________________________________</text:p>
      <text:p text:style-name="P2207">(parašas) <text:s text:c="61"/>(pareiškėjo (juridinio asmens vadovo, fizinio asmens) vardas ir pavardė)</text:p>
      <text:p text:style-name="P2208"><text:span text:style-name="T2209">A. V.</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3" style:page-layout-name="PL3">
      <style:header>
        <text:p text:style-name="P40"><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0"><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30"><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62"><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69"><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69"><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SMULKIOJO IR VIDUTINIO VERSLO SUBJEKTŲ FINANSAVIMO PROGRAMOS TVARKOS APRAŠO PATVIRTINIMO</dc:title>
    <dc:subject>B-TS-206</dc:subject>
    <meta:initial-creator>VILKAVIŠKIO RAJONO SAVIVALDYBĖS TARYBA</meta:initial-creator>
    <dc:creator>adlibuser</dc:creator>
    <meta:creation-date>2021-06-29T08:44:00Z</meta:creation-date>
    <dc:date>2021-06-29T08:44:00Z</dc:date>
    <meta:print-date>2021-06-07T11:17:00Z</meta:print-date>
    <meta:template xlink:href="Normal.dotm" xlink:type="simple"/>
    <meta:editing-cycles>2</meta:editing-cycles>
    <meta:editing-duration>PT0S</meta:editing-duration>
    <meta:document-statistic meta:page-count="28" meta:paragraph-count="148" meta:word-count="11099" meta:character-count="74219" meta:row-count="527" meta:non-whitespace-character-count="63268"/>
  </office:meta>
</office:document-meta>
</file>