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/>
    </style:style>
    <style:style style:name="T2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JOS ATSISAKIUS</text:p>
      <text:p text:style-name="P14"/>
      <text:p text:style-name="P15">2025 m. vasario 3 d. Nr. 1V-74</text:p>
      <text:p text:style-name="P16">Vilnius</text:p>
      <text:p text:style-name="P17"/>
      <text:p text:style-name="P18"><text:span text:style-name="T19">Vadovaudamasis Lietuvos Respublikos pilietybės įstatymo 24 straipsnio 1 punktu, 25 straipsniu, 32 straipsnio 3 punktu ir atsižvelgdamas į Migracijos departamento prie Lietuvos Respublikos vidaus reikalų ministerijos<text:s/></text:span><text:span text:style-name="T20">2025 m. sausio 16 d.</text:span><text:span text:style-name="T21"><text:s/></text:span><text:span text:style-name="T22">teikimą Nr. 25TR20 „Dėl Lietuvos Respublikos pilietybės netekimo jos atsisakius“</text:span><text:span text:style-name="T23">:</text:span></text:p>
      <text:p text:style-name="P24"><text:span text:style-name="T25">1</text:span><text:span text:style-name="T26">. N u s p r e n d ž i u, kad Lietuvos Respublikos pilietybės neteko šie asmenys:</text:span><text:span text:style-name="T27"><text:tab/></text:span></text:p>
      <text:p text:style-name="P28"><text:span text:style-name="T29">ANNA GERSHTEIN, gim.</text:span><text:span text:style-name="T30"><text:s/>1988 m. sausio 6 d.</text:span><text:span text:style-name="T31">, gim. valstybė –</text:span><text:span text:style-name="T32"><text:s/>RUSIJA;</text:span></text:p>
      <text:p text:style-name="P33"><text:span text:style-name="T34">T. N., gim.</text:span><text:span text:style-name="T35"><text:s/>2007 m. kovo 14 d.</text:span><text:span text:style-name="T36">, gim. valstybė –</text:span><text:span text:style-name="T37"><text:s/>LIETUVA;</text:span></text:p>
      <text:p text:style-name="P38"><text:span text:style-name="T39">EIGYDAS ŠAPAS, gim.</text:span><text:span text:style-name="T40"><text:s/>2006 m. gegužės 30 d.</text:span><text:span text:style-name="T41">, gim. valstybė –</text:span><text:span text:style-name="T42"><text:s/>LIETUVA.</text:span></text:p>
      <text:p text:style-name="P43"><text:span text:style-name="T44">2</text:span><text:span text:style-name="T45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46">https://e.teismas.lt</text:span><text:span text:style-name="T47"><text:s/></text:span><text:span text:style-name="T48">arba adresu: Žygimantų g. 2, LT-01102 Vilnius arba A. Mickevičiaus 8A, LT-44312 Kaunas, arba Galinio Pylimo g. 9, LT-91230 Klaipėda, arba Dvaro g. 80, LT-76298 Šiauliai, arba Respublikos g. 62,<text:s/></text:span><text:soft-page-break/><text:span text:style-name="T49">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50"/>
      <text:p text:style-name="P51"/>
      <text:p text:style-name="Normal"><text:span text:style-name="T52">Vidaus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ladislav Kondrato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2-03T08:08:00Z</meta:creation-date>
    <dc:date>2025-02-03T08:08:00Z</dc:date>
    <meta:print-date>2020-02-04T11:10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55" meta:word-count="225" meta:character-count="1569" meta:row-count="139" meta:non-whitespace-character-count="1399"/>
  </office:meta>
</office:document-meta>
</file>