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keep-with-next="always" fo:text-align="center" fo:text-indent="0.3937in"/>
      <style:text-properties fo:font-weight="bold" style:font-weight-asian="bold" style:font-size-complex="12pt"/>
    </style:style>
    <style:style style:name="P13" style:parent-style-name="Normal" style:family="paragraph">
      <style:paragraph-properties fo:keep-with-next="always" fo:text-align="center" fo:text-indent="0.3937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end" fo:margin-left="3.3472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end" fo:margin-left="3.3472in">
        <style:tab-stops/>
      </style:paragraph-properties>
    </style:style>
    <style:style style:name="P30"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38" style:parent-style-name="Normal" style:family="paragraph">
      <style:paragraph-properties fo:margin-left="3.3472in">
        <style:tab-stops/>
      </style:paragraph-properties>
      <style:text-properties style:language-asian="lt" style:country-asian="LT"/>
    </style:style>
    <style:style style:name="P39" style:parent-style-name="Normal" style:family="paragraph">
      <style:paragraph-properties fo:margin-left="3.3472in">
        <style:tab-stops/>
      </style:paragraph-properties>
      <style:text-properties style:language-asian="lt" style:country-asian="LT"/>
    </style:style>
    <style:style style:name="P40" style:parent-style-name="Normal" style:family="paragraph">
      <style:paragraph-properties fo:margin-left="3.3472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style:tab-stops>
          <style:tab-stop style:type="left" style:position="0.8861in"/>
          <style:tab-stop style:type="center" style:position="3.3465in"/>
          <style:tab-stop style:type="right" style:position="6.693in"/>
        </style:tab-stops>
      </style:paragraph-properties>
      <style:text-properties fo:font-style="italic" style:font-style-asian="italic" style:font-style-complex="italic"/>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3in">
        <style:tab-stops>
          <style:tab-stop style:type="left" style:position="0.6895in"/>
        </style:tab-stops>
      </style:paragraph-properties>
    </style:style>
    <style:style style:name="P58" style:parent-style-name="Normal" style:family="paragraph">
      <style:paragraph-properties fo:text-align="justify" fo:text-indent="0.493in">
        <style:tab-stops>
          <style:tab-stop style:type="left" style:position="0.689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3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3in">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vertical-align="baseline"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3in">
        <style:tab-stops>
          <style:tab-stop style:type="left" style:position="0.689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3in">
        <style:tab-stops>
          <style:tab-stop style:type="left" style:position="0.689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3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3in">
        <style:tab-stops>
          <style:tab-stop style:type="left" style:position="0.6895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text-align="justify" fo:text-indent="0.493in"/>
    </style:style>
    <style:style style:name="P86" style:parent-style-name="Normal" style:family="paragraph">
      <style:paragraph-properties fo:text-align="justify" fo:text-indent="0.493in"/>
    </style:style>
    <style:style style:name="P87" style:parent-style-name="Normal" style:family="paragraph">
      <style:paragraph-properties fo:text-align="justify" fo:text-indent="0.493in"/>
    </style:style>
    <style:style style:name="P88" style:parent-style-name="Normal" style:family="paragraph">
      <style:paragraph-properties fo:text-align="justify" fo:text-indent="0.493in"/>
    </style:style>
    <style:style style:name="P89" style:parent-style-name="Normal" style:family="paragraph">
      <style:paragraph-properties fo:text-align="justify" fo:text-indent="0.493in"/>
    </style:style>
    <style:style style:name="P90" style:parent-style-name="Normal" style:family="paragraph">
      <style:paragraph-properties fo:text-align="justify" fo:text-indent="0.493in"/>
    </style:style>
    <style:style style:name="P91" style:parent-style-name="Normal" style:family="paragraph">
      <style:paragraph-properties fo:text-align="justify" fo:text-indent="0.493in"/>
    </style:style>
    <style:style style:name="P92" style:parent-style-name="Normal" style:family="paragraph">
      <style:paragraph-properties fo:text-align="justify" fo:text-indent="0.493in"/>
    </style:style>
    <style:style style:name="P93" style:parent-style-name="Normal" style:family="paragraph">
      <style:paragraph-properties fo:text-align="justify" fo:text-indent="0.493in"/>
    </style:style>
    <style:style style:name="P94" style:parent-style-name="Normal" style:family="paragraph">
      <style:paragraph-properties fo:text-align="justify" fo:text-indent="0.493in"/>
    </style:style>
    <style:style style:name="P95" style:parent-style-name="Normal" style:family="paragraph">
      <style:paragraph-properties fo:text-align="justify" fo:text-indent="0.493in"/>
    </style:style>
    <style:style style:name="P96" style:parent-style-name="Normal" style:family="paragraph">
      <style:paragraph-properties fo:text-align="justify" fo:text-indent="0.493in"/>
    </style:style>
    <style:style style:name="P97" style:parent-style-name="Normal" style:family="paragraph">
      <style:paragraph-properties fo:text-align="justify" fo:text-indent="0.493in"/>
    </style:style>
    <style:style style:name="P98" style:parent-style-name="Normal" style:family="paragraph">
      <style:paragraph-properties fo:text-align="justify" fo:text-indent="0.493in"/>
    </style:style>
    <style:style style:name="P99" style:parent-style-name="Normal" style:family="paragraph">
      <style:paragraph-properties fo:text-align="justify" fo:text-indent="0.493in"/>
    </style:style>
    <style:style style:name="P100" style:parent-style-name="Normal" style:family="paragraph">
      <style:paragraph-properties fo:text-align="justify" fo:text-indent="0.493in"/>
    </style:style>
    <style:style style:name="P101" style:parent-style-name="Normal" style:family="paragraph">
      <style:paragraph-properties fo:text-align="justify" fo:text-indent="0.493in"/>
    </style:style>
    <style:style style:name="P102" style:parent-style-name="Normal" style:family="paragraph">
      <style:paragraph-properties fo:text-align="justify" fo:text-indent="0.493in"/>
    </style:style>
    <style:style style:name="P103" style:parent-style-name="Normal" style:family="paragraph">
      <style:paragraph-properties fo:text-align="justify" fo:text-indent="0.49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09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fo:background-color="#FFFFFF" style:language-asian="lt" style:country-asian="LT"/>
    </style:style>
    <style:style style:name="P115" style:parent-style-name="Normal" style:family="paragraph">
      <style:paragraph-properties fo:text-align="justify" style:line-height-at-least="0.209in"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4923in"/>
    </style:style>
    <style:style style:name="P136" style:parent-style-name="Normal" style:family="paragraph">
      <style:paragraph-properties fo:text-align="center"/>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master-page-name="MPF2" style:family="paragraph">
      <style:paragraph-properties fo:break-before="page" fo:margin-left="3.5437in" style:page-number="1">
        <style:tab-stops/>
      </style:paragraph-properties>
    </style:style>
    <style:style style:name="P146" style:parent-style-name="Normal" style:family="paragraph">
      <style:paragraph-properties fo:margin-left="3.5437in">
        <style:tab-stops/>
      </style:paragraph-properties>
    </style:style>
    <style:style style:name="P147" style:parent-style-name="Normal" style:family="paragraph">
      <style:paragraph-properties fo:text-align="center"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52" style:family="table-column">
      <style:table-column-properties style:column-width="2.2555in" style:use-optimal-column-width="false"/>
    </style:style>
    <style:style style:name="TableColumn153" style:family="table-column">
      <style:table-column-properties style:column-width="2.1701in" style:use-optimal-column-width="false"/>
    </style:style>
    <style:style style:name="TableColumn154" style:family="table-column">
      <style:table-column-properties style:column-width="2.1701in" style:use-optimal-column-width="false"/>
    </style:style>
    <style:style style:name="Table151" style:family="table">
      <style:table-properties style:width="6.5958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margin-left="3.5437in">
        <style:tab-stops/>
      </style:paragraph-properties>
    </style:style>
    <style:style style:name="P187" style:parent-style-name="Normal" style:family="paragraph">
      <style:paragraph-properties fo:margin-left="3.5437in">
        <style:tab-stops/>
      </style:paragraph-properties>
    </style:style>
    <style:style style:name="P188" style:parent-style-name="Normal" style:master-page-name="MPF3" style:family="paragraph">
      <style:paragraph-properties fo:break-before="page" fo:margin-left="3.5437in" style:page-number="1">
        <style:tab-stops/>
      </style:paragraph-properties>
    </style:style>
    <style:style style:name="P196" style:parent-style-name="Normal" style:family="paragraph">
      <style:paragraph-properties fo:margin-left="3.5437in">
        <style:tab-stops/>
      </style:paragraph-properties>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text-properties fo:font-weight="bold" style:font-weight-asian="bold" style:font-weight-complex="bold"/>
    </style:style>
    <style:style style:name="P199" style:parent-style-name="Normal" style:family="paragraph">
      <style:paragraph-properties fo:text-align="justify"/>
    </style:style>
    <style:style style:name="TableColumn201" style:family="table-column">
      <style:table-column-properties style:column-width="2.1659in" style:use-optimal-column-width="false"/>
    </style:style>
    <style:style style:name="TableColumn202" style:family="table-column">
      <style:table-column-properties style:column-width="1.8701in" style:use-optimal-column-width="false"/>
    </style:style>
    <style:style style:name="TableColumn203" style:family="table-column">
      <style:table-column-properties style:column-width="2.7277in" style:use-optimal-column-width="false"/>
    </style:style>
    <style:style style:name="Table200" style:family="table">
      <style:table-properties style:width="6.7638in" fo:margin-left="0.0048in" table:align="left"/>
    </style:style>
    <style:style style:name="TableRow204" style:family="table-row">
      <style:table-row-properties style:use-optimal-row-height="false"/>
    </style:style>
    <style:style style:name="TableCell205" style:family="table-cell">
      <style:table-cell-properties fo:border="0.0069in solid #000000" fo:padding-top="0.0194in" fo:padding-left="0.0798in" fo:padding-bottom="0.0194in" fo:padding-right="0.0798in"/>
    </style:style>
    <style:style style:name="T206" style:parent-style-name="DefaultParagraphFont" style:family="text">
      <style:text-properties fo:font-style="italic" style:font-style-asian="italic" style:font-style-complex="italic" fo:background-color="#FFFFFF"/>
    </style:style>
    <style:style style:name="TableCell207" style:family="table-cell">
      <style:table-cell-properties fo:border="0.0069in solid #000000" fo:padding-top="0.0194in" fo:padding-left="0.0798in" fo:padding-bottom="0.0194in" fo:padding-right="0.0798in"/>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fo:background-color="#FFFFFF"/>
    </style:style>
    <style:style style:name="P211" style:parent-style-name="Normal" style:family="paragraph">
      <style:paragraph-properties fo:text-align="justify"/>
    </style:style>
    <style:style style:name="T212" style:parent-style-name="DefaultParagraphFont" style:family="text">
      <style:text-properties fo:background-color="#FFFFFF"/>
    </style:style>
    <style:style style:name="T213" style:parent-style-name="DefaultParagraphFont" style:family="text">
      <style:text-properties style:text-position="super 62.5%" fo:background-color="#FFFFFF"/>
    </style:style>
    <style:style style:name="T214" style:parent-style-name="DefaultParagraphFont" style:family="text">
      <style:text-properties fo:background-color="#FFFFFF"/>
    </style:style>
    <style:style style:name="T215" style:parent-style-name="DefaultParagraphFont" style:family="text">
      <style:text-properties style:text-position="super 62.5%"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style:language-asian="lt" style:country-asian="LT"/>
    </style:style>
    <style:style style:name="T221" style:parent-style-name="DefaultParagraphFont" style:family="text">
      <style:text-properties fo:background-color="#FFFFFF" style:language-asian="lt" style:country-asian="LT"/>
    </style:style>
    <style:style style:name="T222" style:parent-style-name="DefaultParagraphFont" style:family="text">
      <style:text-properties fo:color="#FF0000" fo:background-color="#FFFFFF" style:language-asian="lt" style:country-asian="LT"/>
    </style:style>
    <style:style style:name="T223" style:parent-style-name="DefaultParagraphFont" style:family="text">
      <style:text-properties fo:background-color="#FFFFFF"/>
    </style:style>
    <style:style style:name="TableRow224" style:family="table-row">
      <style:table-row-properties style:min-row-height="0.693in" style:use-optimal-row-height="false"/>
    </style:style>
    <style:style style:name="TableCell225" style:family="table-cell">
      <style:table-cell-properties fo:border="0.0069in solid #000000" fo:padding-top="0.0194in" fo:padding-left="0.0798in" fo:padding-bottom="0.0194in" fo:padding-right="0.0798in"/>
    </style:style>
    <style:style style:name="T226" style:parent-style-name="DefaultParagraphFont" style:family="text">
      <style:text-properties fo:font-style="italic" style:font-style-asian="italic" style:font-style-complex="italic" fo:background-color="#FFFFFF"/>
    </style:style>
    <style:style style:name="TableCell227" style:family="table-cell">
      <style:table-cell-properties fo:border="0.0069in solid #000000" fo:padding-top="0.0194in" fo:padding-left="0.0798in" fo:padding-bottom="0.0194in" fo:padding-right="0.0798in"/>
    </style:style>
    <style:style style:name="T228" style:parent-style-name="DefaultParagraphFont" style:family="text">
      <style:text-properties fo:font-style="italic" style:font-style-asian="italic" style:font-style-complex="italic" fo:background-color="#FFFFFF"/>
    </style:style>
    <style:style style:name="TableCell229" style:family="table-cell">
      <style:table-cell-properties fo:border="0.0069in solid #000000" fo:padding-top="0.0194in" fo:padding-left="0.0798in" fo:padding-bottom="0.0194in" fo:padding-right="0.0798in"/>
    </style:style>
    <style:style style:name="T230" style:parent-style-name="DefaultParagraphFont" style:family="text">
      <style:text-properties fo:font-style="italic" style:font-style-asian="italic" style:font-style-complex="italic" fo:background-color="#FFFFFF"/>
    </style:style>
    <style:style style:name="TableRow231" style:family="table-row">
      <style:table-row-properties style:min-row-height="0.4833in" style:use-optimal-row-height="false"/>
    </style:style>
    <style:style style:name="TableCell232" style:family="table-cell">
      <style:table-cell-properties fo:border="0.0069in solid #000000" fo:padding-top="0.0194in" fo:padding-left="0.0798in" fo:padding-bottom="0.0194in" fo:padding-right="0.0798in"/>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ableCell235" style:family="table-cell">
      <style:table-cell-properties fo:border="0.0069in solid #000000" fo:padding-top="0.0194in" fo:padding-left="0.0833in" fo:padding-bottom="0.0194in" fo:padding-right="0.0833in"/>
    </style:style>
    <style:style style:name="TableCell236" style:family="table-cell">
      <style:table-cell-properties fo:border="0.0069in solid #000000" fo:padding-top="0.0194in" fo:padding-left="0.0798in" fo:padding-bottom="0.0194in" fo:padding-right="0.0798in"/>
    </style:style>
    <style:style style:name="P237" style:parent-style-name="Normal" style:family="paragraph">
      <style:paragraph-properties fo:text-align="justify"/>
    </style:style>
    <style:style style:name="TableRow238" style:family="table-row">
      <style:table-row-properties style:min-row-height="0.4833in" style:use-optimal-row-height="false"/>
    </style:style>
    <style:style style:name="P239" style:parent-style-name="Normal" style:family="paragraph">
      <style:text-properties fo:background-color="#FFFFFF"/>
    </style:style>
    <style:style style:name="TableCell240" style:family="table-cell">
      <style:table-cell-properties fo:border="0.0069in solid #000000" fo:padding-top="0.0194in" fo:padding-left="0.0833in" fo:padding-bottom="0.0194in" fo:padding-right="0.0833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798in" fo:padding-bottom="0.0194in" fo:padding-right="0.0798in"/>
    </style:style>
    <style:style style:name="P243" style:parent-style-name="Normal" style:family="paragraph">
      <style:paragraph-properties fo:text-align="justify"/>
    </style:style>
    <style:style style:name="TableRow244" style:family="table-row">
      <style:table-row-properties style:min-row-height="1.9763in" style:use-optimal-row-height="false"/>
    </style:style>
    <style:style style:name="P245" style:parent-style-name="Normal" style:family="paragraph">
      <style:text-properties fo:background-color="#FFFFFF"/>
    </style:style>
    <style:style style:name="TableCell246" style:family="table-cell">
      <style:table-cell-properties fo:border="0.0069in solid #000000" fo:padding-top="0.0194in" fo:padding-left="0.0833in" fo:padding-bottom="0.0194in" fo:padding-right="0.0833in"/>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justify"/>
    </style:style>
    <style:style style:name="TableRow249" style:family="table-row">
      <style:table-row-properties style:min-row-height="0.3611in" style:use-optimal-row-height="false"/>
    </style:style>
    <style:style style:name="TableCell250" style:family="table-cell">
      <style:table-cell-properties fo:border="0.0069in solid #000000" fo:padding-top="0.0194in" fo:padding-left="0.0798in" fo:padding-bottom="0.0194in" fo:padding-right="0.0798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ableCell253" style:family="table-cell">
      <style:table-cell-properties fo:border="0.0069in solid #000000" fo:padding-top="0.0194in" fo:padding-left="0.0798in" fo:padding-bottom="0.0194in" fo:padding-right="0.0798in"/>
    </style:style>
    <style:style style:name="TableCell254" style:family="table-cell">
      <style:table-cell-properties fo:border="0.0069in solid #000000" fo:padding-top="0.0194in" fo:padding-left="0.0798in" fo:padding-bottom="0.0194in" fo:padding-right="0.0798in"/>
    </style:style>
    <style:style style:name="P255" style:parent-style-name="Normal" style:family="paragraph">
      <style:paragraph-properties fo:text-align="justify"/>
    </style:style>
    <style:style style:name="TableRow256" style:family="table-row">
      <style:table-row-properties style:min-row-height="0.3611in" style:use-optimal-row-height="false"/>
    </style:style>
    <style:style style:name="P257" style:parent-style-name="Normal" style:family="paragraph">
      <style:text-properties fo:background-color="#FFFFFF"/>
    </style:style>
    <style:style style:name="TableCell258" style:family="table-cell">
      <style:table-cell-properties fo:border="0.0069in solid #000000" fo:padding-top="0.0194in" fo:padding-left="0.0798in" fo:padding-bottom="0.0194in" fo:padding-right="0.0798in"/>
    </style:style>
    <style:style style:name="T259" style:parent-style-name="DefaultParagraphFont" style:family="text">
      <style:text-properties fo:background-color="#FFFFFF"/>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text-align="justify"/>
    </style:style>
    <style:style style:name="TableRow262" style:family="table-row">
      <style:table-row-properties style:min-row-height="0.6458in" style:use-optimal-row-height="false"/>
    </style:style>
    <style:style style:name="P263" style:parent-style-name="Normal" style:family="paragraph">
      <style:text-properties fo:background-color="#FFFFFF"/>
    </style:style>
    <style:style style:name="TableCell264" style:family="table-cell">
      <style:table-cell-properties fo:border="0.0069in solid #000000" fo:padding-top="0.0194in" fo:padding-left="0.0798in" fo:padding-bottom="0.0194in" fo:padding-right="0.0798in"/>
    </style:style>
    <style:style style:name="T265" style:parent-style-name="DefaultParagraphFont" style:family="text">
      <style:text-properties fo:background-color="#FFFFFF"/>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text-align="justify"/>
    </style:style>
    <style:style style:name="TableRow268" style:family="table-row">
      <style:table-row-properties style:min-row-height="0.3611in" style:use-optimal-row-height="false"/>
    </style:style>
    <style:style style:name="TableCell269" style:family="table-cell">
      <style:table-cell-properties fo:border="0.0069in solid #000000" fo:padding-top="0.0194in" fo:padding-left="0.0798in" fo:padding-bottom="0.0194in" fo:padding-right="0.0798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P272" style:parent-style-name="Normal" style:family="paragraph">
      <style:text-properties fo:background-color="#FFFFFF"/>
    </style:style>
    <style:style style:name="TableCell273" style:family="table-cell">
      <style:table-cell-properties fo:border="0.0069in solid #000000" fo:padding-top="0.0194in" fo:padding-left="0.0798in" fo:padding-bottom="0.0194in" fo:padding-right="0.0798in"/>
    </style:style>
    <style:style style:name="TableCell274" style:family="table-cell">
      <style:table-cell-properties fo:border="0.0069in solid #000000" fo:padding-top="0.0194in" fo:padding-left="0.0798in" fo:padding-bottom="0.0194in" fo:padding-right="0.0798in"/>
    </style:style>
    <style:style style:name="P275" style:parent-style-name="Normal" style:family="paragraph">
      <style:paragraph-properties fo:text-align="justify"/>
    </style:style>
    <style:style style:name="TableRow276" style:family="table-row">
      <style:table-row-properties style:min-row-height="0.3611in" style:use-optimal-row-height="false"/>
    </style:style>
    <style:style style:name="P277" style:parent-style-name="Normal" style:family="paragraph">
      <style:text-properties fo:background-color="#FFFFFF"/>
    </style:style>
    <style:style style:name="TableCell278" style:family="table-cell">
      <style:table-cell-properties fo:border="0.0069in solid #000000" fo:padding-top="0.0194in" fo:padding-left="0.0798in" fo:padding-bottom="0.0194in" fo:padding-right="0.0798in"/>
    </style:style>
    <style:style style:name="T279" style:parent-style-name="DefaultParagraphFont" style:family="text">
      <style:text-properties fo:background-color="#FFFFFF"/>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text-align="justify"/>
    </style:style>
    <style:style style:name="TableRow282" style:family="table-row">
      <style:table-row-properties style:min-row-height="0.4833in" style:use-optimal-row-height="false"/>
    </style:style>
    <style:style style:name="TableCell283" style:family="table-cell">
      <style:table-cell-properties fo:border="0.0069in solid #000000" fo:padding-top="0.0194in" fo:padding-left="0.0798in" fo:padding-bottom="0.0194in" fo:padding-right="0.0798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ableCell286" style:family="table-cell">
      <style:table-cell-properties fo:border="0.0069in solid #000000" fo:padding-top="0.0194in" fo:padding-left="0.0833in" fo:padding-bottom="0.0194in" fo:padding-right="0.0833in"/>
    </style:style>
    <style:style style:name="TableCell287" style:family="table-cell">
      <style:table-cell-properties fo:border="0.0069in solid #000000" fo:padding-top="0.0194in" fo:padding-left="0.0798in" fo:padding-bottom="0.0194in" fo:padding-right="0.0798in"/>
    </style:style>
    <style:style style:name="P288" style:parent-style-name="Normal" style:family="paragraph">
      <style:paragraph-properties fo:text-align="justify"/>
    </style:style>
    <style:style style:name="TableRow289" style:family="table-row">
      <style:table-row-properties style:min-row-height="0.4451in" style:use-optimal-row-height="false"/>
    </style:style>
    <style:style style:name="P290" style:parent-style-name="Normal" style:family="paragraph">
      <style:text-properties fo:background-color="#FFFFFF"/>
    </style:style>
    <style:style style:name="TableCell291" style:family="table-cell">
      <style:table-cell-properties fo:border="0.0069in solid #000000" fo:padding-top="0.0194in" fo:padding-left="0.0833in" fo:padding-bottom="0.0194in" fo:padding-right="0.0833in"/>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text-align="justify"/>
    </style:style>
    <style:style style:name="TableRow294" style:family="table-row">
      <style:table-row-properties style:min-row-height="0.7722in" style:use-optimal-row-height="false"/>
    </style:style>
    <style:style style:name="P295" style:parent-style-name="Normal" style:family="paragraph">
      <style:text-properties fo:background-color="#FFFFFF"/>
    </style:style>
    <style:style style:name="TableCell296" style:family="table-cell">
      <style:table-cell-properties fo:border="0.0069in solid #000000" fo:padding-top="0.0194in" fo:padding-left="0.0833in" fo:padding-bottom="0.0194in" fo:padding-right="0.0833in"/>
    </style:style>
    <style:style style:name="T297" style:parent-style-name="DefaultParagraphFont" style:family="text">
      <style:text-properties fo:background-color="#FFFFFF"/>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justify"/>
    </style:style>
    <style:style style:name="TableRow300" style:family="table-row">
      <style:table-row-properties style:min-row-height="0.0833in" style:use-optimal-row-height="false"/>
    </style:style>
    <style:style style:name="TableCell301" style:family="table-cell">
      <style:table-cell-properties fo:border="0.0069in solid #000000" fo:padding-top="0.0194in" fo:padding-left="0.0798in" fo:padding-bottom="0.0194in" fo:padding-right="0.0798in"/>
    </style:style>
    <style:style style:name="P302" style:parent-style-name="Normal" style:family="paragraph">
      <style:text-properties fo:font-style="italic" style:font-style-asian="italic" style:font-style-complex="italic"/>
    </style:style>
    <style:style style:name="TableCell303" style:family="table-cell">
      <style:table-cell-properties fo:border="0.0069in solid #000000" fo:padding-top="0.0194in" fo:padding-left="0.0798in" fo:padding-bottom="0.0194in" fo:padding-right="0.0798in"/>
    </style:style>
    <style:style style:name="P304" style:parent-style-name="Normal" style:family="paragraph">
      <style:paragraph-properties fo:text-align="justify"/>
    </style:style>
    <style:style style:name="TableRow305" style:family="table-row">
      <style:table-row-properties style:min-row-height="0.0416in" style:use-optimal-row-height="false"/>
    </style:style>
    <style:style style:name="TableCell306" style:family="table-cell">
      <style:table-cell-properties fo:border="0.0069in solid #000000" fo:padding-top="0.0194in" fo:padding-left="0.0798in" fo:padding-bottom="0.0194in" fo:padding-right="0.0798in"/>
    </style:style>
    <style:style style:name="P307" style:parent-style-name="Normal" style:family="paragraph">
      <style:text-properties fo:font-style="italic" style:font-style-asian="italic" style:font-style-complex="italic"/>
    </style:style>
    <style:style style:name="TableCell308" style:family="table-cell">
      <style:table-cell-properties fo:border="0.0069in solid #000000" fo:padding-top="0.0194in" fo:padding-left="0.0798in" fo:padding-bottom="0.0194in" fo:padding-right="0.0798in"/>
    </style:style>
    <style:style style:name="P309" style:parent-style-name="Normal" style:family="paragraph">
      <style:paragraph-properties fo:text-align="justify"/>
    </style:style>
    <style:style style:name="T310" style:parent-style-name="DefaultParagraphFont" style:family="text">
      <style:text-properties fo:background-color="#FFFFFF"/>
    </style:style>
    <style:style style:name="TableRow311" style:family="table-row">
      <style:table-row-properties style:min-row-height="0.075in" style:use-optimal-row-height="false"/>
    </style:style>
    <style:style style:name="TableCell312" style:family="table-cell">
      <style:table-cell-properties fo:border="0.0069in solid #000000" fo:padding-top="0.0194in" fo:padding-left="0.0798in" fo:padding-bottom="0.0194in" fo:padding-right="0.0798in"/>
    </style:style>
    <style:style style:name="P313" style:parent-style-name="Normal" style:family="paragraph">
      <style:text-properties fo:font-style="italic" style:font-style-asian="italic" style:font-style-complex="italic"/>
    </style:style>
    <style:style style:name="TableCell314" style:family="table-cell">
      <style:table-cell-properties fo:border="0.0069in solid #000000" fo:padding-top="0.0194in" fo:padding-left="0.0798in" fo:padding-bottom="0.0194in" fo:padding-right="0.0798in"/>
    </style:style>
    <style:style style:name="P315" style:parent-style-name="Normal" style:family="paragraph">
      <style:paragraph-properties fo:text-align="justify"/>
    </style:style>
    <style:style style:name="T316" style:parent-style-name="DefaultParagraphFont" style:family="text">
      <style:text-properties fo:background-color="#FFFFFF"/>
    </style:style>
    <style:style style:name="TableRow317" style:family="table-row">
      <style:table-row-properties style:min-row-height="0.7222in" style:use-optimal-row-height="false"/>
    </style:style>
    <style:style style:name="TableCell318" style:family="table-cell">
      <style:table-cell-properties fo:border="0.0069in solid #000000" fo:padding-top="0.0194in" fo:padding-left="0.0798in" fo:padding-bottom="0.0194in" fo:padding-right="0.0798in"/>
    </style:style>
    <style:style style:name="T319" style:parent-style-name="DefaultParagraphFont" style:family="text">
      <style:text-properties fo:font-style="italic" style:font-style-asian="italic" style:font-style-complex="italic"/>
    </style:style>
    <style:style style:name="TableCell320" style:family="table-cell">
      <style:table-cell-properties fo:border="0.0069in solid #000000" fo:padding-top="0.0194in" fo:padding-left="0.0798in" fo:padding-bottom="0.0194in" fo:padding-right="0.0798in"/>
    </style:style>
    <style:style style:name="P321" style:parent-style-name="Normal" style:family="paragraph">
      <style:text-properties fo:background-color="#FFFFFF"/>
    </style:style>
    <style:style style:name="TableColumn323" style:family="table-column">
      <style:table-column-properties style:column-width="2.1659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2.643in" style:use-optimal-column-width="false"/>
    </style:style>
    <style:style style:name="Table322" style:family="table">
      <style:table-properties style:width="6.6791in" fo:margin-left="0.0048in" table:align="left"/>
    </style:style>
    <style:style style:name="TableRow326" style:family="table-row">
      <style:table-row-properties style:use-optimal-row-height="false"/>
    </style:style>
    <style:style style:name="TableCell327" style:family="table-cell">
      <style:table-cell-properties fo:border="0.0069in solid #000000" fo:padding-top="0.0194in" fo:padding-left="0.0798in" fo:padding-bottom="0.0194in" fo:padding-right="0.0798in"/>
    </style:style>
    <style:style style:name="T328" style:parent-style-name="DefaultParagraphFont" style:family="text">
      <style:text-properties fo:font-style="italic" style:font-style-asian="italic" style:font-style-complex="italic" fo:background-color="#FFFFFF"/>
    </style:style>
    <style:style style:name="TableCell329" style:family="table-cell">
      <style:table-cell-properties fo:border="0.0069in solid #000000" fo:padding-top="0.0194in" fo:padding-left="0.0798in" fo:padding-bottom="0.0194in" fo:padding-right="0.0798in"/>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fo:background-color="#FFFFFF"/>
    </style:style>
    <style:style style:name="P333" style:parent-style-name="Normal" style:family="paragraph">
      <style:paragraph-properties fo:text-align="justify"/>
    </style:style>
    <style:style style:name="T334" style:parent-style-name="DefaultParagraphFont" style:family="text">
      <style:text-properties fo:background-color="#FFFFFF"/>
    </style:style>
    <style:style style:name="T335" style:parent-style-name="DefaultParagraphFont" style:family="text">
      <style:text-properties style:text-position="super 62.5%" fo:background-color="#FFFFFF"/>
    </style:style>
    <style:style style:name="T336" style:parent-style-name="DefaultParagraphFont" style:family="text">
      <style:text-properties fo:background-color="#FFFFFF"/>
    </style:style>
    <style:style style:name="T337" style:parent-style-name="DefaultParagraphFont" style:family="text">
      <style:text-properties style:text-position="super 62.5%" fo:background-color="#FFFFFF"/>
    </style:style>
    <style:style style:name="T338" style:parent-style-name="DefaultParagraphFont" style:family="text">
      <style:text-properties fo:background-color="#FFFFFF"/>
    </style:style>
    <style:style style:name="P339" style:parent-style-name="Normal" style:family="paragraph">
      <style:paragraph-properties fo:text-align="justify"/>
    </style:style>
    <style:style style:name="T340" style:parent-style-name="DefaultParagraphFont" style:family="text">
      <style:text-properties fo:background-color="#FFFFFF"/>
    </style:style>
    <style:style style:name="T341" style:parent-style-name="DefaultParagraphFont" style:family="text">
      <style:text-properties style:language-asian="lt" style:country-asian="LT"/>
    </style:style>
    <style:style style:name="T342" style:parent-style-name="DefaultParagraphFont" style:family="text">
      <style:text-properties fo:background-color="#FFFFFF" style:language-asian="lt" style:country-asian="LT"/>
    </style:style>
    <style:style style:name="T343" style:parent-style-name="DefaultParagraphFont" style:family="text">
      <style:text-properties fo:color="#FF0000" fo:background-color="#FFFFFF" style:language-asian="lt" style:country-asian="LT"/>
    </style:style>
    <style:style style:name="T344" style:parent-style-name="DefaultParagraphFont" style:family="text">
      <style:text-properties fo:background-color="#FFFFFF"/>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47" style:parent-style-name="DefaultParagraphFont" style:family="text">
      <style:text-properties fo:font-style="italic" style:font-style-asian="italic" style:font-style-complex="italic" fo:background-color="#FFFFFF"/>
    </style:style>
    <style:style style:name="TableCell34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49" style:parent-style-name="DefaultParagraphFont" style:family="text">
      <style:text-properties fo:font-style="italic" style:font-style-asian="italic" style:font-style-complex="italic" fo:background-color="#FFFFFF"/>
    </style:style>
    <style:style style:name="TableCell35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351" style:parent-style-name="DefaultParagraphFont" style:family="text">
      <style:text-properties fo:font-style="italic" style:font-style-asian="italic" style:font-style-complex="italic" fo:background-color="#FFFFFF"/>
    </style:style>
    <style:style style:name="TableRow352" style:family="table-row">
      <style:table-row-properties style:min-row-height="0.4833in" style:use-optimal-row-height="false"/>
    </style:style>
    <style:style style:name="TableCell353" style:family="table-cell">
      <style:table-cell-properties fo:border="0.0069in solid #000000" fo:padding-top="0.0194in" fo:padding-left="0.0798in" fo:padding-bottom="0.0194in" fo:padding-right="0.0798in"/>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TableCell356" style:family="table-cell">
      <style:table-cell-properties fo:border="0.0069in solid #000000" fo:padding-top="0.0194in" fo:padding-left="0.0833in" fo:padding-bottom="0.0194in" fo:padding-right="0.0833in"/>
    </style:style>
    <style:style style:name="TableCell357" style:family="table-cell">
      <style:table-cell-properties fo:border="0.0069in solid #000000" fo:padding-top="0.0194in" fo:padding-left="0.0798in" fo:padding-bottom="0.0194in" fo:padding-right="0.0798in"/>
    </style:style>
    <style:style style:name="P358" style:parent-style-name="Normal" style:family="paragraph">
      <style:paragraph-properties fo:text-align="justify"/>
    </style:style>
    <style:style style:name="TableRow359" style:family="table-row">
      <style:table-row-properties style:min-row-height="0.4451in" style:use-optimal-row-height="false"/>
    </style:style>
    <style:style style:name="P360" style:parent-style-name="Normal" style:family="paragraph">
      <style:text-properties fo:background-color="#FFFFFF"/>
    </style:style>
    <style:style style:name="TableCell361" style:family="table-cell">
      <style:table-cell-properties fo:border="0.0069in solid #000000" fo:padding-top="0.0194in" fo:padding-left="0.0833in" fo:padding-bottom="0.0194in" fo:padding-right="0.0833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text-align="justify"/>
    </style:style>
    <style:style style:name="TableRow365" style:family="table-row">
      <style:table-row-properties style:min-row-height="2.0104in" style:use-optimal-row-height="false"/>
    </style:style>
    <style:style style:name="P366" style:parent-style-name="Normal" style:family="paragraph">
      <style:text-properties fo:background-color="#FFFFFF"/>
    </style:style>
    <style:style style:name="TableCell367" style:family="table-cell">
      <style:table-cell-properties fo:border="0.0069in solid #000000" fo:padding-top="0.0194in" fo:padding-left="0.0833in" fo:padding-bottom="0.0194in" fo:padding-right="0.0833in"/>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text-align="justify"/>
    </style:style>
    <style:style style:name="TableRow370" style:family="table-row">
      <style:table-row-properties style:min-row-height="0.5548in" style:use-optimal-row-height="false"/>
    </style:style>
    <style:style style:name="P371" style:parent-style-name="Normal" style:family="paragraph">
      <style:text-properties fo:background-color="#FFFFFF"/>
    </style:style>
    <style:style style:name="TableCell372" style:family="table-cell">
      <style:table-cell-properties fo:border="0.0069in solid #000000" fo:padding-top="0.0194in" fo:padding-left="0.0833in" fo:padding-bottom="0.0194in" fo:padding-right="0.0833in"/>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text-align="justify"/>
    </style:style>
    <style:style style:name="TableRow375" style:family="table-row">
      <style:table-row-properties style:min-row-height="0.3611in" style:use-optimal-row-height="false"/>
    </style:style>
    <style:style style:name="TableCell376" style:family="table-cell">
      <style:table-cell-properties fo:border="0.0069in solid #000000" fo:padding-top="0.0194in" fo:padding-left="0.0798in" fo:padding-bottom="0.0194in" fo:padding-right="0.0798in"/>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ableCell379" style:family="table-cell">
      <style:table-cell-properties fo:border="0.0069in solid #000000" fo:padding-top="0.0194in" fo:padding-left="0.0798in" fo:padding-bottom="0.0194in" fo:padding-right="0.0798in"/>
    </style:style>
    <style:style style:name="TableCell380" style:family="table-cell">
      <style:table-cell-properties fo:border="0.0069in solid #000000" fo:padding-top="0.0194in" fo:padding-left="0.0798in" fo:padding-bottom="0.0194in" fo:padding-right="0.0798in"/>
    </style:style>
    <style:style style:name="P381" style:parent-style-name="Normal" style:family="paragraph">
      <style:paragraph-properties fo:text-align="justify"/>
    </style:style>
    <style:style style:name="TableRow382" style:family="table-row">
      <style:table-row-properties style:min-row-height="0.3611in" style:use-optimal-row-height="false"/>
    </style:style>
    <style:style style:name="P383" style:parent-style-name="Normal" style:family="paragraph">
      <style:text-properties fo:background-color="#FFFFFF"/>
    </style:style>
    <style:style style:name="TableCell384" style:family="table-cell">
      <style:table-cell-properties fo:border="0.0069in solid #000000" fo:padding-top="0.0194in" fo:padding-left="0.0798in" fo:padding-bottom="0.0194in" fo:padding-right="0.0798in"/>
    </style:style>
    <style:style style:name="T385" style:parent-style-name="DefaultParagraphFont" style:family="text">
      <style:text-properties fo:background-color="#FFFFFF"/>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text-align="justify"/>
    </style:style>
    <style:style style:name="TableRow388" style:family="table-row">
      <style:table-row-properties style:min-row-height="2.1645in" style:use-optimal-row-height="false"/>
    </style:style>
    <style:style style:name="P389" style:parent-style-name="Normal" style:family="paragraph">
      <style:text-properties fo:background-color="#FFFFFF"/>
    </style:style>
    <style:style style:name="TableCell390" style:family="table-cell">
      <style:table-cell-properties fo:border="0.0069in solid #000000" fo:padding-top="0.0194in" fo:padding-left="0.0798in" fo:padding-bottom="0.0194in" fo:padding-right="0.0798in"/>
    </style:style>
    <style:style style:name="T391" style:parent-style-name="DefaultParagraphFont" style:family="text">
      <style:text-properties fo:background-color="#FFFFFF"/>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text-align="justify"/>
    </style:style>
    <style:style style:name="TableRow394" style:family="table-row">
      <style:table-row-properties style:min-row-height="0.3625in" style:use-optimal-row-height="false"/>
    </style:style>
    <style:style style:name="P395" style:parent-style-name="Normal" style:family="paragraph">
      <style:text-properties fo:background-color="#FFFFFF"/>
    </style:style>
    <style:style style:name="TableCell396" style:family="table-cell">
      <style:table-cell-properties fo:border="0.0069in solid #000000" fo:padding-top="0.0194in" fo:padding-left="0.0798in" fo:padding-bottom="0.0194in" fo:padding-right="0.0798in"/>
    </style:style>
    <style:style style:name="T397" style:parent-style-name="DefaultParagraphFont" style:family="text">
      <style:text-properties fo:background-color="#FFFFFF"/>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justify"/>
    </style:style>
    <style:style style:name="TableRow400" style:family="table-row">
      <style:table-row-properties style:min-row-height="0.3611in" style:use-optimal-row-height="false"/>
    </style:style>
    <style:style style:name="TableCell40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ableCell404" style:family="table-cell">
      <style:table-cell-properties fo:border="0.0069in solid #000000" fo:padding-top="0.0194in" fo:padding-left="0.0798in" fo:padding-bottom="0.0194in" fo:padding-right="0.0798in"/>
    </style:style>
    <style:style style:name="TableCell405" style:family="table-cell">
      <style:table-cell-properties fo:border="0.0069in solid #000000" fo:padding-top="0.0194in" fo:padding-left="0.0798in" fo:padding-bottom="0.0194in" fo:padding-right="0.0798in"/>
    </style:style>
    <style:style style:name="P406" style:parent-style-name="Normal" style:family="paragraph">
      <style:paragraph-properties fo:text-align="justify"/>
    </style:style>
    <style:style style:name="TableRow407" style:family="table-row">
      <style:table-row-properties style:min-row-height="0.0222in" style:use-optimal-row-height="false"/>
    </style:style>
    <style:style style:name="P408" style:parent-style-name="Normal" style:family="paragraph">
      <style:text-properties fo:background-color="#FFFFFF"/>
    </style:style>
    <style:style style:name="TableCell409"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410" style:parent-style-name="DefaultParagraphFont" style:family="text">
      <style:text-properties fo:background-color="#FFFFFF"/>
    </style:style>
    <style:style style:name="TableCell41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12" style:parent-style-name="Normal" style:family="paragraph">
      <style:paragraph-properties fo:text-align="justify"/>
    </style:style>
    <style:style style:name="P413" style:parent-style-name="Normal" style:family="paragraph">
      <style:paragraph-properties fo:text-align="justify" fo:text-indent="0.043in"/>
    </style:style>
    <style:style style:name="TableRow414" style:family="table-row">
      <style:table-row-properties style:min-row-height="0.7736in" style:use-optimal-row-height="false"/>
    </style:style>
    <style:style style:name="P415" style:parent-style-name="Normal" style:family="paragraph">
      <style:text-properties fo:background-color="#FFFFFF"/>
    </style:style>
    <style:style style:name="TableCell416"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417" style:parent-style-name="DefaultParagraphFont" style:family="text">
      <style:text-properties fo:background-color="#FFFFFF"/>
    </style:style>
    <style:style style:name="TableCell41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19" style:parent-style-name="Normal" style:family="paragraph">
      <style:paragraph-properties fo:text-align="justify"/>
    </style:style>
    <style:style style:name="TableRow420" style:family="table-row">
      <style:table-row-properties style:min-row-height="0.3611in" style:use-optimal-row-height="false"/>
    </style:style>
    <style:style style:name="TableCell421" style:family="table-cell">
      <style:table-cell-properties fo:border="0.0069in solid #000000" fo:padding-top="0.0194in" fo:padding-left="0.075in" fo:padding-bottom="0.0194in" fo:padding-right="0.075in"/>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ableCell424" style:family="table-cell">
      <style:table-cell-properties fo:border="0.0069in solid #000000" fo:padding-top="0.0194in" fo:padding-left="0.0798in" fo:padding-bottom="0.0194in" fo:padding-right="0.0798in"/>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text-align="justify"/>
    </style:style>
    <style:style style:name="TableRow427" style:family="table-row">
      <style:table-row-properties style:min-row-height="0.3611in" style:use-optimal-row-height="false"/>
    </style:style>
    <style:style style:name="P428" style:parent-style-name="Normal" style:family="paragraph">
      <style:text-properties fo:background-color="#FFFFFF"/>
    </style:style>
    <style:style style:name="TableCell429" style:family="table-cell">
      <style:table-cell-properties fo:border="0.0069in solid #000000" fo:padding-top="0.0194in" fo:padding-left="0.0798in" fo:padding-bottom="0.0194in" fo:padding-right="0.0798in"/>
    </style:style>
    <style:style style:name="T430" style:parent-style-name="DefaultParagraphFont" style:family="text">
      <style:text-properties fo:background-color="#FFFFFF"/>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Row434" style:family="table-row">
      <style:table-row-properties style:min-row-height="1.7013in" style:use-optimal-row-height="false"/>
    </style:style>
    <style:style style:name="P435" style:parent-style-name="Normal" style:family="paragraph">
      <style:text-properties fo:background-color="#FFFFFF"/>
    </style:style>
    <style:style style:name="TableCell436" style:family="table-cell">
      <style:table-cell-properties fo:border="0.0069in solid #000000" fo:padding-top="0.0194in" fo:padding-left="0.0798in" fo:padding-bottom="0.0194in" fo:padding-right="0.0798in"/>
    </style:style>
    <style:style style:name="T437" style:parent-style-name="DefaultParagraphFont" style:family="text">
      <style:text-properties fo:background-color="#FFFFFF"/>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text-align="justify"/>
    </style:style>
    <style:style style:name="TableRow440" style:family="table-row">
      <style:table-row-properties style:min-row-height="0.9034in" style:use-optimal-row-height="false"/>
    </style:style>
    <style:style style:name="P441" style:parent-style-name="Normal" style:family="paragraph">
      <style:text-properties fo:background-color="#FFFFFF"/>
    </style:style>
    <style:style style:name="TableCell442" style:family="table-cell">
      <style:table-cell-properties fo:border="0.0069in solid #000000" fo:padding-top="0.0194in" fo:padding-left="0.0798in" fo:padding-bottom="0.0194in" fo:padding-right="0.0798in"/>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text-align="justify"/>
    </style:style>
    <style:style style:name="TableRow445" style:family="table-row">
      <style:table-row-properties style:min-row-height="0.0833in" style:use-optimal-row-height="false"/>
    </style:style>
    <style:style style:name="TableCell446" style:family="table-cell">
      <style:table-cell-properties fo:border="0.0069in solid #000000" fo:padding-top="0.0194in" fo:padding-left="0.0798in" fo:padding-bottom="0.0194in" fo:padding-right="0.0798in"/>
    </style:style>
    <style:style style:name="P447" style:parent-style-name="Normal" style:family="paragraph">
      <style:text-properties fo:font-style="italic" style:font-style-asian="italic" style:font-style-complex="italic"/>
    </style:style>
    <style:style style:name="TableCell448" style:family="table-cell">
      <style:table-cell-properties fo:border="0.0069in solid #000000" fo:padding-top="0.0194in" fo:padding-left="0.0798in" fo:padding-bottom="0.0194in" fo:padding-right="0.0798in"/>
    </style:style>
    <style:style style:name="P449" style:parent-style-name="Normal" style:family="paragraph">
      <style:paragraph-properties fo:text-align="justify"/>
    </style:style>
    <style:style style:name="P450" style:parent-style-name="Normal" style:family="paragraph">
      <style:text-properties style:text-line-through-style="solid" style:text-line-through-width="auto" style:text-line-through-color="font-color" style:text-line-through-mode="continuous" style:text-line-through-type="single"/>
    </style:style>
    <style:style style:name="TableRow451" style:family="table-row">
      <style:table-row-properties style:min-row-height="0.0416in" style:use-optimal-row-height="false"/>
    </style:style>
    <style:style style:name="TableCell452" style:family="table-cell">
      <style:table-cell-properties fo:border="0.0069in solid #000000" fo:padding-top="0.0194in" fo:padding-left="0.0798in" fo:padding-bottom="0.0194in" fo:padding-right="0.0798in"/>
    </style:style>
    <style:style style:name="P453" style:parent-style-name="Normal" style:family="paragraph">
      <style:text-properties fo:font-style="italic" style:font-style-asian="italic" style:font-style-complex="italic"/>
    </style:style>
    <style:style style:name="TableCell454" style:family="table-cell">
      <style:table-cell-properties fo:border="0.0069in solid #000000" fo:padding-top="0.0194in" fo:padding-left="0.0798in" fo:padding-bottom="0.0194in" fo:padding-right="0.0798in"/>
    </style:style>
    <style:style style:name="P455" style:parent-style-name="Normal" style:family="paragraph">
      <style:paragraph-properties fo:text-align="justify"/>
    </style:style>
    <style:style style:name="T456" style:parent-style-name="DefaultParagraphFont" style:family="text">
      <style:text-properties fo:background-color="#FFFFFF"/>
    </style:style>
    <style:style style:name="TableRow457" style:family="table-row">
      <style:table-row-properties style:min-row-height="0.075in" style:use-optimal-row-height="false"/>
    </style:style>
    <style:style style:name="TableCell458" style:family="table-cell">
      <style:table-cell-properties fo:border="0.0069in solid #000000" fo:padding-top="0.0194in" fo:padding-left="0.0798in" fo:padding-bottom="0.0194in" fo:padding-right="0.0798in"/>
    </style:style>
    <style:style style:name="P459" style:parent-style-name="Normal" style:family="paragraph">
      <style:text-properties fo:font-style="italic" style:font-style-asian="italic" style:font-style-complex="italic"/>
    </style:style>
    <style:style style:name="TableCell460" style:family="table-cell">
      <style:table-cell-properties fo:border="0.0069in solid #000000" fo:padding-top="0.0194in" fo:padding-left="0.0798in" fo:padding-bottom="0.0194in" fo:padding-right="0.0798in"/>
    </style:style>
    <style:style style:name="P461" style:parent-style-name="Normal" style:family="paragraph">
      <style:paragraph-properties fo:text-align="justify"/>
    </style:style>
    <style:style style:name="T462" style:parent-style-name="DefaultParagraphFont" style:family="text">
      <style:text-properties fo:background-color="#FFFFFF"/>
    </style:style>
    <style:style style:name="TableRow463" style:family="table-row">
      <style:table-row-properties style:min-row-height="0.7222in" style:use-optimal-row-height="false"/>
    </style:style>
    <style:style style:name="TableCell464" style:family="table-cell">
      <style:table-cell-properties fo:border="0.0069in solid #000000" fo:padding-top="0.0194in" fo:padding-left="0.0798in" fo:padding-bottom="0.0194in" fo:padding-right="0.0798in"/>
    </style:style>
    <style:style style:name="T465" style:parent-style-name="DefaultParagraphFont" style:family="text">
      <style:text-properties fo:font-style="italic" style:font-style-asian="italic" style:font-style-complex="italic"/>
    </style:style>
    <style:style style:name="TableCell466" style:family="table-cell">
      <style:table-cell-properties fo:border="0.0069in solid #000000" fo:padding-top="0.0194in" fo:padding-left="0.0798in" fo:padding-bottom="0.0194in" fo:padding-right="0.0798in"/>
    </style:style>
    <style:style style:name="P467" style:parent-style-name="Normal" style:family="paragraph">
      <style:text-properties fo:background-color="#FFFFFF"/>
    </style:style>
    <style:style style:name="TableColumn469" style:family="table-column">
      <style:table-column-properties style:column-width="2.1659in" style:use-optimal-column-width="false"/>
    </style:style>
    <style:style style:name="TableColumn470" style:family="table-column">
      <style:table-column-properties style:column-width="1.8701in" style:use-optimal-column-width="false"/>
    </style:style>
    <style:style style:name="TableColumn471" style:family="table-column">
      <style:table-column-properties style:column-width="2.643in" style:use-optimal-column-width="false"/>
    </style:style>
    <style:style style:name="Table468" style:family="table">
      <style:table-properties style:width="6.6791in" fo:margin-left="0.0048in" table:align="left"/>
    </style:style>
    <style:style style:name="TableRow472" style:family="table-row">
      <style:table-row-properties style:use-optimal-row-height="false"/>
    </style:style>
    <style:style style:name="TableCell473" style:family="table-cell">
      <style:table-cell-properties fo:border="0.0069in solid #000000" fo:padding-top="0.0194in" fo:padding-left="0.0798in" fo:padding-bottom="0.0194in" fo:padding-right="0.0798in"/>
    </style:style>
    <style:style style:name="T474" style:parent-style-name="DefaultParagraphFont" style:family="text">
      <style:text-properties fo:font-style="italic" style:font-style-asian="italic" style:font-style-complex="italic" fo:background-color="#FFFFFF"/>
    </style:style>
    <style:style style:name="TableCell475" style:family="table-cell">
      <style:table-cell-properties fo:border="0.0069in solid #000000" fo:padding-top="0.0194in" fo:padding-left="0.0798in" fo:padding-bottom="0.0194in" fo:padding-right="0.0798in"/>
    </style:style>
    <style:style style:name="P476" style:parent-style-name="Normal" style:family="paragraph">
      <style:paragraph-properties fo:text-align="justify"/>
    </style:style>
    <style:style style:name="T477" style:parent-style-name="DefaultParagraphFont" style:family="text">
      <style:text-properties fo:background-color="#FFFFFF"/>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480" style:parent-style-name="DefaultParagraphFont" style:family="text">
      <style:text-properties fo:background-color="#FFFFFF"/>
    </style:style>
    <style:style style:name="T481" style:parent-style-name="DefaultParagraphFont" style:family="text">
      <style:text-properties style:text-position="super 62.5%"/>
    </style:style>
    <style:style style:name="T482" style:parent-style-name="DefaultParagraphFont" style:family="text">
      <style:text-properties style:text-position="super 62.5%"/>
    </style:style>
    <style:style style:name="P483" style:parent-style-name="Normal" style:family="paragraph">
      <style:paragraph-properties fo:text-align="justify"/>
    </style:style>
    <style:style style:name="T484" style:parent-style-name="DefaultParagraphFont" style:family="text">
      <style:text-properties fo:background-color="#FFFFFF"/>
    </style:style>
    <style:style style:name="T485" style:parent-style-name="DefaultParagraphFont" style:family="text">
      <style:text-properties style:language-asian="lt" style:country-asian="LT"/>
    </style:style>
    <style:style style:name="T486" style:parent-style-name="DefaultParagraphFont" style:family="text">
      <style:text-properties fo:background-color="#FFFFFF" style:language-asian="lt" style:country-asian="LT"/>
    </style:style>
    <style:style style:name="T487" style:parent-style-name="DefaultParagraphFont" style:family="text">
      <style:text-properties fo:color="#FF0000" fo:background-color="#FFFFFF" style:language-asian="lt" style:country-asian="LT"/>
    </style:style>
    <style:style style:name="T488" style:parent-style-name="DefaultParagraphFont" style:family="text">
      <style:text-properties fo:background-color="#FFFFFF"/>
    </style:style>
    <style:style style:name="TableRow489" style:family="table-row">
      <style:table-row-properties style:use-optimal-row-height="false"/>
    </style:style>
    <style:style style:name="TableCell490" style:family="table-cell">
      <style:table-cell-properties fo:border="0.0069in solid #000000" fo:padding-top="0.0194in" fo:padding-left="0.0798in" fo:padding-bottom="0.0194in" fo:padding-right="0.0798in"/>
    </style:style>
    <style:style style:name="T491" style:parent-style-name="DefaultParagraphFont" style:family="text">
      <style:text-properties fo:font-style="italic" style:font-style-asian="italic" style:font-style-complex="italic" fo:background-color="#FFFFFF"/>
    </style:style>
    <style:style style:name="TableCell492" style:family="table-cell">
      <style:table-cell-properties fo:border="0.0069in solid #000000" fo:padding-top="0.0194in" fo:padding-left="0.0798in" fo:padding-bottom="0.0194in" fo:padding-right="0.0798in"/>
    </style:style>
    <style:style style:name="T493" style:parent-style-name="DefaultParagraphFont" style:family="text">
      <style:text-properties fo:font-style="italic" style:font-style-asian="italic" style:font-style-complex="italic" fo:background-color="#FFFFFF"/>
    </style:style>
    <style:style style:name="TableCell494" style:family="table-cell">
      <style:table-cell-properties fo:border="0.0069in solid #000000" fo:padding-top="0.0194in" fo:padding-left="0.0798in" fo:padding-bottom="0.0194in" fo:padding-right="0.0798in"/>
    </style:style>
    <style:style style:name="T495" style:parent-style-name="DefaultParagraphFont" style:family="text">
      <style:text-properties fo:font-style="italic" style:font-style-asian="italic" style:font-style-complex="italic" fo:background-color="#FFFFFF"/>
    </style:style>
    <style:style style:name="TableRow496" style:family="table-row">
      <style:table-row-properties style:min-row-height="0.4833in" style:use-optimal-row-height="false"/>
    </style:style>
    <style:style style:name="TableCell497" style:family="table-cell">
      <style:table-cell-properties fo:border="0.0069in solid #000000" fo:padding-top="0.0194in" fo:padding-left="0.0798in" fo:padding-bottom="0.0194in" fo:padding-right="0.0798in"/>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ableCell500" style:family="table-cell">
      <style:table-cell-properties fo:border="0.0069in solid #000000" fo:padding-top="0.0194in" fo:padding-left="0.0833in" fo:padding-bottom="0.0194in" fo:padding-right="0.0833in"/>
    </style:style>
    <style:style style:name="TableCell501" style:family="table-cell">
      <style:table-cell-properties fo:border="0.0069in solid #000000" fo:padding-top="0.0194in" fo:padding-left="0.0798in" fo:padding-bottom="0.0194in" fo:padding-right="0.0798in"/>
    </style:style>
    <style:style style:name="P502" style:parent-style-name="Normal" style:family="paragraph">
      <style:paragraph-properties fo:text-align="justify"/>
    </style:style>
    <style:style style:name="TableRow503" style:family="table-row">
      <style:table-row-properties style:min-row-height="0.4451in" style:use-optimal-row-height="false"/>
    </style:style>
    <style:style style:name="P504" style:parent-style-name="Normal" style:family="paragraph">
      <style:text-properties fo:background-color="#FFFFFF"/>
    </style:style>
    <style:style style:name="TableCell505" style:family="table-cell">
      <style:table-cell-properties fo:border="0.0069in solid #000000" fo:padding-top="0.0194in" fo:padding-left="0.0833in" fo:padding-bottom="0.0194in" fo:padding-right="0.0833in"/>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text-align="justify"/>
    </style:style>
    <style:style style:name="TableRow508" style:family="table-row">
      <style:table-row-properties style:min-row-height="0.4451in" style:use-optimal-row-height="false"/>
    </style:style>
    <style:style style:name="P509" style:parent-style-name="Normal" style:family="paragraph">
      <style:text-properties fo:background-color="#FFFFFF"/>
    </style:style>
    <style:style style:name="TableCell510" style:family="table-cell">
      <style:table-cell-properties fo:border="0.0069in solid #000000" fo:padding-top="0.0194in" fo:padding-left="0.0833in" fo:padding-bottom="0.0194in" fo:padding-right="0.0833in"/>
    </style:style>
    <style:style style:name="T511" style:parent-style-name="DefaultParagraphFont" style:family="text">
      <style:text-properties fo:color="#FF0000"/>
    </style:style>
    <style:style style:name="T512" style:parent-style-name="DefaultParagraphFont" style:family="text">
      <style:text-properties fo:background-color="#FFFFFF"/>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text-align="justify"/>
    </style:style>
    <style:style style:name="T515" style:parent-style-name="DefaultParagraphFont" style:family="text">
      <style:text-properties fo:color="#FF0000"/>
    </style:style>
    <style:style style:name="TableRow516" style:family="table-row">
      <style:table-row-properties style:min-row-height="0.4451in" style:use-optimal-row-height="false"/>
    </style:style>
    <style:style style:name="P517" style:parent-style-name="Normal" style:family="paragraph">
      <style:text-properties fo:background-color="#FFFFFF"/>
    </style:style>
    <style:style style:name="TableCell518" style:family="table-cell">
      <style:table-cell-properties fo:border="0.0069in solid #000000" fo:padding-top="0.0194in" fo:padding-left="0.0833in" fo:padding-bottom="0.0194in" fo:padding-right="0.0833in"/>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justify"/>
    </style:style>
    <style:style style:name="TableRow521" style:family="table-row">
      <style:table-row-properties style:min-row-height="0.2763in" style:use-optimal-row-height="false"/>
    </style:style>
    <style:style style:name="P522" style:parent-style-name="Normal" style:family="paragraph">
      <style:text-properties fo:background-color="#FFFFFF"/>
    </style:style>
    <style:style style:name="TableCell523" style:family="table-cell">
      <style:table-cell-properties fo:border="0.0069in solid #000000" fo:padding-top="0.0194in" fo:padding-left="0.0833in" fo:padding-bottom="0.0194in" fo:padding-right="0.0833in"/>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Row527" style:family="table-row">
      <style:table-row-properties style:min-row-height="0.2763in" style:use-optimal-row-height="false"/>
    </style:style>
    <style:style style:name="P528" style:parent-style-name="Normal" style:family="paragraph">
      <style:text-properties fo:background-color="#FFFFFF"/>
    </style:style>
    <style:style style:name="TableCell529" style:family="table-cell">
      <style:table-cell-properties fo:border="0.0069in solid #000000" fo:padding-top="0.0194in" fo:padding-left="0.0833in" fo:padding-bottom="0.0194in" fo:padding-right="0.0833in"/>
    </style:style>
    <style:style style:name="P530" style:parent-style-name="Normal" style:family="paragraph">
      <style:text-properties fo:background-color="#FFFFFF"/>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style>
    <style:style style:name="TableRow535" style:family="table-row">
      <style:table-row-properties style:min-row-height="0.3611in" style:use-optimal-row-height="false"/>
    </style:style>
    <style:style style:name="TableCell536" style:family="table-cell">
      <style:table-cell-properties fo:border="0.0069in solid #000000" fo:padding-top="0.0194in" fo:padding-left="0.0798in" fo:padding-bottom="0.0194in" fo:padding-right="0.0798in"/>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TableCell539" style:family="table-cell">
      <style:table-cell-properties fo:border="0.0069in solid #000000" fo:padding-top="0.0194in" fo:padding-left="0.0798in" fo:padding-bottom="0.0194in" fo:padding-right="0.0798in"/>
    </style:style>
    <style:style style:name="TableCell540" style:family="table-cell">
      <style:table-cell-properties fo:border="0.0069in solid #000000" fo:padding-top="0.0194in" fo:padding-left="0.0798in" fo:padding-bottom="0.0194in" fo:padding-right="0.0798in"/>
    </style:style>
    <style:style style:name="P541" style:parent-style-name="Normal" style:family="paragraph">
      <style:paragraph-properties fo:text-align="justify"/>
    </style:style>
    <style:style style:name="TableRow542" style:family="table-row">
      <style:table-row-properties style:min-row-height="0.3611in" style:use-optimal-row-height="false"/>
    </style:style>
    <style:style style:name="P543" style:parent-style-name="Normal" style:family="paragraph">
      <style:text-properties fo:background-color="#FFFFFF"/>
    </style:style>
    <style:style style:name="TableCell544" style:family="table-cell">
      <style:table-cell-properties fo:border="0.0069in solid #000000" fo:padding-top="0.0194in" fo:padding-left="0.0798in" fo:padding-bottom="0.0194in" fo:padding-right="0.0798in"/>
    </style:style>
    <style:style style:name="T545" style:parent-style-name="DefaultParagraphFont" style:family="text">
      <style:text-properties fo:background-color="#FFFFFF"/>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text-align="justify">
        <style:tab-stops>
          <style:tab-stop style:type="left" style:position="1.002in"/>
        </style:tab-stops>
      </style:paragraph-properties>
    </style:style>
    <style:style style:name="P548" style:parent-style-name="Normal" style:family="paragraph">
      <style:paragraph-properties fo:text-align="justify"/>
    </style:style>
    <style:style style:name="TableRow549" style:family="table-row">
      <style:table-row-properties style:min-row-height="0.3611in" style:use-optimal-row-height="false"/>
    </style:style>
    <style:style style:name="P550" style:parent-style-name="Normal" style:family="paragraph">
      <style:text-properties fo:background-color="#FFFFFF"/>
    </style:style>
    <style:style style:name="TableCell551" style:family="table-cell">
      <style:table-cell-properties fo:border="0.0069in solid #000000" fo:padding-top="0.0194in" fo:padding-left="0.0798in" fo:padding-bottom="0.0194in" fo:padding-right="0.0798in"/>
    </style:style>
    <style:style style:name="T552" style:parent-style-name="DefaultParagraphFont" style:family="text">
      <style:text-properties fo:background-color="#FFFFFF"/>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text-align="justify"/>
    </style:style>
    <style:style style:name="TableRow555" style:family="table-row">
      <style:table-row-properties style:min-row-height="1.4006in" style:use-optimal-row-height="false"/>
    </style:style>
    <style:style style:name="P556" style:parent-style-name="Normal" style:family="paragraph">
      <style:text-properties fo:background-color="#FFFFFF"/>
    </style:style>
    <style:style style:name="TableCell557" style:family="table-cell">
      <style:table-cell-properties fo:border="0.0069in solid #000000" fo:padding-top="0.0194in" fo:padding-left="0.0798in" fo:padding-bottom="0.0194in" fo:padding-right="0.0798in"/>
    </style:style>
    <style:style style:name="T558" style:parent-style-name="DefaultParagraphFont" style:family="text">
      <style:text-properties fo:background-color="#FFFFFF"/>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ableRow562" style:family="table-row">
      <style:table-row-properties style:min-row-height="0.4833in" style:use-optimal-row-height="false"/>
    </style:style>
    <style:style style:name="TableCell563" style:family="table-cell">
      <style:table-cell-properties fo:border="0.0069in solid #000000" fo:padding-top="0.0194in" fo:padding-left="0.0798in" fo:padding-bottom="0.0194in" fo:padding-right="0.0798in"/>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TableCell566" style:family="table-cell">
      <style:table-cell-properties fo:border="0.0069in solid #000000" fo:padding-top="0.0194in" fo:padding-left="0.0833in" fo:padding-bottom="0.0194in" fo:padding-right="0.0833in"/>
    </style:style>
    <style:style style:name="TableCell567" style:family="table-cell">
      <style:table-cell-properties fo:border="0.0069in solid #000000" fo:padding-top="0.0194in" fo:padding-left="0.0798in" fo:padding-bottom="0.0194in" fo:padding-right="0.0798in"/>
    </style:style>
    <style:style style:name="P568" style:parent-style-name="Normal" style:family="paragraph">
      <style:paragraph-properties fo:text-align="justify"/>
    </style:style>
    <style:style style:name="TableRow569" style:family="table-row">
      <style:table-row-properties style:min-row-height="0.4833in" style:use-optimal-row-height="false"/>
    </style:style>
    <style:style style:name="P570" style:parent-style-name="Normal" style:family="paragraph">
      <style:text-properties fo:background-color="#FFFFFF"/>
    </style:style>
    <style:style style:name="TableCell571" style:family="table-cell">
      <style:table-cell-properties fo:border="0.0069in solid #000000" fo:padding-top="0.0194in" fo:padding-left="0.0833in" fo:padding-bottom="0.0194in" fo:padding-right="0.0833in"/>
    </style:style>
    <style:style style:name="T572" style:parent-style-name="DefaultParagraphFont" style:family="text">
      <style:text-properties fo:background-color="#FFFFFF"/>
    </style:style>
    <style:style style:name="P573" style:parent-style-name="Normal" style:family="paragraph">
      <style:text-properties fo:background-color="#FFFFFF"/>
    </style:style>
    <style:style style:name="TableCell574" style:family="table-cell">
      <style:table-cell-properties fo:border="0.0069in solid #000000" fo:padding-top="0.0194in" fo:padding-left="0.0798in" fo:padding-bottom="0.0194in" fo:padding-right="0.0798in"/>
    </style:style>
    <style:style style:name="P575" style:parent-style-name="Normal" style:family="paragraph">
      <style:paragraph-properties fo:text-align="justify"/>
    </style:style>
    <style:style style:name="T576" style:parent-style-name="DefaultParagraphFont" style:family="text">
      <style:text-properties fo:background-color="#FFFFFF"/>
    </style:style>
    <style:style style:name="TableRow577" style:family="table-row">
      <style:table-row-properties style:min-row-height="0.4833in" style:use-optimal-row-height="false"/>
    </style:style>
    <style:style style:name="P578" style:parent-style-name="Normal" style:family="paragraph">
      <style:text-properties fo:background-color="#FFFFFF"/>
    </style:style>
    <style:style style:name="TableCell579" style:family="table-cell">
      <style:table-cell-properties fo:border="0.0069in solid #000000" fo:padding-top="0.0194in" fo:padding-left="0.0833in" fo:padding-bottom="0.0194in" fo:padding-right="0.0833in"/>
    </style:style>
    <style:style style:name="T580" style:parent-style-name="DefaultParagraphFont" style:family="text">
      <style:text-properties fo:background-color="#FFFFFF"/>
    </style:style>
    <style:style style:name="T581" style:parent-style-name="DefaultParagraphFont" style:family="text">
      <style:text-properties fo:color="#FF0000" fo:background-color="#FFFFFF"/>
    </style:style>
    <style:style style:name="T582" style:parent-style-name="DefaultParagraphFont" style:family="text">
      <style:text-properties fo:background-color="#FFFFFF"/>
    </style:style>
    <style:style style:name="TableCell583" style:family="table-cell">
      <style:table-cell-properties fo:border="0.0069in solid #000000" fo:padding-top="0.0194in" fo:padding-left="0.0798in" fo:padding-bottom="0.0194in" fo:padding-right="0.0798in"/>
    </style:style>
    <style:style style:name="P584" style:parent-style-name="Normal" style:family="paragraph">
      <style:paragraph-properties fo:text-align="justify"/>
    </style:style>
    <style:style style:name="TableRow585" style:family="table-row">
      <style:table-row-properties style:min-row-height="0.4833in" style:use-optimal-row-height="false"/>
    </style:style>
    <style:style style:name="P586" style:parent-style-name="Normal" style:family="paragraph">
      <style:text-properties fo:background-color="#FFFFFF"/>
    </style:style>
    <style:style style:name="TableCell587" style:family="table-cell">
      <style:table-cell-properties fo:border="0.0069in solid #000000" fo:padding-top="0.0194in" fo:padding-left="0.0833in" fo:padding-bottom="0.0194in" fo:padding-right="0.0833in"/>
    </style:style>
    <style:style style:name="T588" style:parent-style-name="DefaultParagraphFont" style:family="text">
      <style:text-properties fo:background-color="#FFFFFF"/>
    </style:style>
    <style:style style:name="TableCell589" style:family="table-cell">
      <style:table-cell-properties fo:border="0.0069in solid #000000" fo:padding-top="0.0194in" fo:padding-left="0.0798in" fo:padding-bottom="0.0194in" fo:padding-right="0.0798in"/>
    </style:style>
    <style:style style:name="P590" style:parent-style-name="Normal" style:family="paragraph">
      <style:paragraph-properties fo:text-align="justify"/>
    </style:style>
    <style:style style:name="TableRow591" style:family="table-row">
      <style:table-row-properties style:min-row-height="0.4833in" style:use-optimal-row-height="false"/>
    </style:style>
    <style:style style:name="TableCell592" style:family="table-cell">
      <style:table-cell-properties fo:border="0.0069in solid #000000" fo:padding-top="0.0194in" fo:padding-left="0.0798in" fo:padding-bottom="0.0194in" fo:padding-right="0.0798in"/>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P595" style:parent-style-name="Normal" style:family="paragraph">
      <style:text-properties fo:background-color="#FFFFFF"/>
    </style:style>
    <style:style style:name="TableCell596" style:family="table-cell">
      <style:table-cell-properties fo:border="0.0069in solid #000000" fo:padding-top="0.0194in" fo:padding-left="0.0833in" fo:padding-bottom="0.0194in" fo:padding-right="0.0833in"/>
    </style:style>
    <style:style style:name="TableCell597" style:family="table-cell">
      <style:table-cell-properties fo:border="0.0069in solid #000000" fo:padding-top="0.0194in" fo:padding-left="0.0798in" fo:padding-bottom="0.0194in" fo:padding-right="0.0798in"/>
    </style:style>
    <style:style style:name="P598" style:parent-style-name="Normal" style:family="paragraph">
      <style:paragraph-properties fo:text-align="justify"/>
    </style:style>
    <style:style style:name="TableRow599" style:family="table-row">
      <style:table-row-properties style:min-row-height="0.4451in" style:use-optimal-row-height="false"/>
    </style:style>
    <style:style style:name="P600" style:parent-style-name="Normal" style:family="paragraph">
      <style:text-properties fo:background-color="#FFFFFF"/>
    </style:style>
    <style:style style:name="TableCell601" style:family="table-cell">
      <style:table-cell-properties fo:border="0.0069in solid #000000" fo:padding-top="0.0194in" fo:padding-left="0.0833in" fo:padding-bottom="0.0194in" fo:padding-right="0.0833in"/>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text-align="justify"/>
    </style:style>
    <style:style style:name="TableRow604" style:family="table-row">
      <style:table-row-properties style:min-row-height="0.4451in" style:use-optimal-row-height="false"/>
    </style:style>
    <style:style style:name="P605" style:parent-style-name="Normal" style:family="paragraph">
      <style:text-properties fo:background-color="#FFFFFF"/>
    </style:style>
    <style:style style:name="TableCell606" style:family="table-cell">
      <style:table-cell-properties fo:border="0.0069in solid #000000" fo:padding-top="0.0194in" fo:padding-left="0.0833in" fo:padding-bottom="0.0194in" fo:padding-right="0.0833in"/>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text-align="justify"/>
    </style:style>
    <style:style style:name="TableRow609" style:family="table-row">
      <style:table-row-properties style:min-row-height="0.4451in" style:use-optimal-row-height="false"/>
    </style:style>
    <style:style style:name="P610" style:parent-style-name="Normal" style:family="paragraph">
      <style:text-properties fo:background-color="#FFFFFF"/>
    </style:style>
    <style:style style:name="TableCell611" style:family="table-cell">
      <style:table-cell-properties fo:border="0.0069in solid #000000" fo:padding-top="0.0194in" fo:padding-left="0.0833in" fo:padding-bottom="0.0194in" fo:padding-right="0.0833in"/>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text-align="justify"/>
    </style:style>
    <style:style style:name="TableRow614" style:family="table-row">
      <style:table-row-properties style:min-row-height="0.4451in" style:use-optimal-row-height="false"/>
    </style:style>
    <style:style style:name="TableCell615" style:family="table-cell">
      <style:table-cell-properties fo:border="0.0069in solid #000000" fo:padding-top="0.0194in" fo:padding-left="0.0833in" fo:padding-bottom="0.0194in" fo:padding-right="0.0833in"/>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style>
    <style:style style:name="TableRow619" style:family="table-row">
      <style:table-row-properties style:min-row-height="0.0833in" style:use-optimal-row-height="false"/>
    </style:style>
    <style:style style:name="TableCell620" style:family="table-cell">
      <style:table-cell-properties fo:border="0.0069in solid #000000" fo:padding-top="0.0194in" fo:padding-left="0.0798in" fo:padding-bottom="0.0194in" fo:padding-right="0.0798in"/>
    </style:style>
    <style:style style:name="P621" style:parent-style-name="Normal" style:family="paragraph">
      <style:text-properties fo:font-style="italic" style:font-style-asian="italic" style:font-style-complex="italic"/>
    </style:style>
    <style:style style:name="TableCell622" style:family="table-cell">
      <style:table-cell-properties fo:border="0.0069in solid #000000" fo:padding-top="0.0194in" fo:padding-left="0.0798in" fo:padding-bottom="0.0194in" fo:padding-right="0.0798in"/>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fo:text-indent="0.043in"/>
    </style:style>
    <style:style style:name="TableRow626" style:family="table-row">
      <style:table-row-properties style:min-row-height="0.0416in" style:use-optimal-row-height="false"/>
    </style:style>
    <style:style style:name="TableCell627" style:family="table-cell">
      <style:table-cell-properties fo:border="0.0069in solid #000000" fo:padding-top="0.0194in" fo:padding-left="0.0798in" fo:padding-bottom="0.0194in" fo:padding-right="0.0798in"/>
    </style:style>
    <style:style style:name="P628" style:parent-style-name="Normal" style:family="paragraph">
      <style:text-properties fo:font-style="italic" style:font-style-asian="italic" style:font-style-complex="italic"/>
    </style:style>
    <style:style style:name="TableCell629" style:family="table-cell">
      <style:table-cell-properties fo:border="0.0069in solid #000000" fo:padding-top="0.0194in" fo:padding-left="0.0798in" fo:padding-bottom="0.0194in" fo:padding-right="0.0798in"/>
    </style:style>
    <style:style style:name="P630" style:parent-style-name="Normal" style:family="paragraph">
      <style:paragraph-properties fo:text-align="justify"/>
    </style:style>
    <style:style style:name="T631" style:parent-style-name="DefaultParagraphFont" style:family="text">
      <style:text-properties fo:background-color="#FFFFFF"/>
    </style:style>
    <style:style style:name="TableRow632" style:family="table-row">
      <style:table-row-properties style:min-row-height="0.075in" style:use-optimal-row-height="false"/>
    </style:style>
    <style:style style:name="TableCell633" style:family="table-cell">
      <style:table-cell-properties fo:border="0.0069in solid #000000" fo:padding-top="0.0194in" fo:padding-left="0.0798in" fo:padding-bottom="0.0194in" fo:padding-right="0.0798in"/>
    </style:style>
    <style:style style:name="P634" style:parent-style-name="Normal" style:family="paragraph">
      <style:text-properties fo:font-style="italic" style:font-style-asian="italic" style:font-style-complex="italic"/>
    </style:style>
    <style:style style:name="TableCell635" style:family="table-cell">
      <style:table-cell-properties fo:border="0.0069in solid #000000" fo:padding-top="0.0194in" fo:padding-left="0.0798in" fo:padding-bottom="0.0194in" fo:padding-right="0.0798in"/>
    </style:style>
    <style:style style:name="P636" style:parent-style-name="Normal" style:family="paragraph">
      <style:paragraph-properties fo:text-align="justify"/>
    </style:style>
    <style:style style:name="TableRow637" style:family="table-row">
      <style:table-row-properties style:min-row-height="0.7222in" style:use-optimal-row-height="false"/>
    </style:style>
    <style:style style:name="TableCell638" style:family="table-cell">
      <style:table-cell-properties fo:border="0.0069in solid #000000" fo:padding-top="0.0194in" fo:padding-left="0.0798in" fo:padding-bottom="0.0194in" fo:padding-right="0.0798in"/>
    </style:style>
    <style:style style:name="T639" style:parent-style-name="DefaultParagraphFont" style:family="text">
      <style:text-properties fo:font-style="italic" style:font-style-asian="italic" style:font-style-complex="italic"/>
    </style:style>
    <style:style style:name="TableCell640" style:family="table-cell">
      <style:table-cell-properties fo:border="0.0069in solid #000000" fo:padding-top="0.0194in" fo:padding-left="0.0798in" fo:padding-bottom="0.0194in" fo:padding-right="0.0798in"/>
    </style:style>
    <style:style style:name="P641" style:parent-style-name="Normal" style:family="paragraph">
      <style:text-properties fo:background-color="#FFFFFF"/>
    </style:style>
    <style:style style:name="TableColumn643" style:family="table-column">
      <style:table-column-properties style:column-width="2.1659in" style:use-optimal-column-width="false"/>
    </style:style>
    <style:style style:name="TableColumn644" style:family="table-column">
      <style:table-column-properties style:column-width="1.8701in" style:use-optimal-column-width="false"/>
    </style:style>
    <style:style style:name="TableColumn645" style:family="table-column">
      <style:table-column-properties style:column-width="2.643in" style:use-optimal-column-width="false"/>
    </style:style>
    <style:style style:name="Table642" style:family="table">
      <style:table-properties style:width="6.6791in" fo:margin-left="0.0048in" table:align="left"/>
    </style:style>
    <style:style style:name="TableRow646" style:family="table-row">
      <style:table-row-properties style:use-optimal-row-height="false"/>
    </style:style>
    <style:style style:name="TableCell647" style:family="table-cell">
      <style:table-cell-properties fo:border="0.0069in solid #000000" fo:padding-top="0.0194in" fo:padding-left="0.0798in" fo:padding-bottom="0.0194in" fo:padding-right="0.0798in"/>
    </style:style>
    <style:style style:name="T648" style:parent-style-name="DefaultParagraphFont" style:family="text">
      <style:text-properties fo:font-style="italic" style:font-style-asian="italic" style:font-style-complex="italic" fo:background-color="#FFFFFF"/>
    </style:style>
    <style:style style:name="TableCell649" style:family="table-cell">
      <style:table-cell-properties fo:border="0.0069in solid #000000" fo:padding-top="0.0194in" fo:padding-left="0.0798in" fo:padding-bottom="0.0194in" fo:padding-right="0.0798in"/>
    </style:style>
    <style:style style:name="P650" style:parent-style-name="Normal" style:family="paragraph">
      <style:paragraph-properties fo:text-align="justify"/>
    </style:style>
    <style:style style:name="T651" style:parent-style-name="DefaultParagraphFont" style:family="text">
      <style:text-properties fo:background-color="#FFFFFF"/>
    </style:style>
    <style:style style:name="P652" style:parent-style-name="Normal" style:family="paragraph">
      <style:paragraph-properties fo:text-align="justify"/>
    </style:style>
    <style:style style:name="T653" style:parent-style-name="DefaultParagraphFont" style:family="text">
      <style:text-properties fo:background-color="#FFFFFF"/>
    </style:style>
    <style:style style:name="P654" style:parent-style-name="Normal" style:family="paragraph">
      <style:paragraph-properties fo:text-align="justify"/>
    </style:style>
    <style:style style:name="T655" style:parent-style-name="DefaultParagraphFont" style:family="text">
      <style:text-properties fo:background-color="#FFFFFF"/>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P658" style:parent-style-name="Normal" style:family="paragraph">
      <style:paragraph-properties fo:text-align="justify"/>
    </style:style>
    <style:style style:name="T659" style:parent-style-name="DefaultParagraphFont" style:family="text">
      <style:text-properties fo:background-color="#FFFFFF"/>
    </style:style>
    <style:style style:name="T660" style:parent-style-name="DefaultParagraphFont" style:family="text">
      <style:text-properties style:language-asian="lt" style:country-asian="LT"/>
    </style:style>
    <style:style style:name="T661" style:parent-style-name="DefaultParagraphFont" style:family="text">
      <style:text-properties fo:background-color="#FFFFFF" style:language-asian="lt" style:country-asian="LT"/>
    </style:style>
    <style:style style:name="T662" style:parent-style-name="DefaultParagraphFont" style:family="text">
      <style:text-properties fo:color="#FF0000" fo:background-color="#FFFFFF" style:language-asian="lt" style:country-asian="LT"/>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font-style-complex="italic" fo:background-color="#FFFFFF"/>
    </style:style>
    <style:style style:name="TableCell66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font-style-complex="italic" fo:background-color="#FFFFFF"/>
    </style:style>
    <style:style style:name="TableCell6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fo:background-color="#FFFFFF"/>
    </style:style>
    <style:style style:name="TableRow675" style:family="table-row">
      <style:table-row-properties style:min-row-height="0.1708in" style:use-optimal-row-height="false"/>
    </style:style>
    <style:style style:name="TableCell676" style:family="table-cell">
      <style:table-cell-properties fo:border="0.0069in solid #000000" fo:padding-top="0.0194in" fo:padding-left="0.0798in" fo:padding-bottom="0.0194in" fo:padding-right="0.0798in"/>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TableCell679" style:family="table-cell">
      <style:table-cell-properties fo:border="0.0069in solid #000000" fo:padding-top="0.0194in" fo:padding-left="0.0833in" fo:padding-bottom="0.0194in" fo:padding-right="0.0833in"/>
    </style:style>
    <style:style style:name="TableCell680" style:family="table-cell">
      <style:table-cell-properties fo:border="0.0069in solid #000000" fo:padding-top="0.0194in" fo:padding-left="0.0798in" fo:padding-bottom="0.0194in" fo:padding-right="0.0798in"/>
    </style:style>
    <style:style style:name="P681" style:parent-style-name="Normal" style:family="paragraph">
      <style:paragraph-properties fo:text-align="justify"/>
    </style:style>
    <style:style style:name="TableRow682" style:family="table-row">
      <style:table-row-properties style:min-row-height="0.4451in" style:use-optimal-row-height="false"/>
    </style:style>
    <style:style style:name="P683" style:parent-style-name="Normal" style:family="paragraph">
      <style:text-properties fo:background-color="#FFFFFF"/>
    </style:style>
    <style:style style:name="TableCell684" style:family="table-cell">
      <style:table-cell-properties fo:border="0.0069in solid #000000" fo:padding-top="0.0194in" fo:padding-left="0.0833in" fo:padding-bottom="0.0194in" fo:padding-right="0.0833in"/>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text-align="justify"/>
    </style:style>
    <style:style style:name="TableRow687" style:family="table-row">
      <style:table-row-properties style:min-row-height="0.4451in" style:use-optimal-row-height="false"/>
    </style:style>
    <style:style style:name="P688" style:parent-style-name="Normal" style:family="paragraph">
      <style:text-properties fo:background-color="#FFFFFF"/>
    </style:style>
    <style:style style:name="TableCell689" style:family="table-cell">
      <style:table-cell-properties fo:border="0.0069in solid #000000" fo:padding-top="0.0194in" fo:padding-left="0.0833in" fo:padding-bottom="0.0194in" fo:padding-right="0.0833in"/>
    </style:style>
    <style:style style:name="T690" style:parent-style-name="DefaultParagraphFont" style:family="text">
      <style:text-properties fo:background-color="#FFFFFF"/>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text-align="justify"/>
    </style:style>
    <style:style style:name="TableRow693" style:family="table-row">
      <style:table-row-properties style:min-row-height="0.4451in" style:use-optimal-row-height="false"/>
    </style:style>
    <style:style style:name="P694" style:parent-style-name="Normal" style:family="paragraph">
      <style:text-properties fo:background-color="#FFFFFF"/>
    </style:style>
    <style:style style:name="TableCell695" style:family="table-cell">
      <style:table-cell-properties fo:border="0.0069in solid #000000" fo:padding-top="0.0194in" fo:padding-left="0.0833in" fo:padding-bottom="0.0194in" fo:padding-right="0.0833in"/>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text-align="justify"/>
    </style:style>
    <style:style style:name="TableRow698" style:family="table-row">
      <style:table-row-properties style:min-row-height="0.4451in" style:use-optimal-row-height="false"/>
    </style:style>
    <style:style style:name="P699" style:parent-style-name="Normal" style:family="paragraph">
      <style:text-properties fo:background-color="#FFFFFF"/>
    </style:style>
    <style:style style:name="TableCell700" style:family="table-cell">
      <style:table-cell-properties fo:border="0.0069in solid #000000" fo:padding-top="0.0194in" fo:padding-left="0.0833in" fo:padding-bottom="0.0194in" fo:padding-right="0.0833in"/>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ableRow704" style:family="table-row">
      <style:table-row-properties style:min-row-height="0.4451in" style:use-optimal-row-height="false"/>
    </style:style>
    <style:style style:name="P705" style:parent-style-name="Normal" style:family="paragraph">
      <style:text-properties fo:background-color="#FFFFFF"/>
    </style:style>
    <style:style style:name="TableCell706" style:family="table-cell">
      <style:table-cell-properties fo:border="0.0069in solid #000000" fo:padding-top="0.0194in" fo:padding-left="0.0833in" fo:padding-bottom="0.0194in" fo:padding-right="0.0833in"/>
    </style:style>
    <style:style style:name="T707" style:parent-style-name="DefaultParagraphFont" style:family="text">
      <style:text-properties style:language-asian="lt" style:country-asian="LT"/>
    </style:style>
    <style:style style:name="P708" style:parent-style-name="Normal" style:family="paragraph">
      <style:text-properties style:language-asian="lt" style:country-asian="LT"/>
    </style:style>
    <style:style style:name="P709" style:parent-style-name="Normal" style:family="paragraph">
      <style:text-properties fo:background-color="#FFFFFF"/>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style>
    <style:style style:name="TableRow714" style:family="table-row">
      <style:table-row-properties style:min-row-height="0.3611in" style:use-optimal-row-height="false"/>
    </style:style>
    <style:style style:name="TableCell71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TableCell718" style:family="table-cell">
      <style:table-cell-properties fo:border="0.0069in solid #000000" fo:padding-top="0.0194in" fo:padding-left="0.0798in" fo:padding-bottom="0.0194in" fo:padding-right="0.0798in"/>
    </style:style>
    <style:style style:name="TableCell719" style:family="table-cell">
      <style:table-cell-properties fo:border="0.0069in solid #000000" fo:padding-top="0.0194in" fo:padding-left="0.0798in" fo:padding-bottom="0.0194in" fo:padding-right="0.0798in"/>
    </style:style>
    <style:style style:name="P720" style:parent-style-name="Normal" style:family="paragraph">
      <style:paragraph-properties fo:text-align="justify"/>
    </style:style>
    <style:style style:name="TableRow721" style:family="table-row">
      <style:table-row-properties style:min-row-height="0.3611in" style:use-optimal-row-height="false"/>
    </style:style>
    <style:style style:name="P722" style:parent-style-name="Normal" style:family="paragraph">
      <style:text-properties fo:background-color="#FFFFFF"/>
    </style:style>
    <style:style style:name="TableCell723" style:family="table-cell">
      <style:table-cell-properties fo:border="0.0069in solid #000000" fo:padding-top="0.0194in" fo:padding-left="0.0798in" fo:padding-bottom="0.0194in" fo:padding-right="0.0798in"/>
    </style:style>
    <style:style style:name="T724" style:parent-style-name="DefaultParagraphFont" style:family="text">
      <style:text-properties fo:background-color="#FFFFFF"/>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text-align="justify"/>
    </style:style>
    <style:style style:name="TableRow727" style:family="table-row">
      <style:table-row-properties style:min-row-height="0.3611in" style:use-optimal-row-height="false"/>
    </style:style>
    <style:style style:name="P728" style:parent-style-name="Normal" style:family="paragraph">
      <style:text-properties fo:background-color="#FFFFFF"/>
    </style:style>
    <style:style style:name="TableCell729" style:family="table-cell">
      <style:table-cell-properties fo:border="0.0069in solid #000000" fo:padding-top="0.0194in" fo:padding-left="0.0798in" fo:padding-bottom="0.0194in" fo:padding-right="0.0798in"/>
    </style:style>
    <style:style style:name="T730" style:parent-style-name="DefaultParagraphFont" style:family="text">
      <style:text-properties fo:background-color="#FFFFFF"/>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text-align="justify"/>
    </style:style>
    <style:style style:name="TableRow733" style:family="table-row">
      <style:table-row-properties style:min-row-height="1.3875in" style:use-optimal-row-height="false"/>
    </style:style>
    <style:style style:name="P734" style:parent-style-name="Normal" style:family="paragraph">
      <style:text-properties fo:background-color="#FFFFFF"/>
    </style:style>
    <style:style style:name="TableCell73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736" style:parent-style-name="DefaultParagraphFont" style:family="text">
      <style:text-properties fo:background-color="#FFFFFF"/>
    </style:style>
    <style:style style:name="TableCell73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38" style:parent-style-name="Normal" style:family="paragraph">
      <style:paragraph-properties fo:text-align="justify"/>
    </style:style>
    <style:style style:name="TableRow739" style:family="table-row">
      <style:table-row-properties style:min-row-height="0.3611in" style:use-optimal-row-height="false"/>
    </style:style>
    <style:style style:name="TableCell740" style:family="table-cell">
      <style:table-cell-properties fo:border="0.0069in solid #000000" fo:padding-top="0.0194in" fo:padding-left="0.0798in" fo:padding-bottom="0.0194in" fo:padding-right="0.0798in"/>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TableCell743" style:family="table-cell">
      <style:table-cell-properties fo:border="0.0069in solid #000000" fo:padding-top="0.0194in" fo:padding-left="0.0798in" fo:padding-bottom="0.0194in" fo:padding-right="0.0798in"/>
    </style:style>
    <style:style style:name="TableCell744" style:family="table-cell">
      <style:table-cell-properties fo:border="0.0069in solid #000000" fo:padding-top="0.0194in" fo:padding-left="0.0798in" fo:padding-bottom="0.0194in" fo:padding-right="0.0798in"/>
    </style:style>
    <style:style style:name="P745" style:parent-style-name="Normal" style:family="paragraph">
      <style:paragraph-properties fo:text-align="justify"/>
    </style:style>
    <style:style style:name="TableRow746" style:family="table-row">
      <style:table-row-properties style:min-row-height="0.3611in" style:use-optimal-row-height="false"/>
    </style:style>
    <style:style style:name="P747" style:parent-style-name="Normal" style:family="paragraph">
      <style:text-properties fo:background-color="#FFFFFF"/>
    </style:style>
    <style:style style:name="TableCell748" style:family="table-cell">
      <style:table-cell-properties fo:border="0.0069in solid #000000" fo:padding-top="0.0194in" fo:padding-left="0.0798in" fo:padding-bottom="0.0194in" fo:padding-right="0.0798in"/>
    </style:style>
    <style:style style:name="T749" style:parent-style-name="DefaultParagraphFont" style:family="text">
      <style:text-properties fo:background-color="#FFFFFF"/>
    </style:style>
    <style:style style:name="P750" style:parent-style-name="Normal" style:family="paragraph">
      <style:text-properties fo:background-color="#FFFFFF"/>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text-align="justify"/>
    </style:style>
    <style:style style:name="T753" style:parent-style-name="DefaultParagraphFont" style:family="text">
      <style:text-properties fo:background-color="#FFFFFF"/>
    </style:style>
    <style:style style:name="TableRow754" style:family="table-row">
      <style:table-row-properties style:min-row-height="0.4833in" style:use-optimal-row-height="false"/>
    </style:style>
    <style:style style:name="P755" style:parent-style-name="Normal" style:family="paragraph">
      <style:text-properties fo:background-color="#FFFFFF"/>
    </style:style>
    <style:style style:name="TableCell756" style:family="table-cell">
      <style:table-cell-properties fo:border="0.0069in solid #000000" fo:padding-top="0.0194in" fo:padding-left="0.0833in" fo:padding-bottom="0.0194in" fo:padding-right="0.0833in"/>
    </style:style>
    <style:style style:name="P757" style:parent-style-name="Normal" style:family="paragraph">
      <style:text-properties fo:background-color="#FFFFFF"/>
    </style:style>
    <style:style style:name="TableCell758" style:family="table-cell">
      <style:table-cell-properties fo:border="0.0069in solid #000000" fo:padding-top="0.0194in" fo:padding-left="0.0798in" fo:padding-bottom="0.0194in" fo:padding-right="0.0798in"/>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Row761" style:family="table-row">
      <style:table-row-properties style:min-row-height="0.4451in" style:use-optimal-row-height="false"/>
    </style:style>
    <style:style style:name="P762" style:parent-style-name="Normal" style:family="paragraph">
      <style:text-properties fo:background-color="#FFFFFF"/>
    </style:style>
    <style:style style:name="TableCell763" style:family="table-cell">
      <style:table-cell-properties fo:border="0.0069in solid #000000" fo:padding-top="0.0194in" fo:padding-left="0.0833in" fo:padding-bottom="0.0194in" fo:padding-right="0.0833in"/>
    </style:style>
    <style:style style:name="P764" style:parent-style-name="Normal" style:family="paragraph">
      <style:text-properties fo:background-color="#FFFFFF"/>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text-align="justify"/>
    </style:style>
    <style:style style:name="TableRow767" style:family="table-row">
      <style:table-row-properties style:min-row-height="0.4451in" style:use-optimal-row-height="false"/>
    </style:style>
    <style:style style:name="P768" style:parent-style-name="Normal" style:family="paragraph">
      <style:text-properties fo:background-color="#FFFFFF"/>
    </style:style>
    <style:style style:name="TableCell769" style:family="table-cell">
      <style:table-cell-properties fo:border="0.0069in solid #000000" fo:padding-top="0.0194in" fo:padding-left="0.0833in" fo:padding-bottom="0.0194in" fo:padding-right="0.0833in"/>
    </style:style>
    <style:style style:name="P770" style:parent-style-name="Normal" style:family="paragraph">
      <style:text-properties fo:background-color="#FFFFFF"/>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text-align="justify"/>
    </style:style>
    <style:style style:name="TableRow773" style:family="table-row">
      <style:table-row-properties style:min-row-height="0.0833in" style:use-optimal-row-height="false"/>
    </style:style>
    <style:style style:name="TableCell774" style:family="table-cell">
      <style:table-cell-properties fo:border="0.0069in solid #000000" fo:padding-top="0.0194in" fo:padding-left="0.0798in" fo:padding-bottom="0.0194in" fo:padding-right="0.0798in"/>
    </style:style>
    <style:style style:name="P775" style:parent-style-name="Normal" style:family="paragraph">
      <style:text-properties fo:font-style="italic" style:font-style-asian="italic" style:font-style-complex="italic"/>
    </style:style>
    <style:style style:name="TableCell776" style:family="table-cell">
      <style:table-cell-properties fo:border="0.0069in solid #000000" fo:padding-top="0.0194in" fo:padding-left="0.0798in" fo:padding-bottom="0.0194in" fo:padding-right="0.0798in"/>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ableRow779" style:family="table-row">
      <style:table-row-properties style:min-row-height="0.0416in" style:use-optimal-row-height="false"/>
    </style:style>
    <style:style style:name="TableCell780" style:family="table-cell">
      <style:table-cell-properties fo:border="0.0069in solid #000000" fo:padding-top="0.0194in" fo:padding-left="0.0798in" fo:padding-bottom="0.0194in" fo:padding-right="0.0798in"/>
    </style:style>
    <style:style style:name="P781" style:parent-style-name="Normal" style:family="paragraph">
      <style:text-properties fo:font-style="italic" style:font-style-asian="italic" style:font-style-complex="italic"/>
    </style:style>
    <style:style style:name="TableCell782" style:family="table-cell">
      <style:table-cell-properties fo:border="0.0069in solid #000000" fo:padding-top="0.0194in" fo:padding-left="0.0798in" fo:padding-bottom="0.0194in" fo:padding-right="0.0798in"/>
    </style:style>
    <style:style style:name="P783" style:parent-style-name="Normal" style:family="paragraph">
      <style:paragraph-properties fo:text-align="justify"/>
    </style:style>
    <style:style style:name="T784" style:parent-style-name="DefaultParagraphFont" style:family="text">
      <style:text-properties fo:background-color="#FFFFFF"/>
    </style:style>
    <style:style style:name="TableRow785" style:family="table-row">
      <style:table-row-properties style:min-row-height="0.075in" style:use-optimal-row-height="false"/>
    </style:style>
    <style:style style:name="TableCell786" style:family="table-cell">
      <style:table-cell-properties fo:border="0.0069in solid #000000" fo:padding-top="0.0194in" fo:padding-left="0.0798in" fo:padding-bottom="0.0194in" fo:padding-right="0.0798in"/>
    </style:style>
    <style:style style:name="P787" style:parent-style-name="Normal" style:family="paragraph">
      <style:text-properties fo:font-style="italic" style:font-style-asian="italic" style:font-style-complex="italic"/>
    </style:style>
    <style:style style:name="TableCell788" style:family="table-cell">
      <style:table-cell-properties fo:border="0.0069in solid #000000" fo:padding-top="0.0194in" fo:padding-left="0.0798in" fo:padding-bottom="0.0194in" fo:padding-right="0.0798in"/>
    </style:style>
    <style:style style:name="P789" style:parent-style-name="Normal" style:family="paragraph">
      <style:paragraph-properties fo:text-align="justify"/>
    </style:style>
    <style:style style:name="TableRow790" style:family="table-row">
      <style:table-row-properties style:min-row-height="0.7222in" style:use-optimal-row-height="false"/>
    </style:style>
    <style:style style:name="TableCell791" style:family="table-cell">
      <style:table-cell-properties fo:border="0.0069in solid #000000" fo:padding-top="0.0194in" fo:padding-left="0.0798in" fo:padding-bottom="0.0194in" fo:padding-right="0.0798in"/>
    </style:style>
    <style:style style:name="T792" style:parent-style-name="DefaultParagraphFont" style:family="text">
      <style:text-properties fo:font-style="italic" style:font-style-asian="italic" style:font-style-complex="italic"/>
    </style:style>
    <style:style style:name="TableCell793" style:family="table-cell">
      <style:table-cell-properties fo:border="0.0069in solid #000000" fo:padding-top="0.0194in" fo:padding-left="0.0798in" fo:padding-bottom="0.0194in" fo:padding-right="0.0798in"/>
    </style:style>
    <style:style style:name="P794" style:parent-style-name="Normal" style:family="paragraph">
      <style:text-properties fo:background-color="#FFFFFF"/>
    </style:style>
    <style:style style:name="P795" style:parent-style-name="Normal" style:family="paragraph">
      <style:paragraph-properties fo:text-align="center"/>
      <style:text-properties style:font-name="Arial" style:font-name-complex="Arial" style:font-style-complex="italic" style:language-asian="lt" style:country-asian="LT"/>
    </style:style>
    <style:style style:name="P796" style:parent-style-name="Normal" style:family="paragraph">
      <style:text-properties style:font-name="Arial" style:font-name-complex="Arial" style:font-style-complex="italic" style:language-asian="lt" style:country-asian="LT"/>
    </style:style>
    <style:style style:name="P797" style:parent-style-name="Normal" style:family="paragraph">
      <style:paragraph-properties fo:margin-left="3.3472in">
        <style:tab-stops/>
      </style:paragraph-properties>
      <style:text-properties style:font-size-complex="12pt" style:language-asian="lt" style:country-asian="LT"/>
    </style:style>
  </office:automatic-styles>
  <office:body>
    <office:text text:use-soft-page-breaks="true">
      <text:p text:style-name="P1"/>
      <text:p text:style-name="P9">KVALIFIKACIJŲ IR PROFESINIO MOKYMO PLĖTROS CENTRO</text:p>
      <text:p text:style-name="P10">DIREKTORIUS</text:p>
      <text:p text:style-name="P11"/>
      <text:p text:style-name="P12">ĮSAKYMAS</text:p>
      <text:p text:style-name="P13"><text:span text:style-name="T14">DĖL ARCHITEKTŪROS SEKTORIAUS</text:span><text:span text:style-name="T15"><text:s/>PROFESINIO STANDARTO PATVIRTINIMO</text:span></text:p>
      <text:p text:style-name="Normal"/>
      <text:p text:style-name="P16">2020 m. gegužės 4 d. Nr. V1-56</text:p>
      <text:p text:style-name="P17">Vilnius</text:p>
      <text:p text:style-name="P18"/>
      <text:p text:style-name="P19"/>
      <text:p text:style-name="P20"><text:span text:style-name="T21">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2"><text:span text:style-name="T23">t v i r t i n u Architektūros sektoriaus profesinį standartą (pridedama).</text:span></text:p>
      <text:p text:style-name="P24"/>
      <text:p text:style-name="P25"/>
      <text:p text:style-name="P26"/>
      <text:p text:style-name="P27">Direktorius<text:tab/><text:tab/><text:tab/><text:tab/><text:tab/><text:s text:c="17"/>Tadas Tamošiūnas</text:p>
      <text:p text:style-name="P28"/>
      <text:p text:style-name="P29"/>
      <text:soft-page-break/>
      <text:p text:style-name="P30">PATVIRTINTA</text:p>
      <text:p text:style-name="P38">Kvalifikacijų ir profesinio mokymo plėtros centro<text:s/></text:p>
      <text:p text:style-name="P39">direktoriaus 2020 m. gegužės 4 d. įsakymu<text:s/></text:p>
      <text:p text:style-name="P40">Nr. V1-56</text:p>
      <text:p text:style-name="P41"/>
      <text:p text:style-name="P42"/>
      <text:p text:style-name="P43"><text:span text:style-name="T44">ARCHITEKTŪROS SEKTORIAUS PROFESINIS STANDARTAS</text:span></text:p>
      <text:p text:style-name="P45"/>
      <text:p text:style-name="P46"><text:span text:style-name="T47">I</text:span><text:span text:style-name="T48"><text:s/>SKYRIUS</text:span></text:p>
      <text:p text:style-name="P49"><text:span text:style-name="T50">BENDROSIOS NUOSTATOS</text:span></text:p>
      <text:p text:style-name="P51"/>
      <text:p text:style-name="P52">1. Architektūros sektoriaus profesinis standartas (toliau – Standartas) apibrėžia architektūros sektorių, pagrindinius veiklos procesus, aprašo sektoriaus kvalifikacijas.<text:s/></text:p>
      <text:p text:style-name="P53">2. Standarto rekvizitai:</text:p>
      <text:p text:style-name="P54">2.1. Standarto pavadinimas: Architektūros sektoriaus profesinis standartas;</text:p>
      <text:p text:style-name="P55">2.2. Standarto valstybinis kodas: PSM01.</text:p>
      <text:p text:style-name="P56">3. Standartas aprašo architektų profesinę veiklą, bet neapibrėžia kraštovaizdžio specialistų, interjero dizainerių, interjero apipavidalintojų profesinės veiklos, kurią gali įgyvendinti asmenys, neturintys architekto arba atestuoto architekto kvalifikacijos.</text:p>
      <text:p text:style-name="P57">4. Standarte vartojamos sąvokos:</text:p>
      <text:p text:style-name="P58">4.1.<text:s/><text:span text:style-name="T59">architektūrinis idėjinis projektas<text:s/></text:span>– architektūros kūrinys, eskizinis projektas, skirtas statinio, statinio interjero, kraštovaizdžio objekto architektūrinei idėjai išreikšti. Teritorijų planavime ir urbanistikoje idėjinis projektas skirtas teritorijos vystymo koncepcijai suformuoti ir urbanistinei idėjai išreikšti. Eskizinį projektą, teritorijos vystymo koncepciją turi pasirašyti atestuotas architektas kartu su bendraautoriais.</text:p>
      <text:p text:style-name="P60">4.2.<text:s/><text:span text:style-name="T61">architektūrinis konkursas<text:s/></text:span>– architektūriniu, urbanistiniu, valstybiniu ar viešojo intereso požiūriu reikšmingų objektų planavimo ar projektavimo atvejais rengiamas konkursas, skirtas geriausiai statinio interjero, architektūrinei ir (ar) urbanistinei idėjai, teritorijos vystymo koncepcijai išreikšti.</text:p>
      <text:p text:style-name="P62">4.3.<text:s/><text:span text:style-name="T63">architektūrinis projektas –<text:s/></text:span><text:span text:style-name="T64">architektūros kūrinys</text:span><text:span text:style-name="T65">,<text:s/></text:span>statinio projekto architektūrinių sprendinių visuma, apimanti, bet neapsiribojanti pastato idėja, jos menine išraiška, kompozicija, medžiagiškumu, funkcija, sklypo, kuriame projektuojamas statinys, sutvarkymo sprendiniais ir pan.</text:p>
      <text:p text:style-name="P66"><text:span text:style-name="T67">4.4</text:span><text:span text:style-name="T68">.</text:span><text:span text:style-name="T69"><text:s/>projektas</text:span><text:span text:style-name="T70"> – normatyvinių statybos techninių dokumentų nustatytos sudėties projektinė dokumentacija, kurioje pateikiami statytojo ar užsakovo sumanyto statinio, statinio interjero, kraštovaizdžio ar urbanistinio objekto sprendiniai (projekto dalys, skaičiavimai, brėžiniai), skirta statybą leidžiančiam dokumentui gauti, statybai vykdyti ir statybos užbaigimo procedūroms atlikti, statinio interjerui, kraštovaizdžio ar urbanistiniam objektui realizuoti.</text:span></text:p>
      <text:p text:style-name="P71">4.5.<text:s/><text:span text:style-name="T72">projektavimas</text:span><text:s/>– veikla, kurios tikslas parengti statinio, interjero, kraštovaizdžio ar urbanistinio objekto projektą.</text:p>
      <text:p text:style-name="P73">4.6.<text:s/><text:span text:style-name="T74">statinio architektūros autorius</text:span><text:s/>– statinio architektas, sukūręs statinio architektūrą. Statinio architektūros bendraautoriais (statinio architektais) gali būti ir fizinių asmenų grupė, sudaryta iš architektų.</text:p>
      <text:p text:style-name="P75">4.7.<text:s/><text:span text:style-name="T76">visuomenės informavimas<text:s/></text:span>– veikla, kurios tikslas pristatyti tikslinėms grupėms ir plačiajai visuomenei įgyvendinamą projektą, informuoti tikslines grupes apie projekto naudas ir rezultatus, paskatinti tikslines grupes įsitraukti ir naudotis sukurtu produktu.</text:p>
      <text:p text:style-name="P77">4.8. kitos Standarte vartojamos sąvokos atitinka Lietuvos Respublikos švietimo įstatyme, Lietuvos Respublikos mokslo ir studijų įstatyme, Lietuvos Respublikos architektūros įstatyme, Lietuvos Respublikos statybos įstatyme, Lietuvos Respublikos teritorijų planavimo įstatyme, Lietuvos Respublikos nekilnojamojo kultūros paveldo apsaugos įstatyme, Lietuvos Respublikos saugomų teritorijų įstatyme, Lietuvos Respublikos želdynų įstatyme, Lietuvos Respublikos autorių teisių ir gretutinių teisių įstatyme, Lietuvos Respublikos meno kūrėjo ir meno kūrėjų organizacijų<text:s/><text:soft-page-break/>statuso įstatyme, Lietuvos Respublikos reglamentuojamų profesinių kvalifikacijų pripažinimo įstatyme vartojamas sąvokas.</text:p>
      <text:p text:style-name="P78"/>
      <text:p text:style-name="P79"><text:span text:style-name="T80">II</text:span><text:span text:style-name="T81"><text:s/>SKYRIUS</text:span></text:p>
      <text:p text:style-name="P82"><text:span text:style-name="T83">ARCHITEKTŪROS SEKTORIAUS APIBRĖŽIMAS PAGAL EKONOMINĖS VEIKLOS RŪŠIŲ KLASIFIKATORIŲ</text:span></text:p>
      <text:p text:style-name="P84"/>
      <text:p text:style-name="P85">5. Architektūros sektorius apima šias veiklas pagal Ekonominės veiklos rūšių klasifikatorių, patvirtintą Statistikos departamento prie Lietuvos Respublikos Vyriausybės generalinio direktoriaus 2007 m. spalio 31 d. įsakymu Nr. DĮ-226 „Dėl Ekonominės veiklos rūšių klasifikatoriaus patvirtinimo“:</text:p>
      <text:p text:style-name="P86">5.1. architektūros veiklą (71.11 klasė);</text:p>
      <text:p text:style-name="P87">5.2. specializuotą projektavimo veiklą (74.10 klasė);</text:p>
      <text:p text:style-name="P88">5.3. meninę kūrybą (90.03 klasė);</text:p>
      <text:p text:style-name="P89">5.4. socialinių ir humanitarinių mokslų mokslinių tyrimų ir taikomąją veiklą (72.20 klasė);</text:p>
      <text:p text:style-name="P90">5.5. konsultacinę verslo ir kito valdymo veiklą (70.22 klasė);</text:p>
      <text:p text:style-name="P91">5.6. profesinių narystės organizacijų veiklą (94.12).</text:p>
      <text:p text:style-name="P92">6. Architektūros sektoriui būdingos šios veiklos sritys:</text:p>
      <text:p text:style-name="P93">6.1. statinių architektūrinių projektų (statinių projektų architektūrinės dalies ir sklypo plano dalies) rengimas ir vadovavimas jų rengimui (tarp jų tvarkybos darbų projektų rengimas ir vadovavimas tvarkybos darbų projektavimui);</text:p>
      <text:p text:style-name="P94">6.2. statinių interjerų projektų rengimas ir vadovavimas jų rengimui;</text:p>
      <text:p text:style-name="P95">6.3. urbanistinių objektų projektų rengimas (tarp jų viešųjų urbanistinių erdvių projektų rengimas ir vadovavimas jų rengimui), teritorijų planavimas (taip pat ir nekilnojamojo kultūros paveldo apsaugos ir saugomų teritorijų specialiojo teritorijų planavimo dokumentų rengimas) ir vadovavimas teritorijų planavimui;</text:p>
      <text:p text:style-name="P96">6.4. kraštovaizdžio objektų (tarp jų želdynų) projektų rengimas ir vadovavimas jų rengimui;</text:p>
      <text:p text:style-name="P97">6.5. mokslinė ir pedagoginė veikla, bei socialinių ir humanitarinių mokslų tiriamieji ir taikomieji darbai;</text:p>
      <text:p text:style-name="P98">6.6. architektūros ekspertinis vertinimas.</text:p>
      <text:p text:style-name="P99">7. Statinių architektūrinių projektų (statinių projektų architektūrinės dalies ir sklypo plano dalies) rengimas apima statinio arba statinių kompleksų projektavimą erdvėje (sklypo ar teritorijos ribose ir ar už jų), kurioje iki to projekto rengimo nebuvo statinių arba esantys statiniai nugriaunami, kad būtų sukurta laisva erdvė naujai projektuojamiems statiniams, statinių rekonstravimo ar remontavimo projektavimą arba projektavimą kultūros paveldo objekte ar vietovėje – tokiu atveju kontekstas išsaugomas jį restauruojant, konservuojant, atstatant. Statinio projekto architektūrinės dalies ir sklypo plano dalies rengimas apima skirtingas statybos rūšis: naują statybą, rekonstravimą, kapitalinį ar paprastąjį remontą, kultūros paveldo objektų visų rūšių tvarkybos darbus. Statinių rekonstravimas, kapitalinis ar paprastasis remontas Standarte priskiriamas naujų statinių projektavimo sričiai, nes projektais sukuriama nauja architektūrinė kokybė. Architektams, dirbantiems su nekilnojamaisiais kultūros paveldo objektais, taikomi papildomi kvalifikaciniai reikalavimai.</text:p>
      <text:p text:style-name="P100">8. Statinių interjerų architektūrinių projektų rengimas apima interjero erdvės formavimą įvairaus tipo pastatams – viešbučiams, biurams, mokykloms, ligoninėms, gyvenamiesiems būstams, parduotuvėms, maitinimo įstaigoms, teatrams, oro uostams ir t. t.</text:p>
      <text:p text:style-name="P101">9. Urbanistinių objektų projektų rengimas apima tiek pastatų grupių, miestų ir (ar) gyvenviečių kvartalų, viešų urbanistinių erdvių projektavimą, tiek urbanistinės sistemos ir procesų, darančių įtaką pilnaverčiam gyvenamosios ir darbo aplinkos vystymuisi, planavimą ir kūrimą. Taip pat teritorijų planavimo dokumentų rengimą.</text:p>
      <text:p text:style-name="P102">10. Kraštovaizdžio objektų projektų rengimo sritis apima botanikos (architektūrinės želdininkystės, architektūrinės dendrologijos), kraštovaizdžio ekologijos, hidrologijos, klimatologijos, dirvožemio mokslo ir kitus komponentus. Architektų veikla kraštovaizdžio<text:s/><text:soft-page-break/>formavimo srityje apima ir konsultavimo paslaugų teikimą juridiniams ir fiziniams asmenims aplinkos sutvarkymo ir įrengimo klausimais, kraštovaizdžio bei miesto žaliųjų erdvių (pavyzdžiui, parkų, skverų, infrastruktūros koridorių) projektavimą, planavimą ir kraštovaizdžio tvarkybą.</text:p>
      <text:p text:style-name="P103"><text:span text:style-name="T104">11</text:span><text:span text:style-name="T105">. Mokslinė ir pedagoginė veikla būdinga visoms Standarte minimoms statinių, interjerų,<text:s/></text:span><text:span text:style-name="T106">urbanistinių objektų ir kraštovaizdžio objektų sritims, o architektūros ekspertinis vertinimas būdingas Standarte minimoms statinių, urbanistinių objektų, kraštovaizdžio paveldo objektų ir kraštovaizdžio objektų sritims.</text:span></text:p>
      <text:p text:style-name="P107"><text:span text:style-name="T108">12</text:span><text:span text:style-name="T109">. Statinio architektūros autorius<text:s/></text:span><text:span text:style-name="T110">atsako už statinio architektūrą ir dalyvauja<text:s/></text:span><text:span text:style-name="T111">statinio projekto rengime nuo architektūrinio idėjinio projekto iki statinio pripažinimo tinkamu naudoti dienos. Statinio architektūros autorius ar bendraautoriai gali turėti Meno kūrėjo statusą, kurį apibrėžia Lietuvos Respublikos meno kūrėjo ir meno kūrėjų organizacijų statuso įstatymas. Statinio architektūros autoriaus ar bendraautorių teises apibrėžia Lietuvos Respublikos autorių teisių ir gretutinių teisių įstatymas.</text:span></text:p>
      <text:p text:style-name="P112">13. Architektai privalo<text:s/><text:span text:style-name="T113">laikytis profesinės etikos<text:s/></text:span><text:span text:style-name="T114">reikalavimų.</text:span></text:p>
      <text:p text:style-name="P115"/>
      <text:p text:style-name="P116"><text:span text:style-name="T117">III</text:span><text:span text:style-name="T118"><text:s/>SKYRIUS<text:s/></text:span></text:p>
      <text:p text:style-name="P119"><text:span text:style-name="T120">ARCHITEKTŪROS SEKTORIAUS KVALIFIKACIJOS</text:span></text:p>
      <text:p text:style-name="P121"/>
      <text:p text:style-name="P122"><text:span text:style-name="T123">14</text:span><text:span text:style-name="T124">. Architektūros sektoriui priskiriamos šios kvalifikacijos:</text:span></text:p>
      <text:p text:style-name="P125"><text:span text:style-name="T126">14.1</text:span><text:span text:style-name="T127">. architektas;</text:span></text:p>
      <text:p text:style-name="P128">14.2. atestuotas architektas.</text:p>
      <text:p text:style-name="P129"><text:span text:style-name="T130">15</text:span><text:span text:style-name="T131">. Architektūros sektoriau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132"><text:span text:style-name="T133">16</text:span><text:span text:style-name="T134">. Architektūros sektoriaus kvalifikacijų aprašai pateikiami Standarto 2 priede.</text:span></text:p>
      <text:p text:style-name="P135"/>
      <text:p text:style-name="P136">____________________________</text:p>
      <text:p text:style-name="P137"/>
      <text:soft-page-break/>
      <text:p text:style-name="P138">Architektūros sektoriaus profesinio standarto</text:p>
      <text:p text:style-name="P146">1<text:s/>priedas</text:p>
      <text:p text:style-name="P147"/>
      <text:p text:style-name="P148"><text:span text:style-name="T149">ARCHITEKTŪROS SEKTORIAUS KVALIFIKACIJOS IR JŲ LYGIAI</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Normal">Kvalifikacijos pavadinimas</text:p>
          </table:table-cell>
          <table:table-cell table:style-name="TableCell157">
            <text:p text:style-name="Normal">Kvalifikacijos lygis (pagal Lietuvos kvalifikacijų sandaros aprašo, patvirtinto Lietuvos Respublikos Vyriausybės 2010 m. gegužės 4 d. nutarimu Nr. 535 „Dėl Lietuvos kvalifikacijų sandaros aprašo patvirtinimo“, priedą)</text:p>
          </table:table-cell>
          <table:table-cell table:style-name="TableCell158">
            <text:p text:style-name="P159">Kvalifikacijos lygis (pagal</text:p>
            <text:p text:style-name="Normal">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160">
          <table:table-cell table:style-name="TableCell161">
            <text:p text:style-name="Normal">Architektas</text:p>
          </table:table-cell>
          <table:table-cell table:style-name="TableCell162">
            <text:p text:style-name="P163">VI</text:p>
          </table:table-cell>
          <table:table-cell table:style-name="TableCell164">
            <text:p text:style-name="P165">VI</text:p>
          </table:table-cell>
        </table:table-row>
        <table:table-row table:style-name="TableRow166">
          <table:table-cell table:style-name="TableCell167">
            <text:p text:style-name="Normal">Architektas</text:p>
          </table:table-cell>
          <table:table-cell table:style-name="TableCell168">
            <text:p text:style-name="P169">VII</text:p>
          </table:table-cell>
          <table:table-cell table:style-name="TableCell170">
            <text:p text:style-name="P171">VII</text:p>
          </table:table-cell>
        </table:table-row>
        <table:table-row table:style-name="TableRow172">
          <table:table-cell table:style-name="TableCell173">
            <text:p text:style-name="Normal">Atestuotas architektas</text:p>
          </table:table-cell>
          <table:table-cell table:style-name="TableCell174">
            <text:p text:style-name="P175">VII</text:p>
          </table:table-cell>
          <table:table-cell table:style-name="TableCell176">
            <text:p text:style-name="P177">VII</text:p>
          </table:table-cell>
        </table:table-row>
        <table:table-row table:style-name="TableRow178">
          <table:table-cell table:style-name="TableCell179">
            <text:p text:style-name="Normal">Atestuotas architektas</text:p>
          </table:table-cell>
          <table:table-cell table:style-name="TableCell180">
            <text:p text:style-name="P181">VIII</text:p>
          </table:table-cell>
          <table:table-cell table:style-name="TableCell182">
            <text:p text:style-name="P183">VIII</text:p>
          </table:table-cell>
        </table:table-row>
      </table:table>
      <text:p text:style-name="Normal"/>
      <text:p text:style-name="P184"/>
      <text:p text:style-name="P185">____________________________</text:p>
      <text:p text:style-name="P186"/>
      <text:p text:style-name="P187"/>
      <text:soft-page-break/>
      <text:p text:style-name="P188">Architektūros sektoriaus profesinio standarto</text:p>
      <text:p text:style-name="P196">2 priedas</text:p>
      <text:p text:style-name="Normal"/>
      <text:p text:style-name="P197">ARCHITEKTŪROS SEKTORIAUS KVALIFIKACIJŲ APRAŠAI</text:p>
      <text:p text:style-name="P198"/>
      <text:p text:style-name="P199">1. Kvalifikacijos pavadinimas: architektas, Lietuvos kvalifikacijų lygis VI (pagal Lietuvos kvalifikacijų sandaros aprašo, patvirtinto Lietuvos Respublikos Vyriausybės 2010 m. gegužės 4 d. nutarimu Nr. 535 „Dėl Lietuvos kvalifikacijų sandaros aprašo patvirtinimo“, priedą (toliau – LTKS))</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Kvalifikacijos apibūdinimas</text:span></text:p>
          </table:table-cell>
          <table:table-cell table:style-name="TableCell207" table:number-columns-spanned="2">
            <text:p text:style-name="P208">Veiklos objektas: statinių, interjerų, urbanistinių ir kraštovaizdžio objektų projektų ir teritorijų planavimo dokumentų rengimas; projektų įgyvendinimo priežiūra.<text:s/></text:p>
            <text:p text:style-name="P209"><text:span text:style-name="T210">Tipinės darbo priemonės: eskizavimo stalas, kompiuteris, projektavimo, grafinio apipavidalinimo, tekstinės programos ir programos projektams pristatyti, spausdintuvai, ploteriai, fotografavimo, fotogrametrinė bei multimedijų technika</text:span>, priemonės eskizuoti ranka ir kt.</text:p>
            <text:p text:style-name="P211"><text:span text:style-name="T212">Tipinės darbo sąlygos: patalpa, tenkinanti HN 32:2004 reikalavimus. Vienai darbo vietai turi būti skirta ne mažiau 6-8 m</text:span><text:span text:style-name="T213">2</text:span><text:span text:style-name="T214"><text:s/>darbo patalpos ploto ir ne mažiau kaip 20 m</text:span><text:span text:style-name="T215">3</text:span><text:span text:style-name="T216"><text:s/>patalpos erdvės.</text:span></text:p>
            <text:p text:style-name="P217"><text:span text:style-name="T218">Papildoma informacija:</text:span><text:s/><text:span text:style-name="T219">architektas savo veikloje vadovaujasi darbuotojų saugos ir sveikatos, ergonomikos, darbo higienos, priešgaisrinės saugos, aplinkosaugos reikalavimais, tvarios statybos principais,<text:s/></text:span><text:span text:style-name="T220">profesinės etikos<text:s/></text:span><text:span text:style-name="T221">reikalavimais,</text:span><text:span text:style-name="T222"><text:s/></text:span><text:span text:style-name="T223">kitais architekto darbus reglamentuojančiais dokumentais. Kvalifikaciją įgiję asmenys galės dirbti statinių, interjero, urbanistinių ar kraštovaizdžio objektų projektavimo ir (ar) jų projektų įgyvendinimo įmonėse ir pan.</text:span></text:p>
          </table:table-cell>
          <table:covered-table-cell/>
        </table:table-row>
        <table:table-row table:style-name="TableRow224">
          <table:table-cell table:style-name="TableCell225">
            <text:p text:style-name="Normal"><text:span text:style-name="T226">Pagrindiniai kvalifikacijos vienetai (nurodant jų lygį pagal LTKS)</text:span></text:p>
          </table:table-cell>
          <table:table-cell table:style-name="TableCell227">
            <text:p text:style-name="Normal"><text:span text:style-name="T228">Kompetencijos</text:span></text:p>
          </table:table-cell>
          <table:table-cell table:style-name="TableCell229">
            <text:p text:style-name="Normal"><text:span text:style-name="T230">Kompetencijų ribos</text:span></text:p>
          </table:table-cell>
        </table:table-row>
        <table:table-row table:style-name="TableRow231">
          <table:table-cell table:style-name="TableCell232" table:number-rows-spanned="3">
            <text:p text:style-name="Normal"><text:span text:style-name="T233">1.<text:s/></text:span>Statinių projektavimas ir projektų įgyvendinimo priežiūra<text:span text:style-name="T234"><text:s/>(LTKS VI)</text:span></text:p>
          </table:table-cell>
          <table:table-cell table:style-name="TableCell235">
            <text:p text:style-name="Normal">1.1. Rengti statinio priešprojektinę analizę ir architektūrinį idėjinį projektą.</text:p>
            <text:p text:style-name="Normal"/>
            <text:p text:style-name="Normal"/>
            <text:p text:style-name="Normal"/>
          </table:table-cell>
          <table:table-cell table:style-name="TableCell236">
            <text:p text:style-name="P237">Lauko tyrimų atlikimas, objektų apmatavimas, fotofiksacija. Duomenų atskiriems projekto fragmentams surinkimas, atskirų projekto dalių eskizų parengimas. Architektūrinis eskizavimas ranka, architektūrinis maketavimas, darbas kompiuterinėmis projektavimo programomis. Statinio architektūrinio idėjinio projekto parengimas. Projektui reikalingų teisės aktų atrankos vykdymas. Dalyvavimas architektūriniuose konkursuose.</text:p>
          </table:table-cell>
        </table:table-row>
        <table:table-row table:style-name="TableRow238">
          <table:covered-table-cell>
            <text:p text:style-name="P239"/>
          </table:covered-table-cell>
          <table:table-cell table:style-name="TableCell240">
            <text:p text:style-name="Normal">1.2. Rengti neypatingojo ir ypatingojo statinio (vadovaujant atestuotam VII arba VIII kvalifikacijų lygio<text:s/><text:soft-page-break/>architektui) bei nesudėtingojo statinio projektų architektūrinę dalį ir sklypo sutvarkymo (sklypo plano) dalį.</text:p>
            <text:p text:style-name="Normal"/>
            <text:p text:style-name="P241"/>
          </table:table-cell>
          <table:table-cell table:style-name="TableCell242">
            <text:p text:style-name="P243">Dalyvavimas rengiant neypatingųjų ir ypatingųjų statinių architektūrinę dalį. Nesudėtingųjų statinių projektų parengimas. Atskirų projekto dalių eskizų parengimas pagal užduotį,<text:s/><text:soft-page-break/>kūrybiškas ir tikslus statinio projektinių užduočių atlikimas. Novatoriškų, alternatyvių architektūrinių idėjų generavimas. Darbas komandoje. Su projektavimu susijusių problemų identifikavimas, užduočių įtraukimas į brėžinius pagal atestuoto architekto nurodymus. Statybos ir architektūros teisės aktų išmanymas ir taikymas projektuojant. Techninių projekto specifikacijų, brėžinių rengimas pagal užduotį. Kompiuterinių projektavimo programų, rankinių grafinių raiškos priemonių naudojimas. Projekto dokumentacijos elektroninėje rinkmenoje ir bylų popierinių versijų komplektavimas, vadovaujantis statybos projekto leidybos teisės aktų reikalavimais. Projekto dokumentacijos tvarkymas ir archyvavimas.</text:p>
          </table:table-cell>
        </table:table-row>
        <table:table-row table:style-name="TableRow244">
          <table:covered-table-cell>
            <text:p text:style-name="P245"/>
          </table:covered-table-cell>
          <table:table-cell table:style-name="TableCell246">
            <text:p text:style-name="Normal">1.3. Vykdyti neypatingojo ir ypatingojo statinio (vadovaujant atestuotam VII arba VIII kvalifikacijų lygio architektui) bei nesudėtingojo statinio projektų architektūrinės dalies ir sklypo sutvarkymo (sklypo plano) dalies įgyvendinimo priežiūrą.</text:p>
          </table:table-cell>
          <table:table-cell table:style-name="TableCell247">
            <text:p text:style-name="P248">Projekto dalių realizavimo atitikimo projekto sprendiniams tikrinimas.<text:s/></text:p>
          </table:table-cell>
        </table:table-row>
        <table:table-row table:style-name="TableRow249">
          <table:table-cell table:style-name="TableCell250" table:number-rows-spanned="3">
            <text:p text:style-name="Normal"><text:span text:style-name="T251">2.<text:s/></text:span>Interjero projektavimas ir projektų įgyvendinimo priežiūra<text:span text:style-name="T252"><text:s/>(LTKS VI)</text:span></text:p>
          </table:table-cell>
          <table:table-cell table:style-name="TableCell253">
            <text:p text:style-name="Normal">2.1. Rengti statinio vidaus priešprojektinę analizę ir statinio interjero architektūrinį idėjinį projektą.</text:p>
          </table:table-cell>
          <table:table-cell table:style-name="TableCell254">
            <text:p text:style-name="P255">Statinio vidaus tyrimų atlikimas. Architektūrinių, inžinerinių objektų apmatavimas, fotofiksacija, esamos būklės tyrimas, įvertinimas. Architektūrinis eskizavimas ranka, architektūrinis maketavimas, darbas kompiuterinėmis projektavimo programomis. Projektui reikalingų teisės aktų atrankos vykdymas. Pasiūlymų statinio interjero architektūriniam idėjiniam projektui parengimas.</text:p>
          </table:table-cell>
        </table:table-row>
        <table:table-row table:style-name="TableRow256">
          <table:covered-table-cell>
            <text:p text:style-name="P257"/>
          </table:covered-table-cell>
          <table:table-cell table:style-name="TableCell258">
            <text:p text:style-name="Normal"><text:span text:style-name="T259">2.2.<text:s/></text:span>Rengti statinio interjero projektą.</text:p>
          </table:table-cell>
          <table:table-cell table:style-name="TableCell260">
            <text:p text:style-name="P261">Brėžinių parengimas pagal užduotis, kitų projekto dalių (inžinerinių)<text:s/><text:soft-page-break/>sprendinių integravimas, įtraukimas į architektūrinio projekto brėžinius, darbas komandoje. Meninių–kompozicinių gebėjimų reiškimas. Baldų, šviestuvų ir kitų interjero elementų gamybos specifikos išmanymas. Projektinės dokumentacijos rengimas, administravimas, archyvavimas. Kompiuterinių projektavimo programų valdymas, architektūrinis eskizavimas, architektūrinis maketavimas. Dalyvavimas architektūriniuose konkursuose.</text:p>
          </table:table-cell>
        </table:table-row>
        <table:table-row table:style-name="TableRow262">
          <table:covered-table-cell>
            <text:p text:style-name="P263"/>
          </table:covered-table-cell>
          <table:table-cell table:style-name="TableCell264">
            <text:p text:style-name="Normal"><text:span text:style-name="T265">2.3.<text:s/></text:span>Vykdyti statinio interjero projekto įgyvendinimo priežiūrą.</text:p>
          </table:table-cell>
          <table:table-cell table:style-name="TableCell266">
            <text:p text:style-name="P267">Interjero projekto įgyvendinimo priežiūra. Interjero dizaino gaminių gamybos priežiūra.</text:p>
          </table:table-cell>
        </table:table-row>
        <table:table-row table:style-name="TableRow268">
          <table:table-cell table:style-name="TableCell269" table:number-rows-spanned="2">
            <text:p text:style-name="Normal"><text:span text:style-name="T270">3.<text:s/></text:span>Urbanistinių objektų projektavimas ir planavimas<text:span text:style-name="T271">(LTKS VI)</text:span></text:p>
            <text:p text:style-name="P272"/>
          </table:table-cell>
          <table:table-cell table:style-name="TableCell273">
            <text:p text:style-name="Normal">3.1. Rengti urbanistinio objekto priešprojektinę analizę ir teritorijos vystymo koncepciją arba urbanistinį idėjinį projektą.</text:p>
          </table:table-cell>
          <table:table-cell table:style-name="TableCell274">
            <text:p text:style-name="P275">Istorinės urbanistinės raidos duomenų apie nagrinėjamą urbanistinį objektą rinkimas. Natūrinių urbanistinio objekto įvertinimo tyrimų atlikimas pagal pateiktą užduotį. Novatoriškų, alternatyvių urbanistinių idėjų generavimas. Teritorijos vystymo koncepcijos parengimas. Eskizavimas ranka, maketavimas, darbas kompiuterinėmis projektavimo programomis. Dalyvavimas konkursuose urbanistinių objektų urbanistinei idėjai išreikšti.</text:p>
          </table:table-cell>
        </table:table-row>
        <table:table-row table:style-name="TableRow276">
          <table:covered-table-cell>
            <text:p text:style-name="P277"/>
          </table:covered-table-cell>
          <table:table-cell table:style-name="TableCell278">
            <text:p text:style-name="Normal"><text:span text:style-name="T279">3.2.<text:s/></text:span>Rengti teritorijų planavimo dokumentus (vadovaujant atestuotam VIII kvalifikacijų lygio architektui) ir (ar) urbanistinio objekto projektą.</text:p>
          </table:table-cell>
          <table:table-cell table:style-name="TableCell280">
            <text:p text:style-name="P281">Urbanistinio projektavimo meninių principų taikymas. Sprendinių argumentų formulavimas. Urbanistinių projektų dalių eskizų pagal užduotį parengimas. Dalyvavimas teritorijų planavimo dokumentų rengime. Darbas komandoje su kitų tarpsektorinių specialybių atstovais. Statybos, architektūros ir teritorijų planavimo teisės aktų laikymasis. Techninių projekto specifikacijų, brėžinių rengimas pagal užduotį. Projekto elektroninės versijos atskirų dalių ir (ar) viso projekto komplektavimas pagal užduotį. Reprezentacinės medžiagos (idėjos iliustravimo bukletų, maketų, planšetų) parengimas pagal užduotį, siūlymų<text:s/><text:soft-page-break/>teikimas dėl tokios medžiagos rengimo ir informacijos jose išdėstymo.<text:s/></text:p>
          </table:table-cell>
        </table:table-row>
        <text:soft-page-break/>
        <table:table-row table:style-name="TableRow282">
          <table:table-cell table:style-name="TableCell283" table:number-rows-spanned="3">
            <text:p text:style-name="Normal"><text:span text:style-name="T284">4.<text:s/></text:span>Kraštovaizdžio objektų projektavimas ir projektų įgyvendinimo priežiūra<text:s/><text:span text:style-name="T285">(LTKS VI)</text:span></text:p>
          </table:table-cell>
          <table:table-cell table:style-name="TableCell286">
            <text:p text:style-name="Normal">4.1. Rengti kraštovaizdžio objekto priešprojektinę analizę ir <text:s/>architektūrinį idėjinį projektą.</text:p>
          </table:table-cell>
          <table:table-cell table:style-name="TableCell287">
            <text:p text:style-name="P288">Lauko tyrimų atlikimas. Eskizavimas ranka, darbas kompiuterinėmis projektavimo programomis. Dalyvavimas kraštovaizdžio objektų architektūriniuose konkursuose.</text:p>
          </table:table-cell>
        </table:table-row>
        <table:table-row table:style-name="TableRow289">
          <table:covered-table-cell>
            <text:p text:style-name="P290"/>
          </table:covered-table-cell>
          <table:table-cell table:style-name="TableCell291">
            <text:p text:style-name="Normal">4.2. Rengti kraštovaizdžio objekto projektą.</text:p>
          </table:table-cell>
          <table:table-cell table:style-name="TableCell292">
            <text:p text:style-name="P293">Kraštovaizdžio objektų projekto dalių eskizų pagal užduotį parengimas. Novatoriškų, alternatyvių kraštovaizdžio objektų formavimo idėjų generavimas. Darbas komandoje. Brėžinių rengimas pagal aukštesnės kvalifikacijos specialisto nurodymus. Projekto elektroninės versijos atskirų dalių ir (ar) viso projekto komplektavimas pagal užduotį, atsižvelgiant į kraštovaizdžio objekto specifiką. Reprezentacinės medžiagos (idėjos iliustravimo bukletų, maketų, planšetų) parengimas pagal užduotį, siūlymų teikimas dėl tokios medžiagos rengimo ir informacijos jose išdėstymo.<text:s/></text:p>
          </table:table-cell>
        </table:table-row>
        <table:table-row table:style-name="TableRow294">
          <table:covered-table-cell>
            <text:p text:style-name="P295"/>
          </table:covered-table-cell>
          <table:table-cell table:style-name="TableCell296">
            <text:p text:style-name="Normal"><text:span text:style-name="T297">4.3.<text:s/></text:span>Vykdyti kraštovaizdžio objekto projekto įgyvendinimo priežiūrą.</text:p>
          </table:table-cell>
          <table:table-cell table:style-name="TableCell298">
            <text:p text:style-name="P299">Kraštovaizdžio objekto projekto įgyvendinimo priežiūra, darbų vykdymo atitikimo projekto sprendiniams tikrinimas.</text:p>
          </table:table-cell>
        </table:table-row>
        <table:table-row table:style-name="TableRow300">
          <table:table-cell table:style-name="TableCell301">
            <text:p text:style-name="P302">Reikalavimai asmeniui kvalifikacijai ar savarankiškai jos daliai įgyti (reikalavimai turimam išsilavinimui, kvalifikacijai, profesinei patirčiai) (jeigu taikomi)</text:p>
          </table:table-cell>
          <table:table-cell table:style-name="TableCell303" table:number-columns-spanned="2">
            <text:p text:style-name="P304">Architektas turi būti baigęs universitetines architektūros studijų krypties pirmosios pakopos studijas ir įgijęs atitinkamą bakalauro kvalifikacinį laipsnį arba jam lygiavertę aukštojo mokslo kvalifikaciją.</text:p>
          </table:table-cell>
          <table:covered-table-cell/>
        </table:table-row>
        <table:table-row table:style-name="TableRow305">
          <table:table-cell table:style-name="TableCell306">
            <text:p text:style-name="P307">Kvalifikacijai įgyti taikomi reikalavimai pagal Europos Sąjungos teisės aktus, tarptautines sutartis ar Lietuvos Respublikos teisės aktus (jeigu taikomi)</text:p>
          </table:table-cell>
          <table:table-cell table:style-name="TableCell308" table:number-columns-spanned="2">
            <text:p text:style-name="P309"><text:span text:style-name="T310">Direktyva<text:s/></text:span>2005/36/EC dėl profesinių kvalifikacijų pripažinimo (kartu su pakeitimu 2013/55/EU).</text:p>
          </table:table-cell>
          <table:covered-table-cell/>
        </table:table-row>
        <table:table-row table:style-name="TableRow311">
          <table:table-cell table:style-name="TableCell312">
            <text:p text:style-name="P313">Kompetencijų vertinimo reikalavimai</text:p>
          </table:table-cell>
          <table:table-cell table:style-name="TableCell314" table:number-columns-spanned="2">
            <text:p text:style-name="P315">Kvalifikacijai įgyti reikalingos asmens turimos kompetencijos vertinamos vadovaujantis kompetencijų formuluotėmis ir jų ribų aprašais, kurie išreiškia slenkstinį (minimalų) kompetencijos įgijimo lygmenį.<text:s/><text:span text:style-name="T316">Asmens kompetencijų, įgytų studijuojant pirmosios pakopos studijose, vertinimą atlieka aukštosios mokyklos savo nustatyta tvarka.<text:s/></text:span>Formaliojo švietimo būdu įgytų<text:s/><text:soft-page-break/>kompetencijų asmenims, norintiems tęsti studijas aukštojoje mokykloje, pripažinimą kaip studijų programos dalį atlieka aukštosios mokyklos švietimo, mokslo ir sporto ministro nustatyta tvarka.<text:s/></text:p>
          </table:table-cell>
          <table:covered-table-cell/>
        </table:table-row>
        <text:soft-page-break/>
        <table:table-row table:style-name="TableRow317">
          <table:table-cell table:style-name="TableCell318">
            <text:p text:style-name="Normal"><text:span text:style-name="T319">Kvalifikacijos atitiktis Europos Sąjungos ir tarptautiniams standartams (jeigu taikoma)</text:span></text:p>
          </table:table-cell>
          <table:table-cell table:style-name="TableCell320" table:number-columns-spanned="2">
            <text:p text:style-name="P321">Netaikoma.</text:p>
          </table:table-cell>
          <table:covered-table-cell/>
        </table:table-row>
      </table:table>
      <text:p text:style-name="Normal"/>
      <text:p text:style-name="Normal">2. Kvalifikacijos pavadinimas: architektas, LTKS VII</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Kvalifikacijos apibūdinimas</text:span></text:p>
          </table:table-cell>
          <table:table-cell table:style-name="TableCell329" table:number-columns-spanned="2">
            <text:p text:style-name="P330">Veiklos objektas: statinių, interjerų, urbanistinių ir kraštovaizdžio objektų projektų ir teritorijų planavimo dokumentų rengimas; projektų įgyvendinimo priežiūra.</text:p>
            <text:p text:style-name="P331"><text:span text:style-name="T332">Tipinės darbo priemonės: eskizavimo stalas, kompiuteris, projektavimo, grafinio apipavidalinimo, tekstinės programos ir programos projektų pristatymui, spausdintuvai, ploteriai, fotografavimo, fotogrametrinė bei multimedijų technika</text:span>, priemonės eskizavimui ranka ir kt.</text:p>
            <text:p text:style-name="P333"><text:span text:style-name="T334">Tipinės darbo sąlygos: patalpa, tenkinanti HN 32:2004 reikalavimus. Vienai darbo vietai turi būti skirta ne mažiau 6-8 m</text:span><text:span text:style-name="T335">2</text:span><text:span text:style-name="T336"><text:s/>darbo patalpos ploto ir ne mažiau kaip 20 m</text:span><text:span text:style-name="T337">3</text:span><text:span text:style-name="T338"><text:s/>patalpos erdvės.</text:span></text:p>
            <text:p text:style-name="P339"><text:span text:style-name="T340">Papildoma informacija: architektas savo veikloje vadovaujasi darbuotojų saugos ir sveikatos, ergonomikos, darbo higienos, priešgaisrinės saugos, aplinkosaugos reikalavimais, tvarios statybos principais,<text:s/></text:span><text:span text:style-name="T341">profesinės etikos<text:s/></text:span><text:span text:style-name="T342">reikalavimais,</text:span><text:span text:style-name="T343"><text:s/></text:span><text:span text:style-name="T344">kitais architekto darbus reglamentuojančiais dokumentais. Kvalifikaciją įgiję asmenys galės dirbti statinių, interjero, urbanistinių ar kraštovaizdžio objektų projektavimo ir (ar) jų projektų įgyvendinimo įmonėse ir pan.</text:span></text:p>
          </table:table-cell>
          <table:covered-table-cell/>
        </table:table-row>
        <table:table-row table:style-name="TableRow345">
          <table:table-cell table:style-name="TableCell346">
            <text:p text:style-name="Normal"><text:span text:style-name="T347">Pagrindiniai kvalifikacijos vienetai (nurodant jų lygį pagal LTKS)</text:span></text:p>
          </table:table-cell>
          <table:table-cell table:style-name="TableCell348">
            <text:p text:style-name="Normal"><text:span text:style-name="T349">Kompetencijos</text:span></text:p>
          </table:table-cell>
          <table:table-cell table:style-name="TableCell350">
            <text:p text:style-name="Normal"><text:span text:style-name="T351">Kompetencijų ribos</text:span></text:p>
          </table:table-cell>
        </table:table-row>
        <table:table-row table:style-name="TableRow352">
          <table:table-cell table:style-name="TableCell353" table:number-rows-spanned="4">
            <text:p text:style-name="Normal"><text:span text:style-name="T354">1.<text:s/></text:span>Statinių projektavimas ir projektų įgyvendinimo priežiūra<text:span text:style-name="T355"><text:s/>(LTKS VII)</text:span></text:p>
          </table:table-cell>
          <table:table-cell table:style-name="TableCell356">
            <text:p text:style-name="Normal">1.1. Rengti statinio priešprojektinę analizę ir architektūrinį idėjinį projektą.</text:p>
          </table:table-cell>
          <table:table-cell table:style-name="TableCell357">
            <text:p text:style-name="P358">Projektuojamo statinio aplinkos (kultūros paveldo, teritorijų planavimo, aplinkosaugos, sociologinių, inžinerinių, techninių galimybių, grunto tyrimų bei transporto įtakos) įvertinimas. Lauko tyrimų atlikimas, objektų apmatavimas, fotofiksacija. Architektūrinis eskizavimas ranka, architektūrinis maketavimas, darbas kompiuterinėmis projektavimo programomis. Statinio architektūrinio idėjinio projekto parengimas. Dalyvavimas architektūriniuose konkursuose. Projektui reikalingų normatyvinių statybos techninių dokumentų ir<text:s/><text:soft-page-break/>statybos srities teisės aktų išmanymas, jų pakeitimų stebėsena.</text:p>
          </table:table-cell>
        </table:table-row>
        <table:table-row table:style-name="TableRow359">
          <table:covered-table-cell>
            <text:p text:style-name="P360"/>
          </table:covered-table-cell>
          <table:table-cell table:style-name="TableCell361">
            <text:p text:style-name="Normal">1.2. Rengti neypatingojo ir ypatingojo statinio (vadovaujant atestuotam VII arba VIII kvalifikacijų lygio architektui) bei nesudėtingojo statinio projektų architektūrinę dalį ir sklypo sutvarkymo (sklypo plano) dalį.</text:p>
            <text:p text:style-name="Normal"/>
            <text:p text:style-name="P362"/>
          </table:table-cell>
          <table:table-cell table:style-name="TableCell363">
            <text:p text:style-name="P364">Dalyvavimas rengiant neypatingųjų ir ypatingųjų statinių architektūrinę dalį. Nesudėtingųjų statinių projektų parengimas. Atskirų projekto dalių eskizų parengimas pagal užduotį, kūrybiškas ir tikslus statinio projektinių užduočių atlikimas. Novatoriškų, alternatyvių architektūrinių idėjų generavimas. Darbas komandoje. Su projektavimu susijusių problemų identifikavimas, užduočių įtraukimas į brėžinius pagal atestuoto architekto nurodymus. Statybos ir architektūros teisės aktų išmanymas ir taikymas projektuojant. Techninių projekto specifikacijų, brėžinių rengimas pagal užduotį. Kompiuterinių projektavimo programų, rankinių grafinių raiškos priemonių naudojimas. Projekto dokumentacijos elektroninėje rinkmenoje ir bylų popierinių versijų komplektavimas, vadovaujantis statybos projekto leidybos teisės aktų reikalavimais. Projekto dokumentacijos tvarkymas ir archyvavimas. Medžiagos architektūriniams konkursams parengimas.</text:p>
          </table:table-cell>
        </table:table-row>
        <table:table-row table:style-name="TableRow365">
          <table:covered-table-cell>
            <text:p text:style-name="P366"/>
          </table:covered-table-cell>
          <table:table-cell table:style-name="TableCell367">
            <text:p text:style-name="Normal">1.3. Vykdyti neypatingojo ir ypatingojo statinio (vadovaujant atestuotam VII arba VIII kvalifikacijų lygio architektui) bei nesudėtingojo statinio projektų architektūrinės dalies ir sklypo sutvarkymo (sklypo plano) dalies įgyvendinimo priežiūrą.</text:p>
          </table:table-cell>
          <table:table-cell table:style-name="TableCell368">
            <text:p text:style-name="P369">Statinių realizavimo atitikimo projekto sprendiniams tikrinimas.<text:s/></text:p>
          </table:table-cell>
        </table:table-row>
        <table:table-row table:style-name="TableRow370">
          <table:covered-table-cell>
            <text:p text:style-name="P371"/>
          </table:covered-table-cell>
          <table:table-cell table:style-name="TableCell372">
            <text:p text:style-name="Normal">1.4. Teikti statinių architektūros srities konsultacijas.</text:p>
          </table:table-cell>
          <table:table-cell table:style-name="TableCell373">
            <text:p text:style-name="P374">Užsakovų konsultavimas statinių architektūros estetikos, technologiniais, funkciniais, projektų atitikties statybos teisės aktų<text:s/><text:soft-page-break/>reikalavimams ir kitais klausimais.</text:p>
          </table:table-cell>
        </table:table-row>
        <text:soft-page-break/>
        <table:table-row table:style-name="TableRow375">
          <table:table-cell table:style-name="TableCell376" table:number-rows-spanned="4">
            <text:p text:style-name="Normal"><text:span text:style-name="T377">2.<text:s/></text:span>Interjero projektavimas ir projektų įgyvendinimo priežiūra<text:span text:style-name="T378"><text:s/>(LTKS VII)</text:span></text:p>
          </table:table-cell>
          <table:table-cell table:style-name="TableCell379">
            <text:p text:style-name="Normal">2.1. Rengti statinio vidaus priešprojektinę analizę ir statinio interjero architektūrinį idėjinį projektą.</text:p>
          </table:table-cell>
          <table:table-cell table:style-name="TableCell380">
            <text:p text:style-name="P381">Statinio vidaus tyrimų atlikimas. Architektūrinių, inžinerinių objektų apmatavimas, fotofiksacija, esamos būklės tyrimas, įvertinimas. Architektūrinis eskizavimas ranka, architektūrinis maketavimas, darbas kompiuterinėmis projektavimo programomis. Projektui reikalingų teisės aktų atrankos vykdymas. Pasiūlymų statinio interjero architektūriniam idėjiniam projektui parengimas.</text:p>
          </table:table-cell>
        </table:table-row>
        <table:table-row table:style-name="TableRow382">
          <table:covered-table-cell>
            <text:p text:style-name="P383"/>
          </table:covered-table-cell>
          <table:table-cell table:style-name="TableCell384">
            <text:p text:style-name="Normal"><text:span text:style-name="T385">2.2.<text:s/></text:span>Rengti statinio interjero projektą.</text:p>
          </table:table-cell>
          <table:table-cell table:style-name="TableCell386">
            <text:p text:style-name="P387">Brėžinių parengimas pagal užduotis, kitų projekto dalių (inžinerinių) sprendinių integravimas, įtraukimas į architektūrinio projekto brėžinius. Darbas komandoje. Meninių–kompozicinių gebėjimų reiškimas. Baldų, šviestuvų ir kitų interjero elementų gamybos specifikos išmanymas. Projektinės dokumentacijos rengimas, administravimas, archyvavimas. Dalyvavimas architektūriniuose konkursuose. Darbas kompiuterinėmis projektavimo programomis, architektūrinis eskizavimas, architektūrinis maketavimas.</text:p>
          </table:table-cell>
        </table:table-row>
        <table:table-row table:style-name="TableRow388">
          <table:covered-table-cell>
            <text:p text:style-name="P389"/>
          </table:covered-table-cell>
          <table:table-cell table:style-name="TableCell390">
            <text:p text:style-name="Normal"><text:span text:style-name="T391">2.3.<text:s/></text:span>Vykdyti statinio interjero projekto įgyvendinimo priežiūrą.</text:p>
          </table:table-cell>
          <table:table-cell table:style-name="TableCell392">
            <text:p text:style-name="P393">Interjero projekto įgyvendinimo priežiūra. Interjero dizaino gaminių gamybos priežiūra. Statinio interjero darbų vykdymo bei interjero gaminių gamybos atitikimo projekto sprendiniams kontroliavimas. Projekto realizavimo kokybės vertinimas, iškilusių techninių problemų vertinimas, projektinių sprendinių keitimo galimybių siūlymas.</text:p>
          </table:table-cell>
        </table:table-row>
        <table:table-row table:style-name="TableRow394">
          <table:covered-table-cell>
            <text:p text:style-name="P395"/>
          </table:covered-table-cell>
          <table:table-cell table:style-name="TableCell396">
            <text:p text:style-name="Normal"><text:span text:style-name="T397">2.4.<text:s/></text:span>Teikti architektūros srities konsultacijas statinio vidaus erdvės formavimo klausimais, recenzuoti interjero projektus.</text:p>
          </table:table-cell>
          <table:table-cell table:style-name="TableCell398">
            <text:p text:style-name="P399">Užsakovų konsultavimas statinio vidaus erdvės formavimo bei interjero elementų klausimais. Pastato interjero ar jo dalių projekto kokybės vertinimas estetikos, kultūros paveldo, technologiniu ir kt.<text:s/><text:soft-page-break/>aspektais, projektų recenzavimas.</text:p>
          </table:table-cell>
        </table:table-row>
        <text:soft-page-break/>
        <table:table-row table:style-name="TableRow400">
          <table:table-cell table:style-name="TableCell401" table:number-rows-spanned="3">
            <text:p text:style-name="Normal"><text:span text:style-name="T402">3.<text:s/></text:span>Urbanistinių objektų projektavimas ir planavimas<text:span text:style-name="T403"><text:s/>(LTKS VII)</text:span></text:p>
          </table:table-cell>
          <table:table-cell table:style-name="TableCell404">
            <text:p text:style-name="Normal">3.1. Rengti urbanistinio objekto priešprojektinę analizę ir teritorijos vystymo koncepciją arba urbanistinį idėjinį projektą.</text:p>
          </table:table-cell>
          <table:table-cell table:style-name="TableCell405">
            <text:p text:style-name="P406">Istorinės urbanistinės raidos duomenų apie nagrinėjamą urbanistinį objektą rinkimas, analizavimas, apibendrinimas. Natūrinių urbanistinio objekto įvertinimo tyrimų atlikimas, duomenų analizavimas, vertinimas, išvadų formulavimas. Eskizavimas ranka, maketavimas, darbas kompiuterinėmis projektavimo programomis. Novatoriškų, alternatyvių urbanistinių idėjų generavimas. Teritorijos vystymo koncepcijos parengimas. Dalyvavimas konkursuose urbanistinių objektų ir kompleksų idėjai išreikšti.</text:p>
          </table:table-cell>
        </table:table-row>
        <table:table-row table:style-name="TableRow407">
          <table:covered-table-cell>
            <text:p text:style-name="P408"/>
          </table:covered-table-cell>
          <table:table-cell table:style-name="TableCell409">
            <text:p text:style-name="Normal"><text:span text:style-name="T410">3.2.<text:s/></text:span>Rengti teritorijų planavimo dokumentus (vadovaujant atestuotam VIII kvalifikacijų lygio architektui) ir (ar) urbanistinio objekto projektą.</text:p>
            <text:p text:style-name="Normal"/>
            <text:p text:style-name="Normal"/>
          </table:table-cell>
          <table:table-cell table:style-name="TableCell411">
            <text:p text:style-name="P412">Urbanistinio projektavimo meninių principų taikymas. Galimybių studijos parengimas. Sprendinių argumentų formulavimas. Urbanistinio objekto projekto dalių eskizų pagal užduotį parengimas. Dalyvavimas teritorijų planavimo dokumentų rengime. Darbas komandoje. Su projektavimu susijusių problemų identifikavimas, užduočių įtraukimas į brėžinius pagal aukštesnės kvalifikacijos specialisto nurodymus. Statybos, architektūros ir teritorijų planavimo teisės aktų laikymasis. Techninių projekto specifikacijų, brėžinių rengimas pagal užduotį. Projekto elektroninės versijos atskirų dalių ir (ar) viso projekto komplektavimas pagal užduotį, atsižvelgiant į urbanistinio objekto specifiką ir projektavimo bei planavimo dokumentų reikalavimus. Reprezentacinės medžiagos (idėjos iliustravimo bukletų, maketų, planšetų) parengimas pagal užduotį, siūlymų teikimas dėl tokios medžiagos rengimo ir informacijos</text:p>
            <text:p text:style-name="P413">jose išdėstymo. Informacijos kaupimas ir panaudojimas atliekant užduotis (projektų archyvavimas,<text:s/><text:soft-page-break/>tvarkymas, informacinės bazės projektavimo srityje kaupimas, jos papildymas, atnaujinimas ir tobulinimas).</text:p>
          </table:table-cell>
        </table:table-row>
        <table:table-row table:style-name="TableRow414">
          <table:covered-table-cell>
            <text:p text:style-name="P415"/>
          </table:covered-table-cell>
          <table:table-cell table:style-name="TableCell416">
            <text:p text:style-name="Normal"><text:span text:style-name="T417">3.3.<text:s/></text:span>Teikti architektūros srities konsultacijas urbanistinio projektavimo klausimais.</text:p>
          </table:table-cell>
          <table:table-cell table:style-name="TableCell418">
            <text:p text:style-name="P419">Užsakovų konsultavimas urbanistinio projektavimo klausimais.</text:p>
          </table:table-cell>
        </table:table-row>
        <table:table-row table:style-name="TableRow420">
          <table:table-cell table:style-name="TableCell421" table:number-rows-spanned="4">
            <text:p text:style-name="Normal"><text:span text:style-name="T422">4.<text:s/></text:span>Kraštovaizdžio objektų projektavimas ir projektų įgyvendinimo priežiūra<text:s/><text:span text:style-name="T423">(LTKS VII)</text:span></text:p>
          </table:table-cell>
          <table:table-cell table:style-name="TableCell424">
            <text:p text:style-name="Normal">4.1. Rengti kraštovaizdžio objekto priešprojektinę analizę ir architektūrinį idėjinį projektą.</text:p>
          </table:table-cell>
          <table:table-cell table:style-name="TableCell425">
            <text:p text:style-name="P426">Lauko tyrimų, reikalingų įvertinti kraštovaizdžio objektą, atlikimas. Eskizavimas ranka, darbas kompiuterinėmis projektavimo programomis. Dalyvavimas kraštovaizdžio objektų architektūriniuose konkursuose.</text:p>
          </table:table-cell>
        </table:table-row>
        <table:table-row table:style-name="TableRow427">
          <table:covered-table-cell>
            <text:p text:style-name="P428"/>
          </table:covered-table-cell>
          <table:table-cell table:style-name="TableCell429">
            <text:p text:style-name="Normal"><text:span text:style-name="T430">4.2.<text:s/></text:span>Rengti kraštovaizdžio objekto projektą.</text:p>
          </table:table-cell>
          <table:table-cell table:style-name="TableCell431">
            <text:p text:style-name="P432">Kraštovaizdžio objekto projekto dalių eskizų pagal užduotį kūrybiškas parengimas. Novatoriškų, alternatyvių kraštovaizdžio objektų formavimo idėjų generavimas. Darbas komandoje. Brėžinių rengimas pagal aukštesnės kvalifikacijos specialisto nurodymus.</text:p>
            <text:p text:style-name="P433">Projekto elektroninės versijos atskirų dalių ir (ar) viso projekto komplektavimas pagal užduotį, atsižvelgiant į kraštovaizdžio objekto specifiką. Reprezentacinės medžiagos (idėjos iliustravimo bukletų, maketų, planšetų) parengimas pagal užduotį, siūlymų teikimas dėl tokios medžiagos rengimo ir informacijos jose išdėstymo. Informacijos kaupimas ir panaudojimas atliekant užduotis (projektų archyvavimas, tvarkymas, informacinės bazės projektavimo srityje kaupimas, jos papildymas, atnaujinimas ir tobulinimas).</text:p>
          </table:table-cell>
        </table:table-row>
        <table:table-row table:style-name="TableRow434">
          <table:covered-table-cell>
            <text:p text:style-name="P435"/>
          </table:covered-table-cell>
          <table:table-cell table:style-name="TableCell436">
            <text:p text:style-name="Normal"><text:span text:style-name="T437">4.3.<text:s/></text:span>Vykdyti kraštovaizdžio objekto projekto įgyvendinimo priežiūrą.</text:p>
          </table:table-cell>
          <table:table-cell table:style-name="TableCell438">
            <text:p text:style-name="P439">Kraštovaizdžio objekto projekto įgyvendinimo priežiūra, darbų vykdymo atitikimo projekto sprendiniams kontroliavimas. Projekto realizavimo kokybės vertinimas, iškilusių techninių problemų vertinimas, projektinių sprendinių keitimo galimybių teikimas.</text:p>
          </table:table-cell>
        </table:table-row>
        <table:table-row table:style-name="TableRow440">
          <table:covered-table-cell>
            <text:p text:style-name="P441"/>
          </table:covered-table-cell>
          <table:table-cell table:style-name="TableCell442">
            <text:p text:style-name="Normal">4.4. Teikti architektūros srities konsultacijas kraštovaizdžio objektų formavimo klausimais, recenzuoti kraštovaizdžio objektų projektus.</text:p>
          </table:table-cell>
          <table:table-cell table:style-name="TableCell443">
            <text:p text:style-name="P444">Kraštovaizdžio objektų projektų recenzavimas, konsultavimas kraštovaizdžio objektų projektų rengimo klausimais.</text:p>
          </table:table-cell>
        </table:table-row>
        <table:table-row table:style-name="TableRow445">
          <table:table-cell table:style-name="TableCell446">
            <text:p text:style-name="P447">Reikalavimai asmeniui kvalifikacijai ar savarankiškai jos daliai įgyti (reikalavimai turimam išsilavinimui, kvalifikacijai, profesinei patirčiai) (jeigu taikomi)</text:p>
          </table:table-cell>
          <table:table-cell table:style-name="TableCell448" table:number-columns-spanned="2">
            <text:p text:style-name="P449">Architektas turi būti baigęs ne trumpesnes kaip penkerių metų (ne mažiau kaip 300 studijų kreditų apimties) universitetines architektūros studijų krypties nuolatinės formos arba antrosios pakopos studijas ir įgijęs atitinkamą magistro kvalifikacinį laipsnį arba jam lygiavertę aukštojo mokslo kvalifikaciją.</text:p>
            <text:p text:style-name="P450"/>
          </table:table-cell>
          <table:covered-table-cell/>
        </table:table-row>
        <table:table-row table:style-name="TableRow451">
          <table:table-cell table:style-name="TableCell452">
            <text:p text:style-name="P453">Kvalifikacijai įgyti taikomi reikalavimai pagal Europos Sąjungos teisės aktus, tarptautines sutartis ar Lietuvos Respublikos teisės aktus (jeigu taikomi)</text:p>
          </table:table-cell>
          <table:table-cell table:style-name="TableCell454" table:number-columns-spanned="2">
            <text:p text:style-name="P455"><text:span text:style-name="T456">Direktyva<text:s/></text:span>2005/36/EC dėl profesinių kvalifikacijų pripažinimo (kartu su pakeitimu 2013/55/EU).</text:p>
          </table:table-cell>
          <table:covered-table-cell/>
        </table:table-row>
        <table:table-row table:style-name="TableRow457">
          <table:table-cell table:style-name="TableCell458">
            <text:p text:style-name="P459">Kompetencijų vertinimo reikalavimai</text:p>
          </table:table-cell>
          <table:table-cell table:style-name="TableCell460" table:number-columns-spanned="2">
            <text:p text:style-name="P461">Kvalifikacijai įgyti reikalingos asmens turimos kompetencijos vertinamos vadovaujantis kompetencijų formuluotėmis ir jų ribų aprašais, kurie išreiškia slenkstinį (minimalų) kompetencijos įgijimo lygmenį.<text:s/><text:span text:style-name="T462">Asmens kompetencijų, įgytų studijuojant vientisosiose arba antrosios pakopos studijose, vertinimą atlieka aukštosios mokyklos savo nustatyta tvarka.<text:s/></text:span>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text:p>
          </table:table-cell>
          <table:covered-table-cell/>
        </table:table-row>
        <table:table-row table:style-name="TableRow463">
          <table:table-cell table:style-name="TableCell464">
            <text:p text:style-name="Normal"><text:span text:style-name="T465">Kvalifikacijos atitiktis Europos Sąjungos ir tarptautiniams standartams (jeigu taikoma)</text:span></text:p>
          </table:table-cell>
          <table:table-cell table:style-name="TableCell466" table:number-columns-spanned="2">
            <text:p text:style-name="P467">Netaikoma.</text:p>
          </table:table-cell>
          <table:covered-table-cell/>
        </table:table-row>
      </table:table>
      <text:p text:style-name="Normal"/>
      <text:p text:style-name="Normal">3. Kvalifikacijos pavadinimas: atestuotas architektas, LTKS VII</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Normal"><text:span text:style-name="T474">Kvalifikacijos apibūdinimas</text:span></text:p>
          </table:table-cell>
          <table:table-cell table:style-name="TableCell475" table:number-columns-spanned="2">
            <text:p text:style-name="P476"><text:span text:style-name="T477">Veiklos objektas:<text:s/></text:span>statinių, interjerų, urbanistinių ir kraštovaizdžio objektų projektų ir teritorijų planavimo dokumentų rengimas; projektų įgyvendinimo priežiūra; vadovavimas projektų rengimui ir (ar) jų įgyvendinimo priežiūrai.</text:p>
            <text:p text:style-name="P478">Tipinės darbo priemonės: eskizavimo stalas, kompiuteris, projektavimo, grafinio apipavidalinimo, tekstinės programos ir programos projektų pristatymui, spausdintuvai, ploteriai, fotografavimo, fotogrametrinė bei multimedijų technika, priemonės eskizavimui ranka ir kt.</text:p>
            <text:p text:style-name="P479"><text:span text:style-name="T480">Tipinės darbo sąlygos:<text:s/></text:span>patalpa, tenkinanti HN 32:2004 reikalavimus. Vienai darbo vietai turi būti skirta ne mažiau 6-8<text:s/><text:soft-page-break/>m<text:span text:style-name="T481">2</text:span><text:s/>darbo patalpos ploto ir ne mažiau kaip 20 m<text:span text:style-name="T482">3</text:span><text:s/>patalpos erdvės.</text:p>
            <text:p text:style-name="P483">Papildoma informacija: atestuotas<text:s/><text:span text:style-name="T484">architektas savo veikloje vadovaujasi darbuotojų saugos ir sveikatos, ergonomikos, darbo higienos, priešgaisrinės saugos, aplinkosaugos reikalavimais, tvarios statybos principais,<text:s/></text:span><text:span text:style-name="T485">profesinės etikos<text:s/></text:span><text:span text:style-name="T486">reikalavimais,</text:span><text:span text:style-name="T487"><text:s/></text:span><text:span text:style-name="T488">kitais architekto darbus reglamentuojančiais dokumentais. Kvalifikaciją įgiję asmenys galės dirbti statinių, interjero, urbanistinių ar kraštovaizdžio objektų projektavimo ir (ar) jų projektų įgyvendinimo įmonėse ir pan.</text:span></text:p>
          </table:table-cell>
          <table:covered-table-cell/>
        </table:table-row>
        <text:soft-page-break/>
        <table:table-row table:style-name="TableRow489">
          <table:table-cell table:style-name="TableCell490">
            <text:p text:style-name="Normal"><text:span text:style-name="T491">Pagrindiniai kvalifikacijos vienetai (nurodant jų lygį pagal LTKS)</text:span></text:p>
          </table:table-cell>
          <table:table-cell table:style-name="TableCell492">
            <text:p text:style-name="Normal"><text:span text:style-name="T493">Kompetencijos</text:span></text:p>
          </table:table-cell>
          <table:table-cell table:style-name="TableCell494">
            <text:p text:style-name="Normal"><text:span text:style-name="T495">Kompetencijų ribos</text:span></text:p>
          </table:table-cell>
        </table:table-row>
        <table:table-row table:style-name="TableRow496">
          <table:table-cell table:style-name="TableCell497" table:number-rows-spanned="6">
            <text:p text:style-name="Normal"><text:span text:style-name="T498">1.<text:s/></text:span>Statinių projektavimas ir projektų įgyvendinimo priežiūra<text:span text:style-name="T499"><text:s/>(LTKS VII)</text:span></text:p>
          </table:table-cell>
          <table:table-cell table:style-name="TableCell500">
            <text:p text:style-name="Normal">1.1. Rengti statinio priešprojektinę analizę ir architektūrinį idėjinį projektą.</text:p>
          </table:table-cell>
          <table:table-cell table:style-name="TableCell501">
            <text:p text:style-name="P502">Projektuojamo statinio aplinkos (kultūros paveldo, teritorijų planavimo, aplinkosaugos, sociologinių, inžinerinių, techninių galimybių, grunto tyrimų bei transporto įtakos) įvertinimas. Lauko tyrimų atlikimas, objektų apmatavimas, fotofiksacija. Kliento poreikių nustatymas, projektavimo programos rengimas. Statinio architektūrinio idėjinio projekto parengimas. Dalyvavimas architektūriniuose konkursuose. Projektui reikalingų normatyvinių statybos techninių dokumentų ir statybos srities teisės aktų išmanymas, jų pakeitimų stebėsena. Projekto rengimo kainos nustatymas.</text:p>
          </table:table-cell>
        </table:table-row>
        <table:table-row table:style-name="TableRow503">
          <table:covered-table-cell>
            <text:p text:style-name="P504"/>
          </table:covered-table-cell>
          <table:table-cell table:style-name="TableCell505">
            <text:p text:style-name="Normal">1.2. Rengti ypatingojo statinio (vadovaujant atestuotam VIII kvalifikacijų lygio architektui) ir neypatingojo bei nesudėtingojo statinio projektų architektūrinę dalį ir sklypo sutvarkymo (sklypo plano) dalį.</text:p>
            <text:p text:style-name="Normal"/>
          </table:table-cell>
          <table:table-cell table:style-name="TableCell506">
            <text:p text:style-name="P507">Nesudėtingojo ir neypatingojo statinio projekto rengimas. Dalyvavimas rengiant ypatingojo statinio architektūrinės dalies projektą. Statinio vizijos, meninės koncepcijos sukūrimas. Architektūrinių pasiūlymų rengimas (eskizavimas ranka, maketavimas, darbas kompiuterinėmis projektavimo programomis). Statinio projekto rengimas, vadovaujantis funkciniais, estetiniais bei statybos srities teisės aktų reikalavimais. Architektūrinę statinio projekto dalį ir sklypo sutvarkymo (sklypo plano) dalį sudarančių sprendinių dokumentų bei brėžinių parengimas. Naudotinų statybos medžiagų parinkimas. Sprendinių detalieji<text:s/><text:soft-page-break/>skaičiavimai, projekto architektūrinės dalies įgyvendinimo sąnaudų apskaičiavimas, techninių specifikacijų rengimas. Tarpinių projekto grandžių subrangovų atranka ir kontrolė. Bendradarbiavimas su kitų statinio projekto dalių rengėjais. Architektūrinių, inžinerinių ir technologinių inžinerinių sprendinių derinimas. Kompiuterinių projektavimo programų, grafinių raiškos priemonių naudojimas. Projekto dokumentacijos elektroninėje rinkmenoje ir bylų popierinių versijų komplektavimas, vadovaujantis statybos projekto leidybos teisės aktų reikalavimais. Projekto dokumentacijos tvarkymas ir archyvavimas. Medžiagos architektūriniams konkursams parengimas.</text:p>
          </table:table-cell>
        </table:table-row>
        <table:table-row table:style-name="TableRow508">
          <table:covered-table-cell>
            <text:p text:style-name="P509"/>
          </table:covered-table-cell>
          <table:table-cell table:style-name="TableCell510">
            <text:p text:style-name="Normal">1.3. Pristatyti statinio projektą užsakovui ir (ar) visuomenei,<text:span text:style-name="T511"><text:s/></text:span><text:span text:style-name="T512">komunikuoti ir moderuoti projektavimo procesus.</text:span></text:p>
          </table:table-cell>
          <table:table-cell table:style-name="TableCell513">
            <text:p text:style-name="P514">Užsakovo informavimas apie užsakovo vardu atliekamų darbų ar paslaugų teikimo eigą ir apie bet kokias kylančias problemas. Projektinės dokumentacijos parengimas visuomenės informavimui.<text:span text:style-name="T515"><text:s/></text:span>Projektavimo procesų komunikavimas ir moderavimas.</text:p>
          </table:table-cell>
        </table:table-row>
        <table:table-row table:style-name="TableRow516">
          <table:covered-table-cell>
            <text:p text:style-name="P517"/>
          </table:covered-table-cell>
          <table:table-cell table:style-name="TableCell518">
            <text:p text:style-name="Normal">1.4. Vykdyti ypatingojo statinio (vadovaujant atestuotam VIII kvalifikacijų lygio architektui) ir neypatingojo bei nesudėtingojo statinio projektų ir (ar) projekto architektūrinės dalies ir sklypo sutvarkymo (sklypo plano) dalies įgyvendinimo priežiūrą.</text:p>
            <text:p text:style-name="Normal"/>
          </table:table-cell>
          <table:table-cell table:style-name="TableCell519">
            <text:p text:style-name="P520">Architektūrinių sprendinių įgyvendinimo priežiūra statybos metu. Statybos metu iškilusių techninių problemų sprendimas, alternatyvių sprendinių siūlymas. Projekto koregavimas, pasikeitus projekto sprendiniams.</text:p>
          </table:table-cell>
        </table:table-row>
        <table:table-row table:style-name="TableRow521">
          <table:covered-table-cell>
            <text:p text:style-name="P522"/>
          </table:covered-table-cell>
          <table:table-cell table:style-name="TableCell523">
            <text:p text:style-name="Normal">1.5. Teikti statinių architektūros srities konsultacijas, recenzuoti architektūrinius projektus.</text:p>
            <text:p text:style-name="Normal"/>
            <text:p text:style-name="Normal"/>
          </table:table-cell>
          <table:table-cell table:style-name="TableCell524">
            <text:p text:style-name="P525">Užsakovų konsultavimas statinių architektūros estetikos, technologiniais, funkciniais, projektų atitikties statybos teisės aktų reikalavimams ir kitais klausimais.</text:p>
            <text:p text:style-name="P526">Nesudėtingųjų ir neypatingųjų<text:s/><text:soft-page-break/>statinių projektų kokybės vertinimas estetikos, kultūros paveldo, technologiniu ir kt. aspektais, projektų atitikties statybos teisės aktų reikalavimams tikrinimas, projektų recenzavimas.</text:p>
          </table:table-cell>
        </table:table-row>
        <table:table-row table:style-name="TableRow527">
          <table:covered-table-cell>
            <text:p text:style-name="P528"/>
          </table:covered-table-cell>
          <table:table-cell table:style-name="TableCell529">
            <text:p text:style-name="Normal">1.6. Vadovauti neypatingojo statinio projekto ir (ar) projekto architektūrinės dalies ir sklypo sutvarkymo (sklypo plano) dalies rengimui bei jų įgyvendinimo <text:s/>priežiūrai.</text:p>
            <text:p text:style-name="P530"/>
          </table:table-cell>
          <table:table-cell table:style-name="TableCell531">
            <text:p text:style-name="P532">Vadovavimas neypatingojo statinio projektinių pasiūlymų, projekto ar <text:s/>projekto architektūrinės dalies ir sklypo sutvarkymo (sklypo plano) dalies parengimui bei jų įgyvendinimo priežiūrai. Statytojo interesų atstovavimas, nepažeidžiant projektuotojo interesų. Projekto sprendinių atitikimo Reglamente (ES) Nr. 305/2011 nustatytiems esminiams statinių reikalavimams, įstatymų, kitų teisės aktų, privalomųjų projekto rengimo dokumentų, normatyvinių statybos techninių, normatyvinių statinio saugos ir paskirties dokumentų reikalavimams užtikrinimas. Viešojo intereso įgyvendinimo užtikrinimas (valstybės, neįgaliųjų<text:span text:style-name="T533"> </text:span>integracijos, visuomenės ir trečiųjų asmenų interesų nepažeidimas).</text:p>
            <text:p text:style-name="P534">Lietuvos Respublikos statybos įstatyme įtvirtintų esminių statinio architektūros reikalavimų ir teritorijų planavimo dokumentuose nustatytų statybos sklypo tvarkymo ar apsaugos reikalavimų įgyvendinimo statinio projekte užtikrinimas.</text:p>
          </table:table-cell>
        </table:table-row>
        <table:table-row table:style-name="TableRow535">
          <table:table-cell table:style-name="TableCell536" table:number-rows-spanned="4">
            <text:p text:style-name="Normal"><text:span text:style-name="T537">2.<text:s/></text:span>Interjero projektavimas ir projektų įgyvendinimo priežiūra<text:span text:style-name="T538"><text:s/>(LTKS VII)</text:span></text:p>
          </table:table-cell>
          <table:table-cell table:style-name="TableCell539">
            <text:p text:style-name="Normal">2.1.Rengti statinio vidaus priešprojektinę analizę ir statinio interjero architektūrinį idėjinį projektą.</text:p>
          </table:table-cell>
          <table:table-cell table:style-name="TableCell540">
            <text:p text:style-name="P541">Kliento poreikių nustatymas. Projekto techninės užduoties parengimas. Techninės užduoties atitikties statinio pagrindiniams reikalavimams vertinimas, paveldosaugos reikalavimų vertinimas (paveldo objektų interjero projektavimo atveju). Statinio konstrukcijų ir inžinerinių sistemų įvertinimas. Objekto apmatavimas, fotofiksacija. Statinio interjero architektūrinio idėjinio projekto parengimas.</text:p>
          </table:table-cell>
        </table:table-row>
        <table:table-row table:style-name="TableRow542">
          <table:covered-table-cell>
            <text:p text:style-name="P543"/>
          </table:covered-table-cell>
          <table:table-cell table:style-name="TableCell544">
            <text:p text:style-name="Normal"><text:span text:style-name="T545">2.2.<text:s/></text:span>Rengti statinio interjero projektą.</text:p>
          </table:table-cell>
          <table:table-cell table:style-name="TableCell546">
            <text:p text:style-name="P547">Architektūros, interjero, dizaino istorijos ir teorijos, technologijų ir<text:s/><text:soft-page-break/>naujų statybos medžiagų žinių kaupimas ir pritaikymas, kuriant interjero projektus. Autentiškų ar novatoriškų interjero idėjų generavimas. Visapusiško požiūrio į interjero kūrybą siekimas. Interjero funkcionalumo, estetikos, kūrybinės minties visumos siekimas. Meninių–kompozicinių gebėjimų raiška, architektūrinis eskizavimas ranka, maketavimas, darbas su kompiuterinėmis projektavimo programomis. Kitų statinio projekto dalių sprendinių integravimas į bendrą interjero projektą. Baldų, šviestuvų ir kitų interjero elementų gamybos specifikos ir pritaikymo galimybių įvertinimas, interjero detalių kūrimas, projektavimas ir parinkimas. Techninių specifikacijų rengimas. Projektų dokumentacijos tvarkymas ir archyvavimas, informacinės bazės projektavimo srityje kaupimas, jos papildymas, atnaujinimas ir analizė. Objekto vertės nustatymas, tinkamų interjero objektų išsaugojimo metodų parinkimas, jų taikymas praktikoje, projektuojant interjerą paveldosauginėje aplinkoje. Projektavimo užduočių paskirstymas žemesnės kvalifikacijos interjero projektuotojams ir kitiems darbuotojams. Bendradarbiavimas su statybos inžinieriais, konstruktoriais.</text:p>
            <text:p text:style-name="P548">Sprendinių racionalumo, kokybės, estetikos siekimas. Projektavimo darbų eiliškumo planavimas, dirbant individualiai arba komandoje. Dalyvavimas architektūriniuose konkursuose.</text:p>
          </table:table-cell>
        </table:table-row>
        <table:table-row table:style-name="TableRow549">
          <table:covered-table-cell>
            <text:p text:style-name="P550"/>
          </table:covered-table-cell>
          <table:table-cell table:style-name="TableCell551">
            <text:p text:style-name="Normal"><text:span text:style-name="T552">2.3.<text:s/></text:span>Vykdyti statinio interjero projekto įgyvendinimo priežiūrą.</text:p>
          </table:table-cell>
          <table:table-cell table:style-name="TableCell553">
            <text:p text:style-name="P554">Interjero projekto įgyvendinimo priežiūra. Interjero dizaino gaminių gamybos priežiūra. Statinio interjero darbų vykdymo bei interjero gaminių gamybos atitikimo projekto sprendiniams kontroliavimas. Projekto realizavimo kokybės vertinimas, iškilusių techninių problemų vertinimas, projektinių<text:s/><text:soft-page-break/>sprendinių keitimo galimybių siūlymas.</text:p>
          </table:table-cell>
        </table:table-row>
        <table:table-row table:style-name="TableRow555">
          <table:covered-table-cell>
            <text:p text:style-name="P556"/>
          </table:covered-table-cell>
          <table:table-cell table:style-name="TableCell557">
            <text:p text:style-name="Normal"><text:span text:style-name="T558">2.4.<text:s/></text:span>Teikti architektūros srities konsultacijas statinio vidaus erdvės formavimo klausimais, recenzuoti interjero projektus.</text:p>
          </table:table-cell>
          <table:table-cell table:style-name="TableCell559">
            <text:p text:style-name="P560">Užsakovų konsultavimas statinio vidaus erdvės formavimo bei interjero elementų klausimais. Pastato interjero ar jo dalių projekto kokybės vertinimas estetikos, kultūros paveldo, technologiniu ir kt. aspektais, projektų recenzavimas.</text:p>
            <text:p text:style-name="P561"/>
          </table:table-cell>
        </table:table-row>
        <table:table-row table:style-name="TableRow562">
          <table:table-cell table:style-name="TableCell563" table:number-rows-spanned="4">
            <text:p text:style-name="Normal"><text:span text:style-name="T564">3.<text:s/></text:span>Urbanistinių objektų projektavimas ir planavimas<text:span text:style-name="T565"><text:s/>(LTKS VII)</text:span></text:p>
          </table:table-cell>
          <table:table-cell table:style-name="TableCell566">
            <text:p text:style-name="Normal">3.1. Rengti urbanistinio objekto priešprojektinę analizę ir teritorijos vystymo koncepciją arba pasiūlymus urbanistinei idėjai.</text:p>
          </table:table-cell>
          <table:table-cell table:style-name="TableCell567">
            <text:p text:style-name="P568">Urbanizuotų (urbanizuojamų) teritorijų, urbanistinės struktūros, urbanistinių kompleksų, urbanistinės erdvės ir ją formuojančio užstatymo įvertinimas urbanistinės analizės metodais. Visų su nagrinėjamu objektu susijusių teisinių dokumentų įvertinimas. Novatoriškų, alternatyvių urbanistinių idėjų generavimas. Teritorijos vystymo koncepcijos parengimas. Dalyvavimas konkursuose urbanistinių objektų idėjai išreikšti. Vietovės (miestų (ar jų dalių), miestelių, kaimų, viensėdžių), savivaldybės ir valstybės ar jos dalies <text:s/>lygmens kompleksinio (bendrojo ir (ar) detaliojo, ir (ar) specialiojo) teritorijų planavimo proceso išmanymas.<text:s/></text:p>
          </table:table-cell>
        </table:table-row>
        <table:table-row table:style-name="TableRow569">
          <table:covered-table-cell>
            <text:p text:style-name="P570"/>
          </table:covered-table-cell>
          <table:table-cell table:style-name="TableCell571">
            <text:p text:style-name="Normal"><text:span text:style-name="T572">3.2.<text:s/></text:span>Rengti teritorijų planavimo dokumentus (vadovaujant atestuotam VIII kvalifikacijų lygio architektui) ir (ar) urbanistinio objekto projektą.</text:p>
            <text:p text:style-name="P573"/>
          </table:table-cell>
          <table:table-cell table:style-name="TableCell574">
            <text:p text:style-name="P575">Nekilnojamojo kultūros paveldo, architektūros, urbanistikos, teritorijų planavimo, statybos sričių išmanymas. Tyrimai, projektavimas, praktinių klausimų, kylančių įgyvendinant projektus, sprendimas. Urbanistinio projektavimo meninių principų taikymas. Galimybių studijos parengimas. Sprendinių argumentų formulavimas. Urbanistinės idėjos, grafiškai, vizualiai atvaizduojančios meninius urbanistinės struktūros ir urbanistinės erdvės formavimo sprendinius, pateikimas teritorijos vystymo koncepcijoje<text:span text:style-name="T576">.</text:span><text:s/>Dalyvavimas vietovės (miestų (ar jų dalių), miestelių, kaimų, viensėdžių), savivaldybės ir valstybės ar jos<text:s/><text:soft-page-break/>dalies lygmens kompleksinio (bendrojo ir (ar) detaliojo, ir (ar) specialiojo) teritorijų planavimo dokumento bendrųjų sprendinių formavime ir sprendinių konkretizavime. Dalyvavimas detaliųjų planų rengime: užstatytų ir numatomų užstatyti teritorijų naudojimo reglamentų nustatymas; optimalaus planuojamos teritorijos inžinerinių komunikacinių koridorių tinklo suplanavimas; teritorijų socialinei infrastruktūrai numatymas; specialiųjų žemės naudojimo sąlygų nurodymas; priemonių gamtos ir nekilnojamajam kultūros paveldui išsaugoti ir naudoti numatymas; teritorijų želdynų plėtrai, priemonių jiems atkurti, esamų apsaugai ir naudojimui numatymas; optimalios urbanistinės struktūros suformavimas. Dalyvavimas bendrųjų planų rengime: 1) vietovės ar savivaldybės teritorijos funkcinio ir erdvinio vystymo krypčių formulavimas; planuojamos teritorijos urbanistinės struktūros, socialinės ir inžinerinės infrastruktūros optimizavimas; gamtos ir nekilnojamojo kultūros paveldo, kraštovaizdžio ir biologinės įvairovės išsaugojimo priemonių numatymas; 2) Lietuvos Respublikos teritorijos erdvinio vystymo įgyvendinimo gairių, valstybės teritorijos erdvinės struktūros ir jos elementų nustatymas; valstybinės urbanistinės struktūros, inžinerinės ir socialinės infrastruktūros sistemų, rekreacinių ir kitų teritorinių struktūrų optimizavimas; principų racionaliam žemės ūkio naudmenų, miškų, žemės gelmių, kitų gamtos išteklių naudojimui ir ekologinei pusiausvyrai palaikyti, gamtiniam karkasui formuoti, gamtos ir nekilnojamajam kultūros paveldui, vertingam kraštovaizdžiui išsaugoti, optimizuojant saugomų teritorijų<text:s/><text:soft-page-break/>sistemą nustatymas; valstybei svarbių projektų objektų numatymas. Dalyvavimas specialiųjų planų rengime: nekilnojamojo kultūros paveldo apsaugos ir veiklos plėtojimo nekilnojamojo kultūros paveldo vietovėse, kompleksiniuose nekilnojamojo kultūros paveldo objektuose ir jų apsaugos zonose paveldosaugos reikalavimų ir teritorijų ribų nustatymas. Darbas kompiuterinėmis projektavimo programomis. Dalyvavimas baigiamojo teritorijų planavimo dokumento rengimo etapo uždavinių įgyvendinime.</text:p>
          </table:table-cell>
        </table:table-row>
        <table:table-row table:style-name="TableRow577">
          <table:covered-table-cell>
            <text:p text:style-name="P578"/>
          </table:covered-table-cell>
          <table:table-cell table:style-name="TableCell579">
            <text:p text:style-name="Normal"><text:span text:style-name="T580">3.3. Pristatyti urbanistinio objekto projektą ir (arba) teritorijų planavimo dokumentų sprendinius užsakovui ir (ar) visuomenei,</text:span><text:span text:style-name="T581"><text:s/></text:span><text:span text:style-name="T582">komunikuoti ir moderuoti planavimo procesus.</text:span></text:p>
          </table:table-cell>
          <table:table-cell table:style-name="TableCell583">
            <text:p text:style-name="P584">Užsakovo informavimas apie atliekamų darbų ar paslaugų teikimo eigą ir apie bet kokias kylančias problemas. Projektinės dokumentacijos parengimas visuomenės informavimui. Planavimo procesų komunikavimas ir moderavimas.</text:p>
          </table:table-cell>
        </table:table-row>
        <table:table-row table:style-name="TableRow585">
          <table:covered-table-cell>
            <text:p text:style-name="P586"/>
          </table:covered-table-cell>
          <table:table-cell table:style-name="TableCell587">
            <text:p text:style-name="Normal"><text:span text:style-name="T588">3.4.<text:s/></text:span>Teikti architektūros srities konsultacijas urbanistinio projektavimo klausimais.</text:p>
          </table:table-cell>
          <table:table-cell table:style-name="TableCell589">
            <text:p text:style-name="P590">Užsakovų konsultavimas urbanistinio projektavimo ir teritorijų planavimo dokumentų rengimo klausimais.</text:p>
          </table:table-cell>
        </table:table-row>
        <table:table-row table:style-name="TableRow591">
          <table:table-cell table:style-name="TableCell592" table:number-rows-spanned="5">
            <text:p text:style-name="Normal"><text:span text:style-name="T593">4.<text:s/></text:span>Kraštovaizdžio objektų projektavimas ir projekto įgyvendinimo priežiūra<text:s/><text:span text:style-name="T594">(LTKS VII)</text:span></text:p>
            <text:p text:style-name="P595"/>
          </table:table-cell>
          <table:table-cell table:style-name="TableCell596">
            <text:p text:style-name="Normal">4.1. Rengti kraštovaizdžio objekto priešprojektinę analizę ir architektūrinį idėjinį projektą.</text:p>
            <text:p text:style-name="Normal"/>
          </table:table-cell>
          <table:table-cell table:style-name="TableCell597">
            <text:p text:style-name="P598">Lauko tyrimų, reikalingų įvertinti kraštovaizdžio objektą, atlikimas. Objekto įvertinimas ir pozicionavimas tokių objektų sistemoje. Eskizavimas ranka, darbas kompiuterinėmis projektavimo programomis. Darbas komandoje su botanikos, kraštovaizdžio ekologijos, hidrologijos ir kitais specialistais. Sprendinių detalieji skaičiavimai, projekto įgyvendinimo sąnaudų apskaičiavimas.</text:p>
          </table:table-cell>
        </table:table-row>
        <table:table-row table:style-name="TableRow599">
          <table:covered-table-cell>
            <text:p text:style-name="P600"/>
          </table:covered-table-cell>
          <table:table-cell table:style-name="TableCell601">
            <text:p text:style-name="Normal">4.2. Rengti kraštovaizdžio objekto projektą.</text:p>
          </table:table-cell>
          <table:table-cell table:style-name="TableCell602">
            <text:p text:style-name="P603">Kūrybiškas kraštovaizdžio objekto projekto parengimas. Novatoriškų idėjų generavimas. Darbas komandoje. Projektinės dokumentacijos rengimas. Projekto elektroninės versijos atskirų dalių ir<text:s/><text:soft-page-break/>(ar) viso projekto komplektavimas. Reprezentacinės medžiagos rengimas. Informacijos kaupimas (tvarkymas, projektų archyvavimas, informacinės bazės projektavimo srityje formavimas, papildymas, analizavimas).</text:p>
          </table:table-cell>
        </table:table-row>
        <table:table-row table:style-name="TableRow604">
          <table:covered-table-cell>
            <text:p text:style-name="P605"/>
          </table:covered-table-cell>
          <table:table-cell table:style-name="TableCell606">
            <text:p text:style-name="Normal">4.3. Vykdyti kraštovaizdžio objekto projekto įgyvendinimo priežiūrą.</text:p>
          </table:table-cell>
          <table:table-cell table:style-name="TableCell607">
            <text:p text:style-name="P608">Kraštovaizdžio objekto projekto įgyvendinimo priežiūra, darbų vykdymo atitikimo projekto sprendiniams kontroliavimas. Projekto realizavimo kokybės vertinimas, iškilusių techninių problemų vertinimas, projektinių sprendinių keitimo galimybių siūlymas.</text:p>
          </table:table-cell>
        </table:table-row>
        <table:table-row table:style-name="TableRow609">
          <table:covered-table-cell>
            <text:p text:style-name="P610"/>
          </table:covered-table-cell>
          <table:table-cell table:style-name="TableCell611">
            <text:p text:style-name="Normal">4.4. Teikti architektūros srities konsultacijas kraštovaizdžio objektų formavimo klausimais, recenzuoti kraštovaizdžio objektų projektus.</text:p>
          </table:table-cell>
          <table:table-cell table:style-name="TableCell612">
            <text:p text:style-name="P613">Kraštovaizdžio objektų projektų recenzavimas, konsultavimas kraštovaizdžio objektų projektų rengimo klausimais.</text:p>
          </table:table-cell>
        </table:table-row>
        <table:table-row table:style-name="TableRow614">
          <table:covered-table-cell>
            <text:p text:style-name="Normal"/>
          </table:covered-table-cell>
          <table:table-cell table:style-name="TableCell615">
            <text:p text:style-name="Normal">4.5. Vadovauti kraštovaizdžio objekto architektūrinio idėjinio projekto ir (ar) projekto parengimui bei jo įgyvendinimo priežiūrai.</text:p>
          </table:table-cell>
          <table:table-cell table:style-name="TableCell616">
            <text:p text:style-name="P617">Vadovavimas kraštovaizdžio objekto architektūrinio idėjinio projekto, projektinių pasiūlymų ir projekto parengimui bei jų įgyvendinimo priežiūrai. Kraštovaizdžio objekto projekto sprendinių atitikties įstatymų, tame tarpe Lietuvos Respublikos architektūros įstatymo, Lietuvos Respublikos želdynų įstatymo, kitų teisės aktų, privalomųjų projekto rengimo dokumentų, normatyvinių reikalavimų užtikrinimas. Viešojo intereso įgyvendinimo užtikrinimas (valstybės, neįgaliųjų<text:span text:style-name="T618"> </text:span>integracijos, visuomenės ir trečiųjų asmenų interesų nepažeidimas).</text:p>
          </table:table-cell>
        </table:table-row>
        <table:table-row table:style-name="TableRow619">
          <table:table-cell table:style-name="TableCell620">
            <text:p text:style-name="P621">Reikalavimai asmeniui kvalifikacijai ar savarankiškai jos daliai įgyti (reikalavimai turimam išsilavinimui, kvalifikacijai, profesinei patirčiai) (jeigu taikomi)</text:p>
          </table:table-cell>
          <table:table-cell table:style-name="TableCell622" table:number-columns-spanned="2">
            <text:p text:style-name="P623">Architektas, vykdantis statinio projekto vadovo veiklą, turi būti baigęs universitetines architektūros studijų krypties pirmosios pakopos studijas ir įgijęs atitinkamą bakalauro kvalifikacinį laipsnį ar jam lygiavertę aukštojo mokslo kvalifikaciją arba turi būti baigęs ne trumpesnes kaip penkerių metų (ne mažiau kaip 300 studijų kreditų apimties) universitetines architektūros studijų krypties nuolatinės formos ar antrosios pakopos studijas ir įgijęs atitinkamą magistro kvalifikacinį laipsnį ar jam lygiavertę aukštojo mokslo kvalifikaciją.<text:s/></text:p>
            <text:soft-page-break/>
            <text:p text:style-name="P624">Taip pat jis turi būti įgijęs architekto kvalifikacinį atestatą. Kvalifikaciją sudarančios kompetencijos įgyjamos studijuojant ir architekto profesinėje veikloje. Asmenims, įgijusiems architektūros studijų krypties magistro laipsnį, architekto kvalifikacijos atestatas išduodamas turint profesinę patirtį atitinkamoje veiklos srityje – ne trumpesnę kaip 2 metai (neypatingųjų statinių projektų rengimo vadovavimui). Asmenims, įgijusiems architektūros studijų krypties bakalauro laipsnį, taikomas dvejais metais ilgesnės patirties reikalavimas negu nustatyta architektams, įgijusiems magistro kvalifikacinį laipsnį.</text:p>
            <text:p text:style-name="P625"/>
          </table:table-cell>
          <table:covered-table-cell/>
        </table:table-row>
        <text:soft-page-break/>
        <table:table-row table:style-name="TableRow626">
          <table:table-cell table:style-name="TableCell627">
            <text:p text:style-name="P628">Kvalifikacijai įgyti taikomi reikalavimai pagal Europos Sąjungos teisės aktus, tarptautines sutartis ar Lietuvos Respublikos teisės aktus (jeigu taikomi)</text:p>
          </table:table-cell>
          <table:table-cell table:style-name="TableCell629" table:number-columns-spanned="2">
            <text:p text:style-name="P630"><text:span text:style-name="T631">Direktyva<text:s/></text:span>2005/36/EC dėl profesinių kvalifikacijų pripažinimo (kartu su pakeitimu 2013/55/EU).</text:p>
          </table:table-cell>
          <table:covered-table-cell/>
        </table:table-row>
        <table:table-row table:style-name="TableRow632">
          <table:table-cell table:style-name="TableCell633">
            <text:p text:style-name="P634">Kompetencijų vertinimo reikalavimai</text:p>
          </table:table-cell>
          <table:table-cell table:style-name="TableCell635" table:number-columns-spanned="2">
            <text:p text:style-name="P636">Kvalifikacijai įgyti reikalingos asmens turimos kompetencijos vertinamos vadovaujantis kompetencijų formuluotėmis ir jų ribų aprašais, kurie išreiškia slenkstinį (minimalų) kompetencijos įgijimo lygmenį. Architekto kvalifikacijos atestato įgijimo sąlygas nustato Lietuvos Respublikos architektūros įstatymas.</text:p>
          </table:table-cell>
          <table:covered-table-cell/>
        </table:table-row>
        <table:table-row table:style-name="TableRow637">
          <table:table-cell table:style-name="TableCell638">
            <text:p text:style-name="Normal"><text:span text:style-name="T639">Kvalifikacijos atitiktis Europos Sąjungos ir tarptautiniams standartams (jeigu taikoma)</text:span></text:p>
          </table:table-cell>
          <table:table-cell table:style-name="TableCell640" table:number-columns-spanned="2">
            <text:p text:style-name="P641">Netaikoma.</text:p>
          </table:table-cell>
          <table:covered-table-cell/>
        </table:table-row>
      </table:table>
      <text:p text:style-name="Normal"/>
      <text:p text:style-name="Normal">4. Kvalifikacijos pavadinimas: atestuotas architektas, LTKS VIII</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Normal"><text:span text:style-name="T648">Kvalifikacijos apibūdinimas</text:span></text:p>
          </table:table-cell>
          <table:table-cell table:style-name="TableCell649" table:number-columns-spanned="2">
            <text:p text:style-name="P650"><text:span text:style-name="T651">Veiklos objektas:<text:s/></text:span>statinių, interjerų, urbanistinių ir kraštovaizdžio objektų projektų ir teritorijų planavimo dokumentų rengimas; projektų įgyvendinimo priežiūra; vadovavimas projektų rengimui ir (ar) jų įgyvendinimo priežiūrai.</text:p>
            <text:p text:style-name="P652"><text:span text:style-name="T653">Tipinės darbo priemonės: eskizavimo stalas, kompiuteris, projektavimo, grafinio apipavidalinimo, tekstinės programos ir programos projektų pristatymui, spausdintuvai, ploteriai, fotografavimo, fotogrametrinė bei multimedijų technika</text:span>, priemonės eskizavimui ranka ir kt.</text:p>
            <text:p text:style-name="P654"><text:span text:style-name="T655">Tipinės darbo sąlygos:<text:s/></text:span>patalpa, turi tenkinti HN 32:2004 reikalavimus. Vienai darbo vietai turi būti skirta ne mažiau 6-8 m<text:span text:style-name="T656">2</text:span><text:s/>darbo patalpos ploto ir ne mažiau kaip 20 m<text:span text:style-name="T657">3</text:span><text:s/>patalpos erdvės.</text:p>
            <text:p text:style-name="P658">Papildoma informacija: atestuotas<text:s/><text:span text:style-name="T659">architektas savo veikloje vadovaujasi darbuotojų saugos ir sveikatos, ergonomikos, darbo higienos, priešgaisrinės saugos, aplinkosaugos reikalavimais, tvarios statybos principais,<text:s/></text:span><text:span text:style-name="T660">profesinės etikos<text:s/></text:span><text:span text:style-name="T661">reikalavimais,</text:span><text:span text:style-name="T662"><text:s/></text:span><text:span text:style-name="T663">kitais architekto darbus reglamentuojančiais dokumentais. Kvalifikaciją įgiję asmenys galės dirbti statinių, interjero, urbanistinių ar kraštovaizdžio objektų projektavimo ir (ar) jų<text:s/></text:span><text:soft-page-break/><text:span text:style-name="T664">projektų <text:s/>įgyvendinimo įmonėse ir pan.</text:span></text:p>
          </table:table-cell>
          <table:covered-table-cell/>
        </table:table-row>
        <text:soft-page-break/>
        <table:table-row table:style-name="TableRow665">
          <table:table-cell table:style-name="TableCell666">
            <text:p text:style-name="P667"><text:span text:style-name="T668">Pagrindiniai kvalifikacijos vienetai (nurodant jų lygį pagal LTKS)</text:span></text:p>
          </table:table-cell>
          <table:table-cell table:style-name="TableCell669">
            <text:p text:style-name="P670"><text:span text:style-name="T671">Kompetencijos</text:span></text:p>
          </table:table-cell>
          <table:table-cell table:style-name="TableCell672">
            <text:p text:style-name="P673"><text:span text:style-name="T674">Kompetencijų ribos</text:span></text:p>
          </table:table-cell>
        </table:table-row>
        <table:table-row table:style-name="TableRow675">
          <table:table-cell table:style-name="TableCell676" table:number-rows-spanned="6">
            <text:p text:style-name="Normal"><text:span text:style-name="T677">1.<text:s/></text:span>Statinių projektavimas ir projektų įgyvendinimo priežiūra<text:span text:style-name="T678"><text:s/>(LTKS VIII)</text:span></text:p>
          </table:table-cell>
          <table:table-cell table:style-name="TableCell679">
            <text:p text:style-name="Normal">1.1. Rengti statinio priešprojektinę analizę ir architektūrinį idėjinį projektą.</text:p>
            <text:p text:style-name="Normal"/>
            <text:p text:style-name="Normal"/>
          </table:table-cell>
          <table:table-cell table:style-name="TableCell680">
            <text:p text:style-name="P681">Projektuojamo statinio aplinkos (kultūros paveldo, teritorijų planavimo, aplinkosaugos, sociologinių, inžinerinių, techninių galimybių, grunto tyrimų bei transporto įtakos) įvertinimas. Lauko tyrimų atlikimas, objektų apmatavimas, fotofiksacija. Kliento poreikių nustatymas, projektavimo programos rengimas. Statinio architektūrinio idėjinio projekto parengimas. Dalyvavimas architektūriniuose konkursuose. Projektui reikalingų normatyvinių statybos techninių dokumentų ir statybos srities teisės aktų išmanymas, jų pakeitimų stebėsena. Projekto rengimo kainos nustatymas.</text:p>
          </table:table-cell>
        </table:table-row>
        <table:table-row table:style-name="TableRow682">
          <table:covered-table-cell>
            <text:p text:style-name="P683"/>
          </table:covered-table-cell>
          <table:table-cell table:style-name="TableCell684">
            <text:p text:style-name="Normal">1.2. Rengti statinio projekto architektūrinę dalį ir sklypo sutvarkymo (sklypo plano) dalį.</text:p>
            <text:p text:style-name="Normal"/>
          </table:table-cell>
          <table:table-cell table:style-name="TableCell685">
            <text:p text:style-name="P686">Nesudėtingojo, neypatingojo ar ypatingojo statinio projektų parengimas vadovaujantis funkciniais, estetiniais bei statybos srities teisės aktų reikalavimais. Statinio vizijos, meninės koncepcijos sukūrimas. Architektūrinių pasiūlymų rengimas (eskizavimas ranka, maketavimas, darbas kompiuterinėmis projektavimo programomis). Statinio projekto architektūrinės dalies, sklypo sutvarkymo (sklypo plano) dalį sudarančių sprendinių dokumentų ir brėžinių parengimas. Naudotinų statybos medžiagų parinkimas. Sprendinių detalieji skaičiavimai, projekto architektūrinės dalies įgyvendinimo sąnaudų apskaičiavimas, techninių specifikacijų rengimas. Tarpinių projekto grandžių subrangovų atranka ir kontrolė. Bendradarbiavimas su kitų statinio projekto dalių rengėjais. Architektūrinių, inžinerinių ir technologinių inžinerinių sprendinių<text:s/><text:soft-page-break/>derinimas. Kompiuterinių projektavimo programų, grafinių raiškos priemonių naudojimas. Projekto dokumentacijos elektroninėje rinkmenoje ir bylų popierinių versijų komplektavimas, vadovaujantis statybos projekto leidybos teisės aktų reikalavimais. Projekto dokumentacijos tvarkymas ir archyvavimas. Medžiagos architektūriniams konkursams parengimas.</text:p>
          </table:table-cell>
        </table:table-row>
        <table:table-row table:style-name="TableRow687">
          <table:covered-table-cell>
            <text:p text:style-name="P688"/>
          </table:covered-table-cell>
          <table:table-cell table:style-name="TableCell689">
            <text:p text:style-name="Normal">1.3. Pristatyti statinio projektą užsakovui ir (ar) visuomenei,<text:s/><text:span text:style-name="T690">komunikuoti ir moderuoti projektavimo procesus.</text:span></text:p>
          </table:table-cell>
          <table:table-cell table:style-name="TableCell691">
            <text:p text:style-name="P692">Užsakovo informavimas apie užsakovo vardu atliekamų darbų ar paslaugų teikimo eigą ir apie bet kokias kylančias problemas. Projektinės dokumentacijos parengimas visuomenės informavimui. Projektavimo procesų komunikavimas ir moderavimas.</text:p>
          </table:table-cell>
        </table:table-row>
        <table:table-row table:style-name="TableRow693">
          <table:covered-table-cell>
            <text:p text:style-name="P694"/>
          </table:covered-table-cell>
          <table:table-cell table:style-name="TableCell695">
            <text:p text:style-name="Normal">1.4. Vykdyti statinio projekto ir (ar) projekto architektūrinės dalies ir sklypo sutvarkymo (sklypo plano) dalies įgyvendinimo priežiūrą.</text:p>
          </table:table-cell>
          <table:table-cell table:style-name="TableCell696">
            <text:p text:style-name="P697">Architektūrinių ir sklypo sutvarkymo (sklypo plano) sprendinių įgyvendinimo priežiūra statybos metu. Statybos metu iškilusių techninių problemų sprendimas, alternatyvių sprendinių siūlymas. Projekto koregavimas, pasikeitus projekto sprendiniams.</text:p>
          </table:table-cell>
        </table:table-row>
        <table:table-row table:style-name="TableRow698">
          <table:covered-table-cell>
            <text:p text:style-name="P699"/>
          </table:covered-table-cell>
          <table:table-cell table:style-name="TableCell700">
            <text:p text:style-name="Normal">1.5. Teikti statinių architektūros srities konsultacijas, recenzuoti architektūrinius projektus.</text:p>
          </table:table-cell>
          <table:table-cell table:style-name="TableCell701">
            <text:p text:style-name="P702">Užsakovų konsultavimas statinių architektūros estetikos, technologiniais, funkciniais, projektų atitikties statybos teisės aktų reikalavimams ir kitais klausimais.</text:p>
            <text:p text:style-name="P703">Visų kategorijų statinių projektų kokybės vertinimas estetikos, kultūros paveldo, technologiniu ir kt. aspektais, projektų atitikties statybos teisės aktų reikalavimams tikrinimas, projektų recenzavimas. Ekspertinė veikla.</text:p>
          </table:table-cell>
        </table:table-row>
        <table:table-row table:style-name="TableRow704">
          <table:covered-table-cell>
            <text:p text:style-name="P705"/>
          </table:covered-table-cell>
          <table:table-cell table:style-name="TableCell706">
            <text:p text:style-name="Normal">1.6.<text:span text:style-name="T707">Vadovauti statinio projekto<text:s/></text:span>ir (ar) projekto architektūrinės dalies ir sklypo sutvarkymo (sklypo plano) dalies rengimui bei jų įgyvendinimo priežiūrai.</text:p>
            <text:p text:style-name="P708"/>
            <text:p text:style-name="P709"/>
          </table:table-cell>
          <table:table-cell table:style-name="TableCell710">
            <text:p text:style-name="P711">Vadovavimas statinio projekto ar <text:s/>projekto architektūrinės dalies ir sklypo sutvarkymo (sklypo plano) dalies parengimui bei jų įgyvendinimo priežiūrai. Statytojo interesų atstovavimas, nepažeidžiant projektuotojo interesų. Projekto sprendinių atitikimo Reglamente (ES) Nr. 305/2011 nustatytiems<text:s/><text:soft-page-break/>esminiams statinių reikalavimams, įstatymų, kitų teisės aktų, privalomųjų projekto rengimo dokumentų, normatyvinių statybos techninių, normatyvinių statinio saugos ir paskirties dokumentų reikalavimams užtikrinimas. Viešojo intereso įgyvendinimo užtikrinimas (valstybės, neįgaliųjų<text:span text:style-name="T712"> </text:span>integracijos, visuomenės ir trečiųjų asmenų interesų nepažeidimas).</text:p>
            <text:p text:style-name="P713">Lietuvos Respublikos statybos įstatyme įtvirtintų esminių statinio architektūros reikalavimų ir teritorijų planavimo dokumentuose nustatytų statybos sklypo tvarkymo ar apsaugos reikalavimų įgyvendinimo statinio projekte užtikrinimas.</text:p>
          </table:table-cell>
        </table:table-row>
        <text:soft-page-break/>
        <table:table-row table:style-name="TableRow714">
          <table:table-cell table:style-name="TableCell715" table:number-rows-spanned="4">
            <text:p text:style-name="Normal"><text:span text:style-name="T716">2.<text:s/></text:span>Interjero projektavimas ir projektų įgyvendinimo priežiūra<text:span text:style-name="T717"><text:s/>(LTKS VIII)</text:span></text:p>
          </table:table-cell>
          <table:table-cell table:style-name="TableCell718">
            <text:p text:style-name="Normal">2.1. Rengti statinio vidaus priešprojektinę analizę ir statinio interjero architektūrinį idėjinį projektą.</text:p>
            <text:p text:style-name="Normal"/>
          </table:table-cell>
          <table:table-cell table:style-name="TableCell719">
            <text:p text:style-name="P720">Kliento poreikių nustatymas. Projekto techninės užduoties parengimas. Techninės užduoties atitikties statinio pagrindiniams reikalavimams vertinimas, paveldosaugos reikalavimų vertinimas (paveldo objektų interjero projektavimo atveju). Statinio konstrukcijų ir inžinerinių sistemų įvertinimas. Objekto apmatavimas, fotofiksacija. Dalyvavimas architektūriniuose konkursuose. Statinio interjero architektūrinio idėjinio projekto parengimas.</text:p>
          </table:table-cell>
        </table:table-row>
        <table:table-row table:style-name="TableRow721">
          <table:covered-table-cell>
            <text:p text:style-name="P722"/>
          </table:covered-table-cell>
          <table:table-cell table:style-name="TableCell723">
            <text:p text:style-name="Normal"><text:span text:style-name="T724">2.2.<text:s/></text:span>Rengti statinio interjero projektą.</text:p>
          </table:table-cell>
          <table:table-cell table:style-name="TableCell725">
            <text:p text:style-name="P726">Architektūros, interjero, dizaino istorijos ir teorijos, technologijų ir naujų statybos medžiagų žinių kaupimas ir pritaikymas kuriant interjero projektus. Autentiškų ar novatoriškų interjero idėjų generavimas. Visapusiško požiūrio į interjero kūrybą siekimas. Interjero funkcionalumo, estetikos, kūrybinės minties visumos siekimas. Meninių–kompozicinių gebėjimų raiška, architektūrinis eskizavimas ranka, maketavimas, darbas kompiuterinėmis projektavimo programomis. Kitų statinio projekto dalių sprendinių integravimas į bendrą interjero projektą. Baldų,<text:s/><text:soft-page-break/>šviestuvų ir kitų interjero elementų gamybos specifikos ir pritaikymo galimybių įvertinimas, interjero detalių kūrimas, projektavimas ir parinkimas. Techninių specifikacijų rengimas. Projektų dokumentacijos <text:s/>tvarkymas ir archyvavimas, informacinės bazės projektavimo srityje kaupimas, jos papildymas, atnaujinimas ir analizė. Objekto vertės nustatymas, tinkamų interjero objektų išsaugojimo metodų parinkimas, jų taikymas praktikoje, projektuojant interjerą paveldosauginėje aplinkoje. Projektavimo užduočių paskirstymas žemesnės kategorijos interjero projektuotojams ir kitiems darbuotojams. Bendradarbiavimas su statybos inžinieriais, konstruktoriais. Sprendinių racionalumo, kokybės, estetikos siekimas. Projektavimo darbų eiliškumo planavimas, dirbant individualiai arba komandoje. Dalyvavimas architektūriniuose konkursuose.</text:p>
          </table:table-cell>
        </table:table-row>
        <table:table-row table:style-name="TableRow727">
          <table:covered-table-cell>
            <text:p text:style-name="P728"/>
          </table:covered-table-cell>
          <table:table-cell table:style-name="TableCell729">
            <text:p text:style-name="Normal"><text:span text:style-name="T730">2.3.<text:s/></text:span>Vykdyti statinio interjero projekto įgyvendinimo priežiūrą.</text:p>
          </table:table-cell>
          <table:table-cell table:style-name="TableCell731">
            <text:p text:style-name="P732">Interjero projekto įgyvendinimo priežiūra. Interjero dizaino gaminių gamybos priežiūra. Statinio interjero darbų vykdymo bei interjero gaminių gamybos atitikimo projekto sprendiniams kontroliavimas. Projekto realizavimo kokybės vertinimas, iškilusių techninių problemų vertinimas, projektinių sprendinių keitimo galimybių siūlymas.</text:p>
          </table:table-cell>
        </table:table-row>
        <table:table-row table:style-name="TableRow733">
          <table:covered-table-cell>
            <text:p text:style-name="P734"/>
          </table:covered-table-cell>
          <table:table-cell table:style-name="TableCell735">
            <text:p text:style-name="Normal"><text:span text:style-name="T736">2.4.<text:s/></text:span>Teikti architektūros srities konsultacijas statinio vidaus erdvės formavimo klausimais, recenzuoti interjero projektus.</text:p>
          </table:table-cell>
          <table:table-cell table:style-name="TableCell737">
            <text:p text:style-name="P738">Užsakovų konsultavimas statinio vidaus erdvės formavimo bei interjero elementų klausimais. Pastato interjero ar jo dalių projekto kokybės vertinimas estetikos, kultūros paveldo, technologiniu ir kt. aspektais, projektų recenzavimas.</text:p>
          </table:table-cell>
        </table:table-row>
        <table:table-row table:style-name="TableRow739">
          <table:table-cell table:style-name="TableCell740" table:number-rows-spanned="5">
            <text:p text:style-name="Normal"><text:span text:style-name="T741">3.<text:s/></text:span>Urbanistinių objektų projektavimas ir planavimas<text:span text:style-name="T742"><text:s/>(LTKS VIII)</text:span></text:p>
          </table:table-cell>
          <table:table-cell table:style-name="TableCell743">
            <text:p text:style-name="Normal">3.1. Rengti urbanistinio objekto priešprojektinę analizę ir teritorijos vystymo koncepciją arba pasiūlymus urbanistinei<text:s/><text:soft-page-break/>idėjai.</text:p>
          </table:table-cell>
          <table:table-cell table:style-name="TableCell744">
            <text:p text:style-name="P745">Urbanizuotų (urbanizuojamų) teritorijų, urbanistinės struktūros, urbanistinių kompleksų, urbanistinės erdvės ir ją formuojančio užstatymo įvertinimas urbanistinės analizės<text:s/><text:soft-page-break/>metodais. Visų su nagrinėjamu objektu susijusių teisinių dokumentų įvertinimas. Novatoriškų, alternatyvių urbanistinių idėjų generavimas. Teritorijos vystymo koncepcijos parengimas. Dalyvavimas konkursuose urbanistinių objektų idėjai išreikšti. Vietovės (miestų (ar jų dalių), miestelių, kaimų, viensėdžių), savivaldybės ir valstybės ar jos dalies <text:s/>lygmens kompleksinio (bendrojo ir (ar) detaliojo, ir (ar) specialiojo) teritorijų planavimo proceso išmanymas.<text:s/></text:p>
          </table:table-cell>
        </table:table-row>
        <table:table-row table:style-name="TableRow746">
          <table:covered-table-cell>
            <text:p text:style-name="P747"/>
          </table:covered-table-cell>
          <table:table-cell table:style-name="TableCell748">
            <text:p text:style-name="Normal"><text:span text:style-name="T749">3.2.<text:s/></text:span>Rengti teritorijų planavimo dokumentus ir (ar) urbanistinio objekto projektą.</text:p>
            <text:p text:style-name="Normal"/>
            <text:p text:style-name="P750"/>
          </table:table-cell>
          <table:table-cell table:style-name="TableCell751">
            <text:p text:style-name="P752">Nekilnojamojo kultūros paveldo, architektūros, urbanistikos, teritorijų planavimo, statybos sričių išmanymas. Tyrimai, projektavimas, praktinių klausimų, kylančių įgyvendinant projektus, sprendimas. Urbanistinio projektavimo meninių principų taikymas. Galimybių studijos parengimas. Sprendinių argumentų formulavimas. Urbanistinės idėjos, grafiškai, vizualiai atvaizduojančios meninius urbanistinės struktūros ir urbanistinės erdvės formavimo sprendinius, pateikimas teritorijos vystymo koncepcijoje<text:span text:style-name="T753">.</text:span><text:s/>Vietovės (miestų (ar jų dalių), miestelių, kaimų, viensėdžių), savivaldybės ir valstybės ar jos dalies lygmens kompleksinio (bendrojo ir (ar) detaliojo, ir (ar) specialiojo) teritorijų planavimo dokumento bendrųjų sprendinių formavimas ir sprendinių konkretizavimas. Detaliųjų planų rengimas: užstatytų ir numatomų užstatyti teritorijų naudojimo reglamentų nustatymas; optimalaus planuojamos teritorijos inžinerinių komunikacinių koridorių tinklo suplanavimas; teritorijų socialinei infrastruktūrai numatymas; specialiųjų žemės naudojimo sąlygų nurodymas; priemonių gamtos ir nekilnojamajam kultūros paveldui išsaugoti ir naudoti numatymas;<text:s/><text:soft-page-break/>teritorijų želdynų plėtrai, priemonių jiems atkurti, esamų apsaugai ir naudojimui numatymas; optimalios urbanistinės struktūros suformavimas. Bendrųjų planų rengimas: 1) vietovės ar savivaldybės teritorijos funkcinio ir erdvinio vystymo krypčių formulavimas; planuojamos teritorijos urbanistinės struktūros, socialinės ir inžinerinės infrastruktūros optimizavimas; gamtos ir nekilnojamojo kultūros paveldo, kraštovaizdžio ir biologinės įvairovės išsaugojimo priemonių numatymas; 2) Lietuvos Respublikos teritorijos erdvinio vystymo įgyvendinimo gairių, valstybės teritorijos erdvinės struktūros ir jos elementų nustatymas; valstybinės urbanistinės struktūros, inžinerinės ir socialinės infrastruktūros sistemų, rekreacinių ir kitų teritorinių struktūrų optimizavimas; principų racionaliam žemės ūkio naudmenų, miškų, žemės gelmių, kitų gamtos išteklių naudojimui ir ekologinei pusiausvyrai palaikyti, gamtiniam karkasui formuoti, gamtos ir nekilnojamajam kultūros paveldui, vertingam kraštovaizdžiui išsaugoti, optimizuojant saugomų teritorijų sistemą nustatymas; valstybei svarbių projektų objektų numatymas. Specialiųjų planų rengimas: nekilnojamojo kultūros paveldo apsaugos ir veiklos plėtojimo nekilnojamojo kultūros paveldo vietovėse, kompleksiniuose nekilnojamojo kultūros paveldo objektuose ir jų apsaugos zonose paveldosaugos reikalavimų ir teritorijų ribų nustatymas. Darbas kompiuterinėmis projektavimo programomis. Baigiamojo teritorijų planavimo dokumento rengimo etapo uždavinių įgyvendinimas.</text:p>
          </table:table-cell>
        </table:table-row>
        <table:table-row table:style-name="TableRow754">
          <table:covered-table-cell>
            <text:p text:style-name="P755"/>
          </table:covered-table-cell>
          <table:table-cell table:style-name="TableCell756">
            <text:p text:style-name="P757">3.3. Pristatyti urbanistinio objekto projektą ir (arba) teritorijų planavimo dokumentų sprendinius užsakovui ir (ar) visuomenei, komunikuoti ir moderuoti planavimo procesus.</text:p>
          </table:table-cell>
          <table:table-cell table:style-name="TableCell758">
            <text:p text:style-name="P759">Užsakovo informavimas apie atliekamų darbų ar paslaugų teikimo eigą ir apie bet kokias kylančias problemas. Projektinės dokumentacijos parengimas visuomenės informavimui.<text:s/></text:p>
            <text:p text:style-name="P760">Planavimo procesų komunikavimas ir moderavimas.</text:p>
          </table:table-cell>
        </table:table-row>
        <table:table-row table:style-name="TableRow761">
          <table:covered-table-cell>
            <text:p text:style-name="P762"/>
          </table:covered-table-cell>
          <table:table-cell table:style-name="TableCell763">
            <text:p text:style-name="P764">3.4. Teikti architektūros srities konsultacijas, recenzuoti urbanistinių objektų projektus ir (ar) teritorijų planavimo dokumentus.</text:p>
          </table:table-cell>
          <table:table-cell table:style-name="TableCell765">
            <text:p text:style-name="P766">Konsultavimas urbanistinio projektavimo kausimais. <text:s/>Vietovės (miestų (ar jų dalių), miestelių, kaimų, viensėdžių), savivaldybės ir valstybės ar jos dalies <text:s/>lygmens kompleksinio (bendrojo ir (ar) detaliojo, ir (ar) specialiojo) teritorijų planavimo dokumentų recenzavimas, sprendinių kokybės vertinimas ir konsultavimas tokių dokumentų rengimo klausimais. Ekspertinė veikla.</text:p>
          </table:table-cell>
        </table:table-row>
        <table:table-row table:style-name="TableRow767">
          <table:covered-table-cell>
            <text:p text:style-name="P768"/>
          </table:covered-table-cell>
          <table:table-cell table:style-name="TableCell769">
            <text:p text:style-name="P770">3.5. Vadovauti teritorijų planavimo dokumentų rengimui.</text:p>
          </table:table-cell>
          <table:table-cell table:style-name="TableCell771">
            <text:p text:style-name="P772">Vadovavimas vietovės (miestų (ar jų dalių), miestelių, kaimų, viensėdžių), savivaldybės ir valstybės ar jos dalies <text:s/>lygmens kompleksinio (bendrojo ir (ar) detaliojo, ir (ar) specialiojo) teritorijų planavimo dokumentų rengimui.</text:p>
          </table:table-cell>
        </table:table-row>
        <table:table-row table:style-name="TableRow773">
          <table:table-cell table:style-name="TableCell774">
            <text:p text:style-name="P775">Reikalavimai asmeniui kvalifikacijai ar savarankiškai jos daliai įgyti (reikalavimai turimam išsilavinimui, kvalifikacijai, profesinei patirčiai) (jeigu taikomi)</text:p>
          </table:table-cell>
          <table:table-cell table:style-name="TableCell776" table:number-columns-spanned="2">
            <text:p text:style-name="P777">Architektas, vykdantis statinio projekto vadovo ar teritorijų planavimo dokumentų rengimo vadovo veiklą, turi būti baigęs ne trumpesnes kaip penkerių metų (ne mažiau kaip 300 studijų kreditų apimties) universitetines architektūros studijų krypties nuolatinės formos ar antrosios pakopos studijas ir įgijęs atitinkamą magistro kvalifikacinį laipsnį ar jam lygiavertę aukštojo mokslo kvalifikaciją.<text:s/></text:p>
            <text:p text:style-name="P778">Taip pat jis turi būti įgijęs architekto kvalifikacinį atestatą. Kvalifikaciją sudarančios kompetencijos įgyjamos studijuojant ir architekto profesinėje veikloje. Asmenims, įgijusiems architektūros studijų krypties magistro laipsnį, architekto kvalifikacijos atestatas išduodamas turint profesinę patirtį atitinkamoje veiklos srityje – ne trumpesnę kaip 3 metai (ypatingųjų statinių projektų architektūrinės dalies rengimo vadovavimui), 5 metai (ypatingųjų statinių projektų ir ekspertizės rengimo vadovavimui) ir 3 metai (teritorijų planavimo dokumentų rengimo vadovavimui).<text:s/></text:p>
          </table:table-cell>
          <table:covered-table-cell/>
        </table:table-row>
        <table:table-row table:style-name="TableRow779">
          <table:table-cell table:style-name="TableCell780">
            <text:p text:style-name="P781">Kvalifikacijai įgyti taikomi reikalavimai pagal Europos Sąjungos teisės aktus, tarptautines sutartis ar Lietuvos Respublikos teisės aktus (jeigu taikomi)</text:p>
          </table:table-cell>
          <table:table-cell table:style-name="TableCell782" table:number-columns-spanned="2">
            <text:p text:style-name="P783"><text:span text:style-name="T784">Direktyva<text:s/></text:span>2005/36/EC dėl profesinių kvalifikacijų pripažinimo (kartu su pakeitimu 2013/55/EU).</text:p>
          </table:table-cell>
          <table:covered-table-cell/>
        </table:table-row>
        <table:table-row table:style-name="TableRow785">
          <table:table-cell table:style-name="TableCell786">
            <text:p text:style-name="P787">Kompetencijų vertinimo reikalavimai</text:p>
          </table:table-cell>
          <table:table-cell table:style-name="TableCell788" table:number-columns-spanned="2">
            <text:p text:style-name="P789">Kvalifikacijai įgyti reikalingos asmens turimos kompetencijos vertinamos vadovaujantis kompetencijų formuluotėmis ir jų ribų aprašais, kurie išreiškia slenkstinį (minimalų) kompetencijos įgijimo lygmenį. Architekto kvalifikacijos atestato įgijimo sąlygas nustato Lietuvos Respublikos architektūros įstatymas.</text:p>
          </table:table-cell>
          <table:covered-table-cell/>
        </table:table-row>
        <table:table-row table:style-name="TableRow790">
          <table:table-cell table:style-name="TableCell791">
            <text:p text:style-name="Normal"><text:span text:style-name="T792">Kvalifikacijos atitiktis Europos Sąjungos ir tarptautiniams standartams (jeigu taikoma)</text:span></text:p>
          </table:table-cell>
          <table:table-cell table:style-name="TableCell793" table:number-columns-spanned="2">
            <text:p text:style-name="P794">Netaikoma.</text:p>
          </table:table-cell>
          <table:covered-table-cell/>
        </table:table-row>
      </table:table>
      <text:p text:style-name="Normal"/>
      <text:p text:style-name="Normal"/>
      <text:p text:style-name="P795">____________________________________</text:p>
      <text:p text:style-name="P796"/>
      <text:p text:style-name="P7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3.25in"/>
          <style:tab-stop style:type="right" style:position="6.5in"/>
        </style:tab-stops>
      </style:paragraph-properties>
    </style:style>
    <style:style style:name="P140"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font-size-complex="12pt" fo:language="en" fo:country="U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 style:parent-style-name="Normal" style:family="paragraph">
      <style:paragraph-properties>
        <style:tab-stops>
          <style:tab-stop style:type="center" style:position="3.25in"/>
          <style:tab-stop style:type="right" style:position="6.5in"/>
        </style:tab-stops>
      </style:paragraph-properties>
    </style:style>
    <style:style style:name="P190"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fo:language="en" fo:country="US"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190"><draw:frame draw:style-name="F191" text:anchor-type="paragraph" svg:y="0.0006in" draw:z-index="0"><draw:text-box fo:min-height="0in" fo:min-width="0in"><text:p text:style-name="P189"><text:span text:style-name="T192"><text:page-number text:fixed="false">24</text:page-number></text:span></text:p></draw:text-box></draw:frame></text:p>
      </style:header>
      <style:footer>
        <text:p text:style-name="P193"/>
      </style:footer>
    </style:master-page>
    <style:master-page style:next-style-name="MP3" style:name="MPF3" style:page-layout-name="PL3">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bfe3ab5-5c62-4c35-b951-ec1b281bbc9d</dc:title>
    <meta:initial-creator>Jolanta</meta:initial-creator>
    <dc:creator>adlibuser</dc:creator>
    <meta:creation-date>2020-05-05T09:23:00Z</meta:creation-date>
    <dc:date>2020-05-05T09:23:00Z</dc:date>
    <meta:print-date>2020-05-04T10:3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0" meta:paragraph-count="431" meta:word-count="7916" meta:character-count="62586" meta:row-count="1412" meta:non-whitespace-character-count="55101"/>
  </office:meta>
</office:document-meta>
</file>