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in" fo:text-indent="0.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4.725in"/>
        </style:tab-stops>
      </style:paragraph-properties>
    </style:style>
    <style:style style:name="P26" style:parent-style-name="Normal" style:family="paragraph">
      <style:paragraph-properties fo:text-align="justify">
        <style:tab-stops>
          <style:tab-stop style:type="left" style:position="4.725in"/>
        </style:tab-stops>
      </style:paragraph-properties>
    </style:style>
    <style:style style:name="P27" style:parent-style-name="Normal" style:family="paragraph">
      <style:paragraph-properties fo:text-align="justify">
        <style:tab-stops>
          <style:tab-stop style:type="left" style:position="4.725in"/>
        </style:tab-stops>
      </style:paragraph-properties>
    </style:style>
    <style:style style:name="P28" style:parent-style-name="Normal" style:family="paragraph">
      <style:paragraph-properties fo:text-align="justify">
        <style:tab-stops>
          <style:tab-stop style:type="left" style:position="4.7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margin-left="3.543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margin-left="3.5437in">
        <style:tab-stops/>
      </style:paragraph-properties>
      <style:text-properties style:font-size-complex="12pt"/>
    </style:style>
    <style:style style:name="P34" style:parent-style-name="Normal" style:family="paragraph">
      <style:paragraph-properties fo:text-align="justify" fo:margin-left="3.5437in">
        <style:tab-stops/>
      </style:paragraph-properties>
      <style:text-properties style:font-size-complex="12pt"/>
    </style:style>
    <style:style style:name="P35" style:parent-style-name="Normal" style:family="paragraph">
      <style:text-properties style:font-size-complex="12pt" fo:language="en" fo:country="US"/>
    </style:style>
    <style:style style:name="P36" style:parent-style-name="Normal" style:family="paragraph">
      <style:text-properties style:font-size-complex="12pt" fo:language="en" fo:country="US"/>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fo:language="en" fo:country="U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fo:language="en" fo:country="US"/>
    </style:style>
    <style:style style:name="T42" style:parent-style-name="DefaultParagraphFont" style:family="text">
      <style:text-properties fo:font-weight="bold" style:font-weight-asian="bold" style:font-size-complex="12pt" fo:language="en" fo:country="US"/>
    </style:style>
    <style:style style:name="T43" style:parent-style-name="DefaultParagraphFont" style:family="text">
      <style:text-properties fo:font-weight="bold" style:font-weight-asian="bold" style:font-size-complex="12pt" fo:language="en" fo:country="US"/>
    </style:style>
    <style:style style:name="P44" style:parent-style-name="Normal" style:family="paragraph">
      <style:text-properties style:font-size-complex="12pt" fo:language="en" fo:country="US"/>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13in"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ab-stops>
          <style:tab-stop style:type="left" style:position="1.31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text-properties fo:font-weight="bold" style:font-weight-asian="bold"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style:text-properties fo:font-weight="bold" style:font-weight-asian="bold"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fo:language="lv" fo:country="LV"/>
    </style:style>
    <style:style style:name="T155" style:parent-style-name="DefaultParagraphFont" style:family="text">
      <style:text-properties style:font-size-complex="12pt" fo:language="lv" fo:country="LV"/>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DĖL PANEVĖŽIO MIESTO SAVIVALDYBĖS MOKYKLINIŲ AUTOBUSŲ NAUDOJIMO TVARKOS APRAŠO PATVIRTINIMO</text:p>
      <text:p text:style-name="P16"/>
      <text:p text:style-name="P17">2015 m. rugsėjo 24 d. Nr. 1-246</text:p>
      <text:p text:style-name="P18">Panevėžys</text:p>
      <text:p text:style-name="P19"/>
      <text:p text:style-name="P20"/>
      <text:p text:style-name="P21"><text:span text:style-name="T22">Vadovaudamasi Lietuvos Respublikos vietos savivaldos įstatymo 16 straipsnio 2 dalies 26 punktu, Švietimo įstatymo 36 straipsnio 1 ir 2 dalimis, Valstybės ir savivaldybių turto valdymo, naudojimo ir disponavimo juo įstatymo 14 straipsnio 6 dalimi, Lietuvos Respublikos transporto lengvatų įstatymo 6 straipsniu ir siekdama racionaliai eksploatuoti mokyklinius autobusus, Panevėžio miesto savivaldybės taryba <text:s/>n u s p r e n d ž i a:</text:span></text:p>
      <text:p text:style-name="P23"><text:span text:style-name="T24">Patvirtinti Panevėžio miesto savivaldybės mokyklinių autobusų naudojimo tvarkos aprašą (pridedama).</text:span></text:p>
      <text:p text:style-name="P25"/>
      <text:p text:style-name="P26"/>
      <text:p text:style-name="P27"/>
      <text:p text:style-name="P28"><text:span text:style-name="T29">Savivaldybės meras</text:span><text:span text:style-name="T30"><text:tab/>Rytis Mykolas Račkauskas</text:span></text:p>
      <text:soft-page-break/>
      <text:p text:style-name="P31"><text:span text:style-name="T32">PATVIRTINTA</text:span></text:p>
      <text:p text:style-name="P33">Panevėžio miesto savivaldybės tarybos</text:p>
      <text:p text:style-name="P34">2015 m. rugsėjo 24 d. sprendimu Nr. 1-246</text:p>
      <text:p text:style-name="P35"/>
      <text:p text:style-name="P36"/>
      <text:p text:style-name="P37"><text:span text:style-name="T38">PANEVĖŽIO MIESTO SAVIVALDYBĖS MOKYKLINIŲ AUTOBUSŲ NAUDOJIMO TVARKOS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anevėžio miesto savivaldybės mokyklinių autobusų naudojimo tvarkos aprašas (toliau – aprašas) reglamentuoja Panevėžio miesto savivaldybės mokykloms priklausančių mokyklinių autobusų, skirtų mokiniams, turintiems specialiųjų ugdymosi poreikių, pavežti, naudojimo tvarką.</text:span></text:p>
      <text:p text:style-name="P48"><text:span text:style-name="T49">2</text:span><text:span text:style-name="T50">. Autobusai įsigyjami, perduodami, naudojami arba nurašomi vadovaujantis Lietuvos Respublikos valstybės ir savivaldybių turto valdymo, naudojimo ir disponavimo juo įstatymu, Lietuvos Respublikos Vyriausybės nutarimais, Panevėžio miesto savivaldybės tarybos sprendimais ir kitais teisės aktais.</text:span></text:p>
      <text:p text:style-name="P51"><text:span text:style-name="T52">3</text:span><text:span text:style-name="T53">. Apraše vartojamos sąvokos:</text:span></text:p>
      <text:p text:style-name="P54"><text:span text:style-name="T55">3.1</text:span><text:span text:style-name="T56">.<text:s/></text:span><text:span text:style-name="T57">mokyklinis autobusas<text:s/></text:span><text:span text:style-name="T58">– Panevėžio miesto savivaldybei nuosavybės teise priklausanti, mokyklai naudotis perduota autotransporto priemonė;</text:span></text:p>
      <text:p text:style-name="P59"><text:span text:style-name="T60">3.2</text:span><text:span text:style-name="T61">.<text:s/></text:span><text:span text:style-name="T62">mokyklinis geltonasis autobusas</text:span><text:span text:style-name="T63"><text:s/>– valstybei ar Panevėžio miesto savivaldybei nuosavybės teise priklausanti ir mokyklai naudotis perduota skiriamaisiais ženklais paženklinta autotransporto priemonė;</text:span></text:p>
      <text:p text:style-name="P64"><text:span text:style-name="T65">3.3</text:span><text:span text:style-name="T66">.<text:s/></text:span><text:span text:style-name="T67">keleivis</text:span><text:span text:style-name="T68"><text:s/>– mokinys ar kitas fizinis asmuo;</text:span></text:p>
      <text:p text:style-name="P69"><text:span text:style-name="T70">3.4</text:span><text:span text:style-name="T71">.<text:s/></text:span><text:span text:style-name="T72">saviraiškos renginiai</text:span><text:span text:style-name="T73"><text:s/>– sporto, sveikatos ugdymo, meninės raiškos, turizmo, gamtos, techninės kūrybos, studijų, klubų ir kiti neformalieji renginiai, skirti meniniams, kalbiniams, sportiniams, moksliniams, technologiniams, socialiniams, ekonominiams ir kitokiems mokinių gebėjimams ugdyti;</text:span></text:p>
      <text:p text:style-name="P74"><text:span text:style-name="T75">3.5</text:span><text:span text:style-name="T76">.<text:s/></text:span><text:span text:style-name="T77">pažintinė, kultūrinė veikla</text:span><text:span text:style-name="T78"><text:s/>– viena iš neformaliojo švietimo formų, skirta skatinti vaikų ir jaunimo tautinį, patriotinį ir kultūrinį ugdymą, lankant sociokultūrinę ir meninę vertę turinčius objektus.</text:span></text:p>
      <text:p text:style-name="P79"><text:span text:style-name="T80">4</text:span><text:span text:style-name="T81">. Apraše vartojamos sąvokos apibrėžiamos taip, kaip jos apibrėžtos Lietuvos Respublikos švietimo įstatyme, Lietuvos Respublikos švietimo ir mokslo ministro, Lietuvos Respublikos sveikatos apsaugos ministro ir Lietuvos Respublikos socialinės apsaugos ir darbo ministro 2011 m. liepos 13 d. įsakyme Nr. V-1265/V-685/A1-317 „Dėl M</text:span><text:span text:style-name="T82">okinių, turinčių specialiųjų ugdymosi poreikių, grupių nustatymo ir jų specialiųjų ugdymosi poreikių skirstymo į lygius tvarkos aprašo patvirtinimo“ ir kituose</text:span><text:span text:style-name="T83"><text:s/>teisės aktuose.</text:span></text:p>
      <text:p text:style-name="P84"/>
      <text:p text:style-name="P85"/>
      <text:p text:style-name="P86"><text:span text:style-name="T87">II</text:span><text:span text:style-name="T88">.<text:s/></text:span><text:span text:style-name="T89">MOKYKLINIŲ AUTOBUSŲ NAUDOJIMAS IR TVARKA</text:span></text:p>
      <text:p text:style-name="P90"/>
      <text:p text:style-name="P91"><text:span text:style-name="T92">5</text:span><text:span text:style-name="T93">. Mokykliniai ir mokykliniai geltonieji autobusai naudojami:</text:span></text:p>
      <text:p text:style-name="P94"><text:span text:style-name="T95">5.1</text:span><text:span text:style-name="T96">. mokiniams, turintiems specialiųjų ugdymosi poreikių, pavėžėti pagal mokyklos direktoriaus įsakymu patvirtintus maršrutus į bendrojo ugdymo mokyklas ir atgal, treniruotes, varžybas, mokomąsias sporto stovyklas ir atgal;</text:span></text:p>
      <text:p text:style-name="P97"><text:span text:style-name="T98">5.2</text:span><text:span text:style-name="T99">. mokiniams vežti į savivaldybės, regioninius, šalies saviraiškos renginius ir iš jų bei mokinių pažintinei, kultūrinei veiklai (lankyti sociokultūrinę ir meninę vertę turinčius objektus);</text:span></text:p>
      <text:p text:style-name="P100"><text:span text:style-name="T101">5.3</text:span><text:span text:style-name="T102">. prireikus nuvežti ugdytinius į gydymo įstaigą, Pedagoginę-psichologinę tarnybą, mokinius vežti į mokyklos, sporto šakų federacijų ar kitų sporto įstaigų organizuojamas treniruotes, mokomąsias sporto stovyklas, varžybas ir iš jų;</text:span></text:p>
      <text:p text:style-name="P103"><text:span text:style-name="T104">5.4</text:span><text:span text:style-name="T105">. vežti mokytojams, įstaigos darbuotojams į kvalifikacijos tobulinimo renginius, vykstančius regione ar šalyje, vykdant mokyklos projektinę veiklą, laisvu nuo mokinių pavėžėjimo laiku ar mokinių atostogų metu;</text:span></text:p>
      <text:p text:style-name="P106"><text:span text:style-name="T107">5.5</text:span><text:span text:style-name="T108">. kitoms mokyklos reikmėms ugdymo proceso organizavimui užtikrinti (atsivežti įsigytus vadovėlius, ugdymo priemones ir kt.) laisvu nuo mokinių pavėžėjimo laiku ar mokinių atostogų metu;</text:span></text:p>
      <text:p text:style-name="P109"><text:span text:style-name="T110">5.6</text:span><text:span text:style-name="T111">. ikimokyklinio ar priešmokyklinio amžiaus vaikams, kuriems Panevėžio miesto savivaldybės administracijos direktoriaus įsakymu skirtas privalomas ikimokyklinis ar priešmokyklinis ugdymas.</text:span></text:p>
      <text:p text:style-name="P112"><text:span text:style-name="T113">6</text:span><text:span text:style-name="T114">. Už mokinio saugumą iki įlaipinimo į geltonąjį autobusą atsakingi jį atlydėję asmenys (tėvai, globėjai, rūpintojai).</text:span></text:p>
      <text:p text:style-name="P115"><text:span text:style-name="T116">7</text:span><text:span text:style-name="T117">. Specialiųjų poreikių turinčius mokinius autobusuose turi lydėti pedagogai ar kiti lydintys asmenys.</text:span></text:p>
      <text:p text:style-name="P118"><text:span text:style-name="T119">8</text:span><text:span text:style-name="T120">. Pavėžėjant mokinius, turinčius judėjimo negalią ir naudojančius specialiuosius vežimėlius, jų įkėlimu ir iškėlimu iš autobuso turi pasirūpinti tėvai (globėjai, rūpintojai).</text:span><text:span text:style-name="T121"><text:tab/><text:s/></text:span></text:p>
      <text:p text:style-name="P122"><text:span text:style-name="T123">9</text:span><text:span text:style-name="T124">. Autobusu gali vykti tiek žmonių, kiek nurodyta autobuso techniniame pase.</text:span></text:p>
      <text:p text:style-name="P125"><text:span text:style-name="T126">10</text:span><text:span text:style-name="T127">. Autobusų vairuotojai yra atsakingi už saugų mokinių vežiojimą ir vadovaujasi Tipine mokyklinio autobuso vairuotojo darbo instrukcija, patvirtinta Lietuvos Respublikos susisiekimo ministro 2001 m. sausio 10 d. įsakymu Nr. 4, ir mokyklos direktoriaus patvirtintu vairuotojo pareigybės aprašymu.</text:span></text:p>
      <text:p text:style-name="P128"><text:span text:style-name="T129">11</text:span><text:span text:style-name="T130">. Mokyklos direktorius autobuso skyrimą įformina įsakymu, kurio kopija įteikiama vairuotojui. Įsakyme nurodomas atsakingas už kelionę asmuo, vykstančių asmenų vardinis sąrašas, išvykimo laikas ir vieta, kelionės maršrutas, tikslas.</text:span></text:p>
      <text:p text:style-name="P131"/>
      <text:p text:style-name="P132"/>
      <text:p text:style-name="P133"><text:span text:style-name="T134">III</text:span><text:span text:style-name="T135">.<text:s/></text:span><text:span text:style-name="T136">KELIONĖS DOKUMENTŲ TVARKYMAS</text:span></text:p>
      <text:p text:style-name="P137"/>
      <text:p text:style-name="P138"><text:span text:style-name="T139">12</text:span><text:span text:style-name="T140">. Autobusų maršrutai sudaromi taip, kad keleiviai galėtų saugiai ir laiku vykti direktoriaus įsakymu patvirtintu maršrutu.<text:s/></text:span></text:p>
      <text:p text:style-name="P141"><text:span text:style-name="T142">13</text:span><text:span text:style-name="T143">. Vairuotojas pildo jam išduotus kelionės lapus.</text:span></text:p>
      <text:p text:style-name="P144"><text:span text:style-name="T145">14</text:span><text:span text:style-name="T146">. Mokyklinio autobuso ridos ir kuro sunaudojimo apskaita tvarkoma vadovaujantis teisės aktais ir įrašais kelionės lapuose.</text:span></text:p>
      <text:p text:style-name="P147"/>
      <text:p text:style-name="P148"><text:span text:style-name="T149">IV</text:span><text:span text:style-name="T150">.<text:s/></text:span><text:span text:style-name="T151">BAIGIAMOSIOS NUOSTATOS</text:span></text:p>
      <text:p text:style-name="P152"/>
      <text:p text:style-name="P153"><text:span text:style-name="T154">15</text:span><text:span text:style-name="T155">. Už švietimo įstaigos autobuso saugojimą, eksploatavimo kontrolę ir naudojimą atsakingas švietimo įstaigos vadovas.</text:span></text:p>
      <text:p text:style-name="P156"><text:span text:style-name="T157">16</text:span><text:span text:style-name="T158">. Švietimo įstaigos, turinčios mokyklinių ir mokyklinių geltonųjų autobusų, vadovaudamosi šiuo aprašu, parengia jų naudojimo, saugojimo, atsakomybės ir apskaitos dokumentų pildymo tvarką.</text:span></text:p>
      <text:p text:style-name="P159"><text:span text:style-name="T160">17</text:span><text:span text:style-name="T161">. Aprašas gali būti keičiamas ir papildomas pasikeitus teisės aktų reikalavimams.</text:span></text:p>
      <text:p text:style-name="P162"><text:span text:style-name="T16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Ina1</meta:initial-creator>
    <dc:creator>Adlib User</dc:creator>
    <meta:creation-date>2015-09-30T07:39:00Z</meta:creation-date>
    <dc:date>2015-09-30T07:39:00Z</dc:date>
    <meta:print-date>2015-09-02T11:06:00Z</meta:print-date>
    <meta:template xlink:href="Normal" xlink:type="simple"/>
    <meta:editing-cycles>2</meta:editing-cycles>
    <meta:editing-duration>PT0S</meta:editing-duration>
    <meta:document-statistic meta:page-count="4" meta:paragraph-count="168" meta:word-count="813" meta:character-count="6082" meta:row-count="258" meta:non-whitespace-character-count="5437"/>
  </office:meta>
</office:document-meta>
</file>