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RITARIMO SKIRTI AGNĘ TIKNIŪTĘ LIETUVOS APELIACINIO TEISMO TEISĖJA</text:p>
      <text:p text:style-name="P21"/>
      <text:p text:style-name="P22"><text:span text:style-name="T23">2019</text:span><text:span text:style-name="T24"><text:s/>m.<text:s/></text:span><text:span text:style-name="T25">liepos</text:span><text:span text:style-name="T26"><text:s/></text:span><text:span text:style-name="T27">25</text:span><text:span text:style-name="T28"><text:s/>d. Nr.<text:s/></text:span><text:span text:style-name="T29">XIII-240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112 straipsnio trečiąja dalimi ir atsižvelgdamas į Lietuvos Respublikos Prezidento 2019 m. liepos 19 d. dekretą Nr. 1K-11 „Dėl<text:s/></text:span><text:span text:style-name="T36">teikimo Lietuvos Respublikos Seimui pritarti Agnės Tikniūtės skyrimui Lietuvos apeliacinio teismo teisėja“, n u t a r i 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ritarti Agnės Tikniūtės skyrimui Lietuvos apeliacinio teismo teisėja.</text:span></text:p>
        <text:p text:style-name="P43"/>
        <text:p text:style-name="P44"/>
        <text:p text:style-name="P45"/>
        <text:p text:style-name="P46"><text:span text:style-name="T47">Seimo Pirmininkas</text:span><text:span text:style-name="T48"><text:tab/></text:span><text:span text:style-name="T49">Viktoras Pranckiet</text:span><text:span text:style-name="T50">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7-25T13:40:00Z</meta:creation-date>
    <dc:date>2019-07-25T13:40:00Z</dc:date>
    <meta:print-date>2019-07-25T11:3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3" meta:character-count="625" meta:row-count="29" meta:non-whitespace-character-count="559"/>
  </office:meta>
</office:document-meta>
</file>