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3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3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3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83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83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83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83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8305in"/>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line-height="150%" fo:text-indent="0.83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78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787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787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818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818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818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818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ab-stops>
          <style:tab-stop style:type="left" style:position="4.922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text:span text:style-name="T13">ĮSAKYMAS</text:span></text:p>
      <text:p text:style-name="P14">DĖL kultūros ministro 2016 m. kovo 21 d. įsakymo nr. įv-226 „dėl stipendijų kultūros ar meno kūrėjams skyrimo tvarkos aprašo patvirtinimo“ pakeitimo</text:p>
      <text:p text:style-name="P15"/>
      <text:p text:style-name="P16">2020 m. kovo 31 d. Nr. ĮV-225<text:s/></text:p>
      <text:p text:style-name="P17">Vilnius</text:p>
      <text:p text:style-name="P18"/>
      <text:p text:style-name="P19"/>
      <text:p text:style-name="P20"><text:span text:style-name="T21">P a k e i č i u Stipendijų kultūros ar meno kūrėjams skyrimo tvarkos aprašą, patvirtintą Lietuvos Respublikos kultūros ministro 2016 m. kovo 21 d. įsakymu Nr. ĮV-226 „Dėl Stipendijų <text:s/>kultūros ar meno kūrėjams skyrimo tvarkos aprašo patvirtinimo“:</text:span></text:p>
      <text:p text:style-name="P22"><text:span text:style-name="T23">1</text:span><text:span text:style-name="T24">. Pakeičiu 6.1 papunktį ir jį išdėstau taip: <text:s/></text:span></text:p>
      <text:p text:style-name="P25"><text:span text:style-name="T26">„</text:span><text:span text:style-name="T27">6.1</text:span><text:span text:style-name="T28">. individuali stipendija skiriama ne ilgesniam nei 2 metų laikotarpiui ir mokama kas mėnesį. Lietuvos Respublikos Vyriausybei paskelbus ekstremaliąją padėtį ar karantiną ir dėl to apribojus ar draudžiant kultūros įstaigų lankymą, kultūros paslaugų teikimą ir (ar) kultūros renginių organizavimą, individuali stipendija skiriama ne ilgesniam nei 3 mėnesių laikotarpiui ir išmokama vienu kartu.“<text:s/></text:span></text:p>
      <text:p text:style-name="P29"><text:span text:style-name="T30">2</text:span><text:span text:style-name="T31">. Pakeičiu 9 punktą ir jį išdėstau taip: <text:s/></text:span></text:p>
      <text:p text:style-name="P32"><text:span text:style-name="T33">„</text:span><text:span text:style-name="T34">9</text:span><text:span text:style-name="T35">. Kvietimas skelbiamas:</text:span></text:p>
      <text:p text:style-name="P36"><text:span text:style-name="T37">9.1</text:span><text:span text:style-name="T38">. individualių stipendijų paraiškoms pateikti – nuo rugsėjo 1 d. iki rugsėjo 30 d.;</text:span></text:p>
      <text:p text:style-name="P39"><text:span text:style-name="T40">9.2</text:span><text:span text:style-name="T41">. edukacinių stipendijų paraiškoms pateikti:</text:span></text:p>
      <text:p text:style-name="P42"><text:span text:style-name="T43">9.2.1</text:span><text:span text:style-name="T44">. nuo rugsėjo 1 d. iki rugsėjo 30 d.;</text:span></text:p>
      <text:p text:style-name="P45"><text:span text:style-name="T46">9.2.2</text:span><text:span text:style-name="T47">. nuo sausio 1 d. iki sausio 31 d.;</text:span></text:p>
      <text:p text:style-name="P48"><text:span text:style-name="T49">9.2.3</text:span><text:span text:style-name="T50">. nuo gegužės 1 d. iki gegužės 31 d.</text:span></text:p>
      <text:p text:style-name="P51"><text:span text:style-name="T52">9</text:span><text:span text:style-name="T53">.3</text:span><text:span text:style-name="T54">. Lietuvos Respublikos Vyriausybei<text:s/></text:span><text:span text:style-name="T55">paskelbus ekstremaliąją padėtį ar karantiną ir dėl to apribojus ar draudžiant kultūros įstaigų lankymą, kultūros paslaugų teikimą ir (ar) kultūros renginių organizavimą, Tarybos narių susirinkimo sprendimu, suderintu su Kultūros ministerija, gali būti nustatyti kiti terminai individualių ar edukacinių stipendijų paraiškoms pateikti.“<text:s/></text:span></text:p>
      <text:p text:style-name="P56"><text:span text:style-name="T57">3</text:span><text:span text:style-name="T58">. Pakeičiu 12.1 papunktį ir jį išdėstau taip: <text:s text:c="2"/></text:span></text:p>
      <text:p text:style-name="P59"><text:span text:style-name="T60">„</text:span><text:span text:style-name="T61">12.1</text:span><text:span text:style-name="T62">. pradedant mokėti individualią stipendiją nėra praėję vieneri metai nuo kultūros ar meno kūrėjui anksčiau skirtos individualios stipendijos mokėjimo pabaigos, išskyrus atvejus, kai Lietuvos<text:s/></text:span><text:span text:style-name="T63">Respublikos Vyriausybė<text:s/></text:span><text:span text:style-name="T64">paskelbia ekstremaliąją padėtį ar karantiną ir dėl to apriboja ar<text:s/></text:span><text:soft-page-break/><text:span text:style-name="T65">draudžia kultūros įstaigų lankymą, kultūros paslaugų teikimą ir (ar) kultūros renginių organizavimą</text:span><text:span text:style-name="T66">;“ </text:span></text:p>
      <text:p text:style-name="P67"><text:span text:style-name="T68">4</text:span><text:span text:style-name="T69">. Pakeičiu 13 punktą ir jį išdėstau taip:</text:span></text:p>
      <text:p text:style-name="P70"><text:span text:style-name="T71">„</text:span><text:span text:style-name="T72">13</text:span><text:span text:style-name="T73">. Paraiškos iki kvietime nurodyto termino pabaigos Tarybai siunčiamos paštu (galioja pašto spaude nurodyta data), pristatomos asmeniškai (įteikiant iki oficialiai patvirtinto Tarybos darbo laiko pabaigos) arba kvietime nurodytu elektroniniu paštu (patvirtintos saugiu elektroniniu parašu). Bet kuriuo būdu teikiant paraišką būtina nurodyti, kad teikiama „Stipendijos paraiška“, bei nurodyti kultūros ar meno sritį, kuriai priskiriama veikla. Po kvietime nustatyto termino pabaigos pateiktos paraiškos nevertinamos ir apie tai pareiškėjas informuojamas ne vėliau kaip per 5 darbo dienas nuo Tarybos pirmininko priimto sprendimo dienos.“</text:span></text:p>
      <text:p text:style-name="P74"><text:span text:style-name="T75">5</text:span><text:span text:style-name="T76">. Pakeičiu 19.1.4 papunktį ir jį išdėstau taip:</text:span></text:p>
      <text:p text:style-name="P77"><text:span text:style-name="T78">„</text:span><text:span text:style-name="T79">19.1.4</text:span><text:span text:style-name="T80">. kultūros ar meno kūrėjams, kurių paraiškose nurodyta veikla turi išplėtotas sklaidos galimybes (sudaryti planuojamų koncertų, parodų sąrašai, seminarai, numatyta sklaida skaitmeninėje erdvėje ir kita veikla, susijusi su paraiškoje nurodytos veiklos sklaida);“</text:span></text:p>
      <text:p text:style-name="P81"><text:span text:style-name="T82">6</text:span><text:span text:style-name="T83">. Pakeičiu 20 punktą ir jį išdėstau taip:</text:span></text:p>
      <text:p text:style-name="P84"><text:span text:style-name="T85">„</text:span><text:span text:style-name="T86">20</text:span><text:span text:style-name="T87">. Stipendijų kvotų atskiroms kultūros ir meno sritims nustatymo tvarkos aprašą tvirtina Tarybos narių susirinkimas, suderinęs su Lietuvos kultūros ir meno taryba.<text:s/></text:span><text:span text:style-name="T88">Lietuvos<text:s/></text:span><text:span text:style-name="T89">Respublikos Vyriausybei<text:s/></text:span><text:span text:style-name="T90">paskelbus ekstremaliąją padėtį ar karantiną ir dėl to apribojus ar draudžiant kultūros įstaigų lankymą, kultūros paslaugų teikimą ir (ar) kultūros renginių organizavimą,</text:span><text:span text:style-name="T91"><text:s/>sprendimą dėl stipendijų kvotų atskiroms kultūros ir meno sritims nustatymo tvarkos aprašo tvirtinimo gali priimti Tarybos narių susirinkimas.“<text:s/></text:span></text:p>
      <text:p text:style-name="P92"><text:span text:style-name="T93">7</text:span><text:span text:style-name="T94">. Pakeičiu 23 punktą ir jį išdėstau taip: <text:s/></text:span></text:p>
      <text:p text:style-name="P95"><text:span text:style-name="T96">„</text:span><text:span text:style-name="T97">23</text:span><text:span text:style-name="T98">. Stipendijos pradedamos mokėti ar išmokamos:</text:span></text:p>
      <text:p text:style-name="P99"><text:span text:style-name="T100">23.1</text:span><text:span text:style-name="T101">. jeigu paraiškos pateiktos nuo rugsėjo 1 d. iki rugsėjo 30 d., stipendija pradedama mokėti ar išmokama ne vėliau nei ateinančių metų vasario mėnesį;</text:span></text:p>
      <text:p text:style-name="P102"><text:span text:style-name="T103">23.2</text:span><text:span text:style-name="T104">. jeigu paraiškos pateiktos nuo sausio 1 d. iki sausio 31 d., stipendija išmokama per 20 darbo dienų nuo aprašo 22 punkte nurodytos sutarties pasirašymo;</text:span></text:p>
      <text:p text:style-name="P105"><text:span text:style-name="T106">23.3</text:span><text:span text:style-name="T107">. jeigu paraiškos pateiktos nuo gegužės 1 d. iki gegužės 31 d., stipendija išmokama per 20 darbo dienų nuo aprašo 22 punkte nurodytos sutarties pasirašymo.</text:span></text:p>
      <text:p text:style-name="P108"><text:span text:style-name="T109">23.4</text:span><text:span text:style-name="T110">. jeigu paraiškos pateiktos šio tvarkos aprašo 9.3 papunktyje nustatytu atveju, stipendija išmokama per 20 darbo dienų nuo aprašo 22 punkte nurodytos sutarties pasirašymo.“</text:span></text:p>
      <text:p text:style-name="P111"><text:span text:style-name="T112">8</text:span><text:span text:style-name="T113">. Pakeičiu 24 punktą ir jį išdėstau taip:<text:s/></text:span></text:p>
      <text:p text:style-name="P114"><text:span text:style-name="T115">„</text:span><text:span text:style-name="T116">24</text:span><text:span text:style-name="T117">.<text:s/></text:span><text:span text:style-name="T118">Individuali stipendija mokama kas mėnesį į stipendijos gavėjo nurodytą mokėjimo sąskaitą. Pateikus paraiškas šio tvarkos aprašo 9.3 papunktyje nustatytu atveju<text:s/></text:span><text:span text:style-name="T119">individuali stipendija<text:s/></text:span><text:soft-page-break/><text:span text:style-name="T120">yra išmokama vienu kartu.<text:s/></text:span><text:span text:style-name="T121">Edukacinė stipendija į stipendijos gavėjo nurodytą mokėjimo sąskaitą išmokama vienu kartu.“</text:span></text:p>
      <text:p text:style-name="P122"/>
      <text:p text:style-name="P123"/>
      <text:p text:style-name="P124"/>
      <text:p text:style-name="P125"><text:span text:style-name="T126">Kultūros ministras</text:span><text:span text:style-name="T127"><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0-04-02T05:00:00Z</meta:creation-date>
    <dc:date>2020-04-02T05:00:00Z</dc:date>
    <meta:print-date>1900-12-31T22:00:00Z</meta:print-date>
    <meta:template xlink:href="Normal.dotm" xlink:type="simple"/>
    <meta:editing-cycles>2</meta:editing-cycles>
    <meta:editing-duration>PT0S</meta:editing-duration>
    <meta:document-statistic meta:page-count="3" meta:paragraph-count="38" meta:word-count="625" meta:character-count="4890" meta:row-count="130" meta:non-whitespace-character-count="4303"/>
  </office:meta>
</office:document-meta>
</file>