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widows="0" fo:orphans="0" fo:break-before="page" fo:text-align="center" style:page-number="1"/>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weight-complex="bold"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name="TimesLT" style:font-weight-complex="bold" style:font-size-complex="12pt"/>
    </style:style>
    <style:style style:name="T38" style:parent-style-name="DefaultParagraphFont" style:family="text">
      <style:text-properties style:font-name="TimesLT" style:font-weight-complex="bold"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name="TimesLT"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4.8236in"/>
        </style:tab-stops>
      </style:paragraph-properties>
    </style:style>
    <style:style style:name="P170" style:parent-style-name="Normal" style:family="paragraph">
      <style:paragraph-properties>
        <style:tab-stops>
          <style:tab-stop style:type="left" style:position="4.8236in"/>
        </style:tab-stops>
      </style:paragraph-properties>
    </style:style>
    <style:style style:name="P171" style:parent-style-name="Normal" style:family="paragraph">
      <style:paragraph-properties>
        <style:tab-stops>
          <style:tab-stop style:type="left" style:position="4.8236in"/>
        </style:tab-stops>
      </style:paragraph-properties>
    </style:style>
    <style:style style:name="P172" style:parent-style-name="Normal" style:family="paragraph">
      <style:paragraph-properties>
        <style:tab-stops>
          <style:tab-stop style:type="left" style:position="4.82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031792122" text:anchor-type="as-char" svg:x="0in" svg:y="0in" svg:width="0.6in" svg:height="0.6166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socialinės apsaugos ir darbo ministras</text:p>
      <text:p text:style-name="P11"/>
      <text:p text:style-name="P12">ĮSAKYMAS</text:p>
      <text:p text:style-name="P13"><text:span text:style-name="T14">Dėl LIETUVOS RESPUBLIKOS SOCIALINĖS APSAUGOS IR DARBO MINISTRO 2009 M. BIRŽELIO 12 D. ĮSAKYMO NR. A1-386 „</text:span><text:span text:style-name="T15">DĖL SAVIVALDYBĖS TERITORIJOJE GYVENANTIEMS ASMENIMS IŠMOKĖTŲ IŠMOKŲ VAIKAMS KETVIRTINĖS ATASKAITOS FORMOS IR JOS PILDYMO TVARKOS APRAŠO PATVIRTINIMO“<text:s/></text:span><text:span text:style-name="T16">pakeitimo<text:s/></text:span></text:p>
      <text:p text:style-name="P17"/>
      <text:p text:style-name="P18"><text:span text:style-name="T19">2025 m. sausio 20 d. Nr.<text:s/></text:span><text:span text:style-name="T20">A1-29</text:span></text:p>
      <text:p text:style-name="P21">Vilnius</text:p>
      <text:p text:style-name="P22"/>
      <text:p text:style-name="P23"/>
      <text:p text:style-name="P24"><text:span text:style-name="T25">Pakeičiu<text:s/></text:span><text:span text:style-name="T26">Lietuvos Respublikos socialinės apsaugos ir darbo ministro 2009 m. birželio 12 d. įsakymą Nr. A1-386 „Dėl Savivaldybės teritorijoje gyvenantiems asmenims išmokėtų išmokų vaikams ketvirtinės ataskaitos formos ir jos pildymo tvarkos aprašo patvirtinimo“:</text:span></text:p>
      <text:p text:style-name="P27"><text:span text:style-name="T28">1</text:span><text:span text:style-name="T29">.</text:span><text:s/><text:span text:style-name="T30">Pakeičiu 2 punktą ir jį išdėstau taip:</text:span></text:p>
      <text:p text:style-name="P31"><text:span text:style-name="T32">„</text:span><text:span text:style-name="T33">2</text:span><text:span text:style-name="T34">. Nustatau, kad savivaldybių administracijos Savivaldybės teritorijoje gyvenantiems asmenims išmokėtų išmokų vaikams ketvirtinę ataskaitą</text:span><text:span text:style-name="T35">, pasirašytą<text:s/></text:span><text:span text:style-name="T36">kvalifikuotu<text:s/></text:span><text:span text:style-name="T37">elektroniniu<text:s/></text:span><text:soft-page-break/><text:span text:style-name="T38">parašu</text:span><text:span text:style-name="T39">,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pan><text:span text:style-name="T40">,</text:span><text:span text:style-name="T41"><text:s/></text:span><text:span text:style-name="T42">elektroninių ryšių priemonėmis teikia<text:s/></text:span><text:span text:style-name="T43">Lietuvos Respublikos socialinės apsaugos ir darbo ministerijai pasibaigus kiekvienam kalendorinių metų ketvirčiui iki kito ketvirčio pirmojo mėnesio 10 dienos.“</text:span></text:p>
      <text:p text:style-name="P44"><text:span text:style-name="T45">2</text:span><text:span text:style-name="T46">.</text:span><text:s/><text:span text:style-name="T47">Pakeičiu nurodytu įsakymu patvirtintą</text:span><text:s/><text:span text:style-name="T48">Savivaldybės teritorijoje gyvenantiems asmenims išmokėtų išmokų vaikams ketvirtinės ataskaitos formos pildymo tvarkos aprašą:</text:span></text:p>
      <text:p text:style-name="P49"><text:span text:style-name="T50">2.1</text:span><text:span text:style-name="T51">. Pakeičiu 1 punktą ir jį išdėstau taip:</text:span></text:p>
      <text:p text:style-name="P52"><text:span text:style-name="T53">„</text:span><text:span text:style-name="T54">1</text:span><text:span text:style-name="T55">. Savivaldybės teritorijoje gyvenantiems asmenims išmokėtų išmokų vaikams ketvirtinės ataskaitos formos pildymo tvarkos aprašas (toliau – šis Aprašas) nustato savivaldybės teritorijoje gyvenantiems asmenims išmokėtų išmokų vaikams ketvirtinės ataskaitos (toliau  – Ataskaita) formos pildymo tvarką.“</text:span></text:p>
      <text:p text:style-name="P56"><text:span text:style-name="T57">2.2</text:span><text:span text:style-name="T58">.<text:s/></text:span><text:span text:style-name="T59">Pakeičiu 5 punktą ir jį išdėstau taip:</text:span></text:p>
      <text:p text:style-name="P60"><text:span text:style-name="T61">„</text:span><text:span text:style-name="T62">5</text:span><text:span text:style-name="T63">. Apie kiekvieną Ataskaitoje nurodytą išmoką pateikiami šie duomenys (išskyrus duomenis apie vidutinį asmenų ir bendrai gyvenančių asmenų skaičių) nurodytais vienetais:</text:span></text:p>
      <text:p text:style-name="P64"><text:span text:style-name="T65">5.1</text:span><text:span text:style-name="T66">. asmenų skaičius žmonėmis (asmuo – vaikas ar suaugęs asmuo, kuriam skirta išmoka);</text:span></text:p>
      <text:p text:style-name="P67"><text:span text:style-name="T68">5.2</text:span><text:span text:style-name="T69">. bendrai gyvenančių asmenų arba vienų gyvenančių asmenų skaičius vienetais. Apskaitomi bendrai gyvenantys asmenys arba vieni gyvenantys asmenys, kuriems išmokėtos išmokos. Teikiant duomenis, bendrai gyvenantys asmenys apskaitomi kaip viena gyventojų grupė;</text:span></text:p>
      <text:p text:style-name="P70"><text:span text:style-name="T71">5.3</text:span><text:span text:style-name="T72">. išlaidos išmokoms eurais (suapvalinus iki sveikojo skaičiaus);<text:s/></text:span></text:p>
      <text:p text:style-name="P73"><text:span text:style-name="T74">5.4</text:span><text:span text:style-name="T75">. vidutinis asmenų ir bendrai gyvenančių asmenų arba vienų gyvenančių asmenų skaičius per mėnesį vienetais. Apskaitomas ataskaitinio laikotarpio (kiekvieno ketvirčio; iš viso nuo metų pradžios) vidutinis šio Aprašo 5.1–5.2 papunkčiuose nurodytų asmenų ir bendrai gyvenančių asmenų arba vienų gyvenančių asmenų (gyventojų grupių) skaičius per mėnesį, jei išmokos apskaitomos šio Aprašo 10 punkte nustatyta tvarka.“</text:span></text:p>
      <text:p text:style-name="P76"><text:span text:style-name="T77">2.3</text:span><text:span text:style-name="T78">.<text:s/></text:span><text:span text:style-name="T79">Pakeičiu 6.3 papunktį ir jį išdėstau taip:</text:span></text:p>
      <text:p text:style-name="P80"><text:span text:style-name="T81">„</text:span><text:span text:style-name="T82">6.3</text:span><text:span text:style-name="T83">. išmokų gavimo laikotarpio (mėnesio, ketvirčio, metų). Pavyzdžiui, bendrai gyvenantiems asmenims einamųjų metų pirmo ketvirčio kiekvieną mėnesį buvo mokama išmoka 2 vaikams. Pateikiant duomenis apie einamųjų metų pirmą ketvirtį šiems bendrai gyvenantiems asmenims išmokėtą išmoką vaikui, nurodoma: asmenys – 2, bendrai gyvenantys asmenys – 1;“.</text:span></text:p>
      <text:p text:style-name="P84"><text:span text:style-name="T85">2.4</text:span><text:span text:style-name="T86">. Pakeičiu 9.3 papunktį ir jį išdėstau taip:</text:span></text:p>
      <text:p text:style-name="P87"><text:span text:style-name="T88">„</text:span><text:span text:style-name="T89">9.3</text:span><text:span text:style-name="T90">. Ataskaitos eilučių tarpusavio priklausomybė: 1 = 1.1 + 1.2 + 1.3, kur: 1.1 = 1.1.1 + 1.1.2; 1.2 = 1.2.1 + 1.2.2; 1.3 = 1.3.1 + 1.3.2. Vienkartinė išmoka vaikui mokama kiekvienam gimusiam, įvaikintam vaikui (neatsižvelgiant į tai, kad jau buvo išmokėta išmoka gimusiam vaikui) ir vaikui, kuriam globa nustatyta šeimoje ar šeimynoje.“</text:span></text:p>
      <text:p text:style-name="P91"><text:span text:style-name="T92">2.5</text:span><text:span text:style-name="T93">. Pakeičiu 10.3 papunktį ir jį išdėstau taip:</text:span></text:p>
      <text:p text:style-name="P94"><text:span text:style-name="T95">„</text:span><text:span text:style-name="T96">10.3</text:span><text:span text:style-name="T97">. Ataskaitos eilučių tarpusavio priklausomybė: 2 = 2.1 + 2.2 = 2.3 + 2.4. Duomenys apie išmokas išskaidomi į duomenis apie piniginėmis lėšomis išmokėtas išmokas vaikams (išskyrus vaikus, patiriančius socialinę riziką) (Ataskaitos 2.1 eilutė) ir duomenis apie išmokas vaikams, išmokėtas vaikams, patiriantiems socialinę riziką, vadovaujantis Išmokų vaikams įstatymo 19 straipsniu (Ataskaitos 2.2 eilutė, kur 2.2 = 2.2.1 + 2.2.2 + 2.2.3). Ataskaitos 2.3 eilutėje<text:s/></text:span><text:span text:style-name="T98">apskaitomi</text:span><text:span text:style-name="T99"><text:s/>duomenys apie kiekvienam vaikui išmokėtą išmoką vaikui, skirtą vadovaujantis Išmokų vaikams įstatymo 6 straipsnio 1 dalimi, 2.3.1 eilutėje – duomenys apie kiekvienam vaikui iki 18 metų išmokėtą išmoką vaikui, 2.3.2 eilutėje – duomenys apie</text:span><text:span text:style-name="T100"><text:s/>išmokėtą išmoką vaikui</text:span><text:span text:style-name="T101"><text:s/>18 metų ir vyresniems asmenims, jeigu jie mokosi pagal bendrojo ugdymo programą (įskaitant asmenis, kurių mokymą pagal bendrojo ugdymo programą ir pagal bendrojo ugdymo programą kartu su profesinio mokymo programa vykdo profesinio mokymo teikėjai, iki šie asmenys baigs bendrojo ugdymo programą), bet ne ilgiau, iki jiems sukaks 23 metai, 2.3.3 eilutėje – duomenys apie emancipuotiems ar susituokusiems nepilnamečiams vaikams išmokėtą išmoką vaikui, 2.4 eilutėje – duomenys apie išmokėtą papildomai skiriamą išmoką vaikui, skirtą vadovaujantis Išmokų vaikams įstatymo 6 straipsnio 2 dalimi;“.</text:span></text:p>
      <text:p text:style-name="P102"><text:span text:style-name="T103">2.6</text:span><text:span text:style-name="T104">. Pripažįstu netekusiu galios 10</text:span><text:span text:style-name="T105">1</text:span><text:span text:style-name="T106"><text:s/>punktą.</text:span></text:p>
      <text:p text:style-name="P107"><text:span text:style-name="T108">2.7</text:span><text:span text:style-name="T109">. Pakeičiu 13 punktą ir jį išdėstau taip:</text:span></text:p>
      <text:p text:style-name="P110"><text:span text:style-name="T111">„</text:span><text:span text:style-name="T112">13</text:span><text:span text:style-name="T113">. Duomenys apie vaiko priežiūros kompensacinę išmoką (Ataskaitos 5 eilutė) apskaitomi šio Aprašo 10 punkte nustatyta tvarka. Ataskaitos eilučių tarpusavio priklausomybė:<text:s/></text:span><text:line-break/><text:span text:style-name="T114">5 = 5.1 + 5.2.“</text:span></text:p>
      <text:p text:style-name="P115"><text:span text:style-name="T116">2.8</text:span><text:span text:style-name="T117">. Pakeičiu 14 punktą ir jį išdėstau taip:</text:span></text:p>
      <text:p text:style-name="P118"><text:span text:style-name="T119">„</text:span><text:span text:style-name="T120">14</text:span><text:span text:style-name="T121">. Duomenys apie globos (rūpybos) išmoką (Ataskaitos 6 eilutė) apskaitomi šio Aprašo 10 punkte nustatyta tvarka. Ataskaitos eilučių tarpusavio priklausomybė: 6 = 6.1 + 6.2 + 6.3 + 6.4</text:span><text:span text:style-name="T122"> </text:span><text:span text:style-name="T123">+ 6.5, kur: 6.1 = 6.1.1 + 6.1.2 + 6.1.3 + 6.1.4 + 6.1.5 + 6.1.6; 6.2 = 6.2.1 + 6.2.2 + 6.2.3 + 6.2.4 + 6.2.5 + 6.2.6; 6.3 = 6.3.1 + 6.3.2 + 6.3.3 + 6.3.4 + 6.3.5 + 6.3.6; 6.4 = 6.4.1 + 6.4.2 + 6.4.3 + 6.4.4 + 6.4.5 + 6.4.6; 6.5 = 6.5.1 + 6.5.2 + 6.5.3. Ataskaitos 6.1, 6.2, 6.3 ir 6.4 eilutėse apskaitomi duomenys apie globos (rūpybos) išmoką, kuri mokama globos (rūpybos) laikotarpiu, o 6.5 eilutėje – duomenys apie globos (rūpybos) išmoką besimokantiems asmenims, pasibaigus jų globai (rūpybai).“</text:span><text:span text:style-name="T124"><text:s/></text:span></text:p>
      <text:p text:style-name="P125"><text:span text:style-name="T126">2.9</text:span><text:span text:style-name="T127">. Pakeičiu 14</text:span><text:span text:style-name="T128">1</text:span><text:span text:style-name="T129"><text:s/>punktą ir jį išdėstau taip:</text:span></text:p>
      <text:p text:style-name="P130"><text:span text:style-name="T131">„</text:span><text:span text:style-name="T132">14</text:span><text:span text:style-name="T133">1</text:span><text:span text:style-name="T134">. Duomenys apie globos (rūpybos) išmokos tikslinį priedą (Ataskaitos 7 eilutė) apskaitomi šio Aprašo 10 punkte nustatyta tvarka. Ataskaitos eilučių tarpusavio priklausomybė:<text:s/></text:span><text:line-break/><text:span text:style-name="T135">7 = 7.1 + 7.2 + 7.3 + 7.4. Ataskaitos 7.1 eilutėje apskaitomi duomenys apie globos (rūpybos) išmokos tikslinį priedą, skirtą šeimynos vykdomai vaiko globai (rūpybai) užtikrinti, už vaiką, kuriam globa (rūpyba) nustatyta šeimynoje, 7.2 eilutėje – duomenys apie globos (rūpybos) išmokos tikslinį priedą vaiko globėjui (rūpintojui) už vaiką, kuriam globa (rūpyba) nustatyta šeimoje, 7.3 eilutėje – duomenys apie globos (rūpybos) išmokos tikslinį priedą už vaiką, kuriam globa (rūpyba) nustatyta globos centre, o 7.4 eilutėje – duomenys apie globos (rūpybos) išmokos tikslinį priedą už buvusį globotinį (rūpintinį), išlaikomą buvusio globėjo (rūpintojo).“</text:span></text:p>
      <text:p text:style-name="P136"><text:span text:style-name="T137">2.10</text:span><text:span text:style-name="T138">. Pakeičiu 16 punktą ir jį išdėstau taip:</text:span></text:p>
      <text:p text:style-name="P139"><text:span text:style-name="T140">„</text:span><text:span text:style-name="T141">16</text:span><text:span text:style-name="T142">.<text:s/></text:span>Duomenys apie išmokas vaikams,<text:s/><text:span text:style-name="T143">nustatytas Išmokų vaikams įstatymo 3 straipsnyje,<text:s/></text:span>suteiktas asmenims, patiriantiems socialinę riziką,<text:s/><text:span text:style-name="T144">vadovaujantis Išmokų vaikams įstatymo 19 straipsniu ir<text:s/></text:span><text:span text:style-name="T145">Išmokų vaikams teikimo asmenims, patiriantiems socialinę riziką, tvarkos aprašu, patvirtintu Lietuvos Respublikos socialinės apsaugos ir darbo ministro 2020 m. birželio 30 d. įsakymu Nr. A1-618 „Dėl Išmokų vaikams teikimo asmenims, patiriantiems socialinę riziką, tvarkos aprašo patvirtinimo</text:span><text:span text:style-name="T146">“,<text:s/></text:span>apskaitomi Ataskaitos<text:s/><text:span text:style-name="T147">10</text:span><text:span text:style-name="T148">1<text:s/></text:span><text:span text:style-name="T149">eilutėje. Ataskaitos eilučių tarpusavio priklausomybė: 10</text:span><text:span text:style-name="T150">1</text:span><text:span text:style-name="T151"><text:s/>= 10</text:span><text:span text:style-name="T152">1</text:span><text:span text:style-name="T153">.1 + 10</text:span><text:span text:style-name="T154">1</text:span><text:span text:style-name="T155">.2 + 10</text:span><text:span text:style-name="T156">1</text:span><text:span text:style-name="T157">.3.“</text:span></text:p>
      <text:p text:style-name="P158"><text:span text:style-name="T159">2.11</text:span><text:span text:style-name="T160">. Pakeičiu 17 punktą ir jį išdėstau taip:</text:span></text:p>
      <text:p text:style-name="P161"><text:span text:style-name="T162">„</text:span><text:span text:style-name="T163">17</text:span><text:span text:style-name="T164">. „Iš viso:“ (Ataskaitos 11 eilutė). Šio Aprašo 8 punkte nustatyta tvarka sumuojami<text:s/></text:span><text:line-break/><text:span text:style-name="T165">1–10 eilutėse nurodyti duomenys.“</text:span></text:p>
      <text:p text:style-name="P166"><text:span text:style-name="T167">3</text:span><text:span text:style-name="T168">. Pakeičiu nurodytu įsakymu patvirtintą Savivaldybės teritorijoje gyvenantiems asmenims išmokėtų išmokų vaikams ketvirtinės ataskaitos formą ir ją išdėstau nauja redakcija (pridedama).</text:span></text:p>
      <text:p text:style-name="P169"/>
      <text:p text:style-name="P170"/>
      <text:p text:style-name="P171"/>
      <text:p text:style-name="P172"><text:span text:style-name="T173">Socialinės apsaugos ir darbo ministrė</text:span><text:span text:style-name="T174"><text:tab/></text:span><text:span text:style-name="T175"><text:tab/>Inga Ruginienė</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1T08:14:00Z</meta:creation-date>
    <dc:date>2025-01-21T08:14: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38" meta:word-count="1048" meta:character-count="8158" meta:row-count="121" meta:non-whitespace-character-count="7148"/>
  </office:meta>
</office:document-meta>
</file>