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2023 METŲ PRIVALOMOJO SVEIKATOS DRAUDIMO FONDO BIUDŽETO RODIKLIŲ PATVIRTINIMO ĮSTATYMO PROJEKTO ir<text:s/></text:span><text:span text:style-name="T18">LIETUVOS RESPUBLIKOS<text:s/></text:span><text:span text:style-name="T19">sveikatos draudimo ĮSTATYMO NR. I-1343 11, 21, 25 ir 28 STRAIPSNIų PAKEITIMO ĮSTATYMO PROJEKTO PATEIKIMO LIETUVOS RESPUBLIKOS SEIMUI</text:span></text:p>
      <text:p text:style-name="P20"/>
      <text:p text:style-name="P21">2022 m. spalio 7 d. Nr. 1007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 Lietuvos Respublikos 2023 metų Privalomojo sveikatos draudimo fondo biudžeto rodiklių patvirtinimo įstatymo projektui ir<text:s/></text:span><text:span text:style-name="T31">Lietuvos Respublikos sveikatos draudimo įstatymo Nr. I-1343 11, 21, 25 ir 28 straipsnių pakeitimo įstatymo<text:s/></text:span><text:span text:style-name="T32">projektui bei pateikti juos Lietuvos Respublikos Seimui.</text:span></text:p>
      <text:p text:style-name="P33"><text:span text:style-name="T34">2</text:span><text:span text:style-name="T35">. Įgalioti sveikatos apsaugos ministrą Arūną Dulkį, o jam negalint dalyvauti – sveikatos apsaugos viceministrę Aušrą Bilotienę Motiejūnienę atstovauti Lietuvos Respublikos Vyriausybei, svarstant nurodytuosius įstatymų projektus Lietuvos Respublikos Seime. Jei viceministrė Aušra<text:s/></text:span><text:soft-page-break/><text:span text:style-name="T36">Bilotienė Motiejūnienė negali dalyvauti, Vyriausybei atstovauja viceministrė Danguolė Jankauskienė.</text:span></text:p>
      <text:p text:style-name="P37"/>
      <text:p text:style-name="P38"/>
      <text:p text:style-name="P39"/>
      <text:p text:style-name="P40">Ministrė Pirmininkė<text:tab/>Ingrida Šimonytė</text:p>
      <text:p text:style-name="P41"/>
      <text:p text:style-name="P42"/>
      <text:p text:style-name="P43"/>
      <text:p text:style-name="P44"><text:span text:style-name="T45">Sveikatos apsaugos ministras</text:span><text:span text:style-name="T4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tarimas</dc:title>
    <meta:initial-creator>lrvk</meta:initial-creator>
    <dc:creator>adlibuser</dc:creator>
    <meta:creation-date>2022-10-07T12:02:00Z</meta:creation-date>
    <dc:date>2022-10-07T12:02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32" meta:word-count="143" meta:character-count="1151" meta:row-count="86" meta:non-whitespace-character-count="1040"/>
  </office:meta>
</office:document-meta>
</file>