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text-transform="uppercase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text-transform="uppercase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text-transform="uppercase" fo:color="#000000"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3.4256in" style:use-optimal-column-width="false"/>
    </style:style>
    <style:style style:name="Table46" style:family="table">
      <style:table-properties style:width="6.7729in" fo:margin-left="-0.0034in" table:align="left"/>
    </style:style>
    <style:style style:name="TableRow53" style:family="table-row">
      <style:table-row-properties style:min-row-height="0.505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3.4256in" style:use-optimal-column-width="false"/>
    </style:style>
    <style:style style:name="Table74" style:family="table">
      <style:table-properties style:width="6.7729in" fo:margin-left="-0.0034in" table:align="left"/>
    </style:style>
    <style:style style:name="TableRow81" style:family="table-row">
      <style:table-row-properties style:min-row-height="0.50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3.4256in" style:use-optimal-column-width="false"/>
    </style:style>
    <style:style style:name="Table102" style:family="table">
      <style:table-properties style:width="6.7729in" fo:margin-left="-0.0034in" table:align="left"/>
    </style:style>
    <style:style style:name="TableRow109" style:family="table-row">
      <style:table-row-properties style:min-row-height="0.505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3.4256in" style:use-optimal-column-width="false"/>
    </style:style>
    <style:style style:name="Table127" style:family="table">
      <style:table-properties style:width="6.7729in" fo:margin-left="-0.0034in" table:align="left"/>
    </style:style>
    <style:style style:name="TableRow134" style:family="table-row">
      <style:table-row-properties style:min-row-height="0.50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6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3.4256in" style:use-optimal-column-width="false"/>
    </style:style>
    <style:style style:name="Table152" style:family="table">
      <style:table-properties style:width="6.7729in" fo:margin-left="-0.0034in" table:align="left"/>
    </style:style>
    <style:style style:name="TableRow159" style:family="table-row">
      <style:table-row-properties style:min-row-height="0.50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1pt" style:font-size-asian="11pt" style:font-size-complex="11pt"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3.327in" style:use-optimal-column-width="false"/>
    </style:style>
    <style:style style:name="Table182" style:family="table">
      <style:table-properties style:width="6.7729in" fo:margin-left="-0.0034in" table:align="left"/>
    </style:style>
    <style:style style:name="TableRow189" style:family="table-row">
      <style:table-row-properties style:min-row-height="0.5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P21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<text:span text:style-name="T18">2022 m.<text:s/></text:span><text:span text:style-name="T19">vasario 10<text:s/></text:span><text:span text:style-name="T20">d. Nr.</text:span><text:span text:style-name="T21"><text:s/></text:span>1K-60</text:p>
      <text:p text:style-name="P22">Vilnius</text:p>
      <text:p text:style-name="P23"/>
      <text:p text:style-name="P24"/>
      <text:p text:style-name="P25"><text:span text:style-name="T26">Vadovaudamasis Lietuvos Respublikos sveikatos apsaugos ministro 2022 m. vasario 7 d. <text:s/>įsakymu Nr. V-274 „Dėl Lietuvos Respublikos sveikatos apsaugos ministro 2005 m. balandžio 27 d. įsakymo Nr.V-304 „</text:span><text:span text:style-name="T27">D</text:span><text:span text:style-name="T28">ėl<text:s/></text:span><text:span text:style-name="T29">B</text:span><text:span text:style-name="T30">rangiųjų tyrimų ir procedūrų, kurių išlaidos apmokamos<text:s/></text:span><text:soft-page-break/><text:span text:style-name="T31">P</text:span><text:span text:style-name="T32">rivalomojo sveikatos draudimo fondo biudžeto lėšomis, ir jų bazinių kainų sąrašo bei<text:s/></text:span><text:span text:style-name="T33">B</text:span><text:span text:style-name="T34">rangiųjų tyrimų ir procedūrų išlaidų apmokėjimo tvarkos aprašo patvirtinimo</text:span><text:span text:style-name="T35">“<text:s/></text:span><text:span text:style-name="T36">pakeitimo</text:span><text:span text:style-name="T37">“:</text:span></text:p>
      <text:p text:style-name="P38"><text:span text:style-name="T39">1</text:span><text:span text:style-name="T40">.</text:span><text:span text:style-name="T41"><text:tab/>P a k e i č i u <text:s/>Asmens sveikatos priežiūros paslaugų ir sveikatos programose numatytų<text:s/></text:span></text:p>
      <text:p text:style-name="P4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text:s/></text:p>
      <text:p text:style-name="P43"><text:span text:style-name="T44">1.1</text:span><text:span text:style-name="T45">. Dalyje „01 / Asmens sveikatos priežiūros paslaugoms / 01 06 / Ambulatorinėmis sąlygomis atliktiems brangiesiems tyrimams ir procedūroms <text:s/>/ 01 06 12 Žmogaus imunodeficito viruso ligos stebėsenos tyrimams“ pakeičiu paslaugos, žymimos kodu <text:s/>„3557“, pavadinimą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„3557</text:p>
          </table:table-cell>
          <table:table-cell table:style-name="TableCell65">
            <text:p text:style-name="P66"><text:span text:style-name="T67">Kraujo limfocitų atsako į stimuliaciją<text:s/></text:span><text:span text:style-name="T68">Mycobacterium tuberculosis</text:span><text:span text:style-name="T69"><text:s/>antigenais įvertinimas pagal gama interferono išskyrimą (atliekamas vykdant žmogaus imunodeficito viruso ligos stebėseną)</text:span><text:span text:style-name="T70">“</text:span></text:p>
          </table:table-cell>
        </table:table-row>
      </table:table>
      <text:p text:style-name="Normal"/>
      <text:p text:style-name="P71"><text:span text:style-name="T72">1.2</text:span><text:span text:style-name="T73">. Dalyje „01 / Asmens sveikatos priežiūros paslaugoms / 01 06 / Ambulatorinėmis sąlygomis atliktiems brangiesiems tyrimams ir procedūroms“ pakeičiu Privalomojo sveikatos draudimo fondo (toliau – PSDF) biudžeto straipsnio, žymimo kodu „01 06 16“, pavadinimą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1 06 16</text:p>
            <text:p text:style-name="P84"/>
          </table:table-cell>
          <table:table-cell table:style-name="TableCell85">
            <text:p text:style-name="P86">Tuberku-liozės diagnosti-niams tyrimams“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1.3</text:span><text:span text:style-name="T98">. Dalyje „01 / Asmens sveikatos priežiūros paslaugoms / 01 06 / Ambulatorinėmis sąlygomis atliktiems brangiesiems tyrimams ir procedūroms <text:s/>/ 01 06 16 Tuberkuliozės greitiesiems genetiniams molekuliniams tyrimams“:</text:span></text:p>
      <text:p text:style-name="P99"><text:span text:style-name="T100">1.3.1</text:span><text:span text:style-name="T101">. Pakeičiu paslaugos, žymimos kodu <text:s/>„3641“, pavadinimą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„3641</text:p>
          </table:table-cell>
          <table:table-cell table:style-name="TableCell121">
            <text:p text:style-name="P122"><text:span text:style-name="T123">Greitasis genetinis molekulinis tyrimas tuberkuliozės mikobakterijų jautrumui rifampicinui ištirti“</text:span></text:p>
          </table:table-cell>
        </table:table-row>
      </table:table>
      <text:p text:style-name="Normal"/>
      <text:p text:style-name="P124"><text:span text:style-name="T125">1.3.2</text:span><text:span text:style-name="T126">. Pakeičiu paslaugos, žymimos kodu „3642“, pavadinimą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„3642</text:p>
          </table:table-cell>
          <table:table-cell table:style-name="TableCell145">
            <text:p text:style-name="P146">Greitasis genetinis molekulinis tyrimas <text:s/>tuberkuliozės mikobakterijų jautrumui izoniazidui ištirti“</text:p>
          </table:table-cell>
        </table:table-row>
      </table:table>
      <text:p text:style-name="Normal"/>
      <text:p text:style-name="P147"><text:span text:style-name="T148">1.3.3</text:span><text:span text:style-name="T149">. Įrašau po paslaugos, žymimos kodu „3643“, pavadinimo „</text:span><text:span text:style-name="T150">Greitasis genetinis molekulinis tyrimas jautrumui antraeiliams vaistams nuo tuberkuliozės ištirti</text:span><text:span text:style-name="T151">“ šį paslaugos kodą ir pavadinimą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„3942</text:p>
          </table:table-cell>
          <table:table-cell table:style-name="TableCell171">
            <text:p text:style-name="P172"><text:span text:style-name="T173">Kraujo limfocitų atsako į stimuliaciją<text:s/></text:span><text:span text:style-name="T174">Mycobacterium tuberculosis</text:span><text:span text:style-name="T175"><text:s/>antigenais įvertinimas pagal gama interferono išskyrimą (atliekamas diagnozuojant vaikų tuberkuliozę)“</text:span></text:p>
          </table:table-cell>
        </table:table-row>
      </table:table>
      <text:p text:style-name="Normal"/>
      <text:p text:style-name="P176"><text:span text:style-name="T177">1.4</text:span><text:span text:style-name="T178">. Dalyje „01 / Asmens sveikatos priežiūros paslaugoms / 01 06 / Ambulatorinėmis sąlygomis atliktiems brangiesiems tyrimams ir procedūroms“ įrašau po PSDF biudžeto straipsnio, žymimo kodu „01 06 17“, pavadinimo „Epidermio augimo faktoriaus receptoriaus (EGFR) ištyrimui naviko audiniuose ir organizmo skysčiuose“</text:span><text:span text:style-name="T179"><text:s/></text:span><text:span text:style-name="T180">šį straipsnio kodą, PSDF biudžeto straipsnio pavadinimą, <text:s/>paslaugų grupės kodą, paslaugų grupę, paslaugos kodą ir paslaugos pavadinimą:</text:span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„01 06 18</text:p>
            <text:p text:style-name="P192"/>
          </table:table-cell>
          <table:table-cell table:style-name="TableCell193">
            <text:p text:style-name="Normal"><text:span text:style-name="T194">Prosigna</text:span><text:span text:style-name="T195">TM</text:span><text:span text:style-name="T196"><text:s/>genetiniam krūties vėžio molekulinių žymenų tyrimui</text:span>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Brangieji tyrimai</text:p>
          </table:table-cell>
          <table:table-cell table:style-name="TableCell201">
            <text:p text:style-name="P202">3943</text:p>
          </table:table-cell>
          <table:table-cell table:style-name="TableCell203">
            <text:p text:style-name="P204"><text:span text:style-name="T205">Prosigna</text:span><text:span text:style-name="T206">TM</text:span><text:span text:style-name="T207"><text:s/>genetinis krūties vėžio molekulinių žymenų tyrimas“</text:span></text:p>
          </table:table-cell>
        </table:table-row>
      </table:table>
      <text:p text:style-name="Normal"/>
      <text:p text:style-name="P208"><text:span text:style-name="T209">2</text:span><text:span text:style-name="T210">. N u s t a t a u,<text:s/></text:span><text:span text:style-name="T211">kad šis įsakymas taikomas atitinkamoms paslaugoms, suteiktoms nuo</text:span><text:span text:style-name="T212"><text:s/>2022 m. vasario 1 d.</text:span></text:p>
      <text:p text:style-name="P213"><text:span text:style-name="T214">3</text:span><text:span text:style-name="T215">. S k e l b i u <text:s/>šį įsakymą Teisės aktų registre.</text:span></text:p>
      <text:p text:style-name="P216"/>
      <text:p text:style-name="P217"/>
      <text:p text:style-name="P218"/>
      <text:p text:style-name="P219">Direktorius<text:tab/>Gintaras Kacevičius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2-10T14:33:00Z</meta:creation-date>
    <dc:date>2022-02-10T14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22" meta:character-count="4010" meta:row-count="74" meta:non-whitespace-character-count="3516"/>
  </office:meta>
</office:document-meta>
</file>