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0694in"/>
      <style:text-properties fo:hyphenate="false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style:line-height-at-least="0.0694in" fo:text-indent="0.043in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fo:letter-spacing="0.0277in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6 M. GEGUŽĖS 26 D. SPRENDIMO NR. T-234 „DĖL PRITARIMO ĮGYVENDINTI PROJEKTĄ „SAULĖS LAIKRODŽIO AIKŠTĖS KAPITALINIS REMONTAS“ PAKEITIMO</text:p>
      <text:p text:style-name="P14"/>
      <text:p text:style-name="P15">2017 m. lapkričio 9 d. Nr. T-374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įgyvendindama Šiaulių miesto savivaldybės tarybos 2017 m. vasario 2 d. sprendimą Nr. T-4 „Dėl Šiaulių miesto savivaldybės 2017–2019 metų strateginio veiklos plano patvirtinimo“, Šiaulių miesto savivaldybės taryba<text:s/></text:span><text:span text:style-name="T21">nusprendžia:</text:span></text:p>
      <text:p text:style-name="P22"><text:span text:style-name="T23">1</text:span><text:span text:style-name="T24">. Pakeisti Šiaulių miesto savivaldybės tarybos 2016 m. gegužės 26 d. sprendimo Nr. T-234 „Dėl pritarimo įgyvendinti projektą „Saulės Laikrodžio aikštės kapitalinis remontas“ (toliau – Sprendimas) 3 punktą ir jį išdėstyti taip:</text:span></text:p>
      <text:p text:style-name="P25"><text:span text:style-name="T26">„</text:span><text:span text:style-name="T27">3</text:span><text:span text:style-name="T28">. Numatyti Projektui įgyvendinti 7,5 procento patvirtintų Projekto biudžeto lėšų ir nenumatytų ar netinkamų finansuoti (t. y. 351 tūkst. Eur), tačiau Projektui įgyvendinti būtinų išlaidų dalį.“<text:s/></text:span></text:p>
      <text:p text:style-name="P29"><text:span text:style-name="T30">2</text:span><text:span text:style-name="T31">. Nustatyti, kad šis sprendimas ne vėliau kaip per vieną mėnesį nuo jo įteikimo dienos gali būti skundžiamas paduodant skundą Šiaulių apygardos administraciniam teismui adresu: Dvaro g. 80, 76298 Šiauliai.</text:span></text:p>
      <text:p text:style-name="P32"/>
      <text:p text:style-name="P33"/>
      <text:p text:style-name="P34"/>
      <text:p text:style-name="P35"><text:span text:style-name="T36">Savivaldybės meras <text:s/></text:span><text:span text:style-name="T37"><text:tab/></text:span><text:span text:style-name="T38"><text:tab/></text:span><text:span text:style-name="T39"><text:tab/></text:span><text:span text:style-name="T4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11-14T14:10:00Z</meta:creation-date>
    <dc:date>2017-11-14T14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154" meta:character-count="1278" meta:row-count="25" meta:non-whitespace-character-count="1129"/>
  </office:meta>
</office:document-meta>
</file>