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0006in"/>
      <style:text-properties fo:hyphenate="false"/>
    </style:style>
    <style:style style:name="T5" style:parent-style-name="DefaultParagraphFont" style:family="text">
      <style:text-properties style:font-name-asian="SimSun" style:font-name-complex="Mangal" style:letter-kerning="true" style:font-size-complex="12pt" fo:language="en" fo:country="US"/>
    </style:style>
    <style:style style:name="P6" style:parent-style-name="Normal" style:family="paragraph">
      <style:paragraph-properties fo:widows="0" fo:orphans="0" fo:text-align="center" fo:margin-right="-0.0006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 fo:margin-right="-0.0006in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 fo:margin-right="-0.0006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 fo:margin-right="-0.0006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line-height-at-least="0.1388in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line-height-at-least="0.1388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line-height-at-least="0.1388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line-height-at-least="0.1388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line-height-at-least="0.1388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line-height-at-least="0.1388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text-align="justify" style:line-height-at-least="0.1388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text-align="justify" style:line-height-at-least="0.1388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6"/>
      <text:p text:style-name="P7">UTENOS RAJONO SAVIVALDYBĖS ADMINISTRACIJOS DIREKTORIUS</text:p>
      <text:p text:style-name="P8"/>
      <text:p text:style-name="P9">ĮSAKYMAS</text:p>
      <text:p text:style-name="P10">DĖL IŠBRAUKIMO IŠ SOCIALINĖS RIZIKOS ŠEIMŲ, AUGINANČIŲ VAIKUS, APSKAITOS</text:p>
      <text:p text:style-name="P11"/>
      <text:p text:style-name="P12">2018 m. vasario 28 d. Nr. AĮ-206</text:p>
      <text:p text:style-name="P13">Utena</text:p>
      <text:p text:style-name="P14"/>
      <text:p text:style-name="P15"/>
      <text:p text:style-name="P16"><text:span text:style-name="T17">Vadovaudamasis Lietuvos Respublikos vietos savivaldos įstatymo 29 straipsnio 8 dalies 2 punktu, Socialinės rizikos šeimų, auginančių vaikus, apskaitos savivaldybės Vaiko teisių apsaugos tarnyboje (skyriuje) tvarkos aprašo, patvirtinto Lietuvos Respublikos socialinės apsaugos ir darbo ministro 2006 m. liepos 28 d. įsakymu Nr. A1-212 „Dėl Socialinės rizikos šeimų, auginančių vaikus, apskaitos savivaldybės Vaiko teisių apsaugos tarnyboje (skyriuje) tvarkos aprašo patvirtinimo“, 13, 14.2 punktais ir atsižvelgdamas į Utenos rajono savivaldybės administracijos Vaikų teisių apsaugos skyriaus 2018 m. vasario 28 d. teikimą Nr. V17- 45 -(14.8) „Dėl išbraukimo iš socialinės rizikos šeimų, auginančių vaikus, apskaitos“:</text:span></text:p>
      <text:p text:style-name="P18"><text:span text:style-name="T19">1</text:span><text:span text:style-name="T20">.</text:span><text:span text:style-name="T21"><text:tab/></text:span><text:span text:style-name="T22">Išbraukiu</text:span><text:span text:style-name="T23"><text:s/>iš socialinės rizikos šeimų, auginančių vaikus, apskaitos Jolantos Pakenienės, a. k. 47010290031, gyv. Kupiškio g. 66, Utenos m., <text:s/>šeimą, <text:s/>nes išnyko įrašymo į apskaitą priežastys.</text:span></text:p>
      <text:p text:style-name="P24"><text:span text:style-name="T25">2</text:span><text:span text:style-name="T26">.</text:span><text:span text:style-name="T27"><text:tab/></text:span><text:span text:style-name="T28">Nurodau</text:span><text:span text:style-name="T29">, kad šis įsaky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Jonas Slap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3-07T12:43:00Z</meta:creation-date>
    <dc:date>2019-03-07T12:43:00Z</dc:date>
    <meta:print-date>2018-03-05T09:2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4" meta:character-count="1272" meta:row-count="62" meta:non-whitespace-character-count="1130"/>
  </office:meta>
</office:document-meta>
</file>