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fo:letter-spacing="-0.0013in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91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language-asian="lt" style:country-asian="LT" style:language-complex="lo" style:country-complex="LA"/>
    </style:style>
    <style:style style:name="T27" style:parent-style-name="DefaultParagraphFont" style:family="text">
      <style:text-properties style:language-asian="lt" style:country-asian="LT" style:language-complex="lo" style:country-complex="LA"/>
    </style:style>
    <style:style style:name="T28" style:parent-style-name="DefaultParagraphFont" style:family="text">
      <style:text-properties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asian="lt" style:country-asian="LT" style:language-complex="lo" style:country-complex="LA"/>
    </style:style>
    <style:style style:name="P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DARNAUS JUDUMO BIRŠTONO MIESTE PLANO TVIRTINIMO</text:p>
      <text:p text:style-name="P12"/>
      <text:p text:style-name="P13">2017 m. spalio 27 d. Nr. TS-202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6 straipsnio 22 punktu, 16 straipsnio 2 dalies 40 punktu, Lietuvos Respublikos susisiekimo ministro 2015 m. kovo 13 d. įsakymu Nr. 3-108 (1.5E) „Dėl Darnaus judumo mieste planų rengimo gairių patvirtinimo“, Birštono savivaldybės tarybos 2015 m. rugpjūčio 28 d. sprendimu Nr. TS-188 „Dėl pritarimo rengti darnaus judumo Birštono mieste ir Birštono viensėdyje planą ir plano komiteto sudarymo“ ir 2016 m. gegužės 6 d. sprendimu Nr. TS-73 „Dėl projekto rengimo ir paraiškos teikimo pagal 04.5.1-TID-V-513 <text:s/>priemonę „Darnaus judumo sistemų kūrimas“,<text:s/></text:span><text:span text:style-name="T19">Birštono savivaldybės 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Darnaus judumo Birštono mieste planą (pridedama).</text:span></text:p>
      <text:p text:style-name="P25"><text:span text:style-name="T26">2</text:span><text:span text:style-name="T27">.</text:span><text:span text:style-name="T28"><text:tab/>Pavesti Darnaus judumo Birštono mieste plano įgyvendinimo kontrolę vykdyti<text:s/></text:span><text:span text:style-name="T29">Darnaus judumo Birštono mieste ir Birštono viensėdyje plano komitetui.<text:s/></text:span></text:p>
      <text:p text:style-name="P30"><text:span text:style-name="T31">Šis sprendimas gali būti skundžiamas Kauno apygardos administraciniam teismui (A. Mickevičiaus g. 8A, Kaunas) Lietuvos Respublikos administracinių bylų teisenos įstatymo nustatyta tvarka per vieną mėnesį nuo jo paskelbimo dienos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10T12:39:00Z</meta:creation-date>
    <dc:date>2018-10-10T12:39:00Z</dc:date>
    <meta:print-date>2017-10-27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