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4.3312in" style:page-number="1">
        <style:tab-stops/>
      </style:paragraph-properties>
      <style:text-properties style:font-size-complex="12pt"/>
    </style:style>
    <style:style style:name="P48" style:parent-style-name="Normal" style:family="paragraph">
      <style:paragraph-properties fo:margin-left="4.3312in">
        <style:tab-stops/>
      </style:paragraph-properties>
      <style:text-properties style:font-size-complex="12pt"/>
    </style:style>
    <style:style style:name="P49" style:parent-style-name="Normal" style:family="paragraph">
      <style:paragraph-properties fo:margin-left="4.3312in">
        <style:tab-stops/>
      </style:paragraph-properties>
      <style:text-properties style:font-size-complex="12pt"/>
    </style:style>
    <style:style style:name="P50" style:parent-style-name="Normal" style:family="paragraph">
      <style:paragraph-properties fo:margin-left="4.3312in">
        <style:tab-stops/>
      </style:paragraph-properties>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P70" style:parent-style-name="Normal" style:family="paragraph">
      <style:paragraph-properties fo:text-align="center" fo:text-indent="0.4923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4923in"/>
      <style:text-properties fo:font-weight="bold" style:font-weight-asian="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center" fo:text-indent="0.4923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4923in"/>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P201" style:parent-style-name="Normal" style:family="paragraph">
      <style:paragraph-properties fo:text-align="center" fo:text-indent="0.4923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text-indent="0.4923in"/>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ext-properties style:font-size-complex="12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GYVENTOJŲ PERSPĖJIMO IR INFORMAVIMO SISTEMOS AKTYVAVIMO</text:span></text:p>
      <text:p text:style-name="P15"/>
      <text:p text:style-name="P16">2018 m. vasario 8 d. Nr. 30-374</text:p>
      <text:p text:style-name="P17">Vilnius</text:p>
      <text:p text:style-name="P18"/>
      <text:p text:style-name="P19"/>
      <text:p text:style-name="P20"><text:span text:style-name="T21">Vadovaudamasis Perspėjimo apie gresiančią ar susidariusią ekstremaliąją situaciją priemonės, gyventojų, valstybės ir savivaldybių institucijų ir įstaigų, kitų įstaigų ir ūkio subjektų perspėjimo apie gresiančią ar susidariusią ekstremaliąją situaciją ir informavimo civilinės saugos klausimais tvarkos aprašo, patvirtinto Priešgaisrinės apsaugos ir gelbėjimo departamento prie Vidaus reikalų ministerijos direktoriaus 2015 m. rugpjūčio 14 d. įsakymu Nr. 1-230 (2016 m. balandžio 27 d. įsakymo Nr. 1-130 redakcija), 14 punktu:</text:span></text:p>
      <text:p text:style-name="P22"><text:span text:style-name="T23">1</text:span><text:span text:style-name="T24">. P a v e d u:</text:span></text:p>
      <text:p text:style-name="P25"><text:span text:style-name="T26">1.1</text:span><text:span text:style-name="T27">. Saugaus miesto departamento Civilinės saugos skyriaus vedėjui priimti sprendimus dėl gyventojų perspėjimo ir informavimo sistemos aktyvavimo;</text:span></text:p>
      <text:p text:style-name="P28"><text:span text:style-name="T29">1.2</text:span><text:span text:style-name="T30">. E. miesto departamento Informacinių technologijų skyriaus Informacinių technologijų infrastruktūros poskyrio vadovui užtikrinti galimybę Civilinės saugos skyriaus darbuotojams, vykdantiems civilinės saugos funkcijas, gyventojų perspėjimo ir informavimo sistemą aktyvuoti nuotoliniu būdu.</text:span></text:p>
      <text:p text:style-name="P31"><text:span text:style-name="T32">2</text:span><text:span text:style-name="T33">. T v i r t i n u <text:s/>Vilniaus miesto savivaldybės gyventojų perspėjimo ir informavimo sistemos aktyvavimo tvarkos aprašą (pridedama).<text:s/></text:span></text:p>
      <text:p text:style-name="P34"><text:span text:style-name="T35">3</text:span><text:span text:style-name="T36">. P a s i l i e k u <text:s/>šio įsakymo vykdymo kontrolę sau.</text:span></text:p>
      <text:p text:style-name="P37"/>
      <text:p text:style-name="P38"/>
      <text:p text:style-name="P39"/>
      <text:p text:style-name="P40"><text:span text:style-name="T41">Administracijos direktorius</text:span><text:span text:style-name="T42"><text:tab/>Povilas Poderskis</text:span></text:p>
      <text:soft-page-break/>
      <text:p text:style-name="P43">PATVIRTINTA</text:p>
      <text:p text:style-name="P48">Vilniaus miesto savivaldybės administracijos direktoriaus<text:s/></text:p>
      <text:p text:style-name="P49">2018 m. vasario 8 d.</text:p>
      <text:p text:style-name="P50">įsakymu Nr. 30-374</text:p>
      <text:p text:style-name="P51"/>
      <text:p text:style-name="P52"><text:span text:style-name="T53">VILNIAUS MIESTO SAVIVALDYBĖS GYVENTOJŲ PERSPĖJIMO IR INFORMAVIMO SISTEMOS AKTYVAV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ilniaus miesto savivaldybės gyventojų perspėjimo ir informavimo sistemos aktyvavimo tvarkos aprašas (toliau – Tvarkos aprašas) nustato gyventojų perspėjimo ir informavimo sistemos aktyvavimo tvarką Vilniaus miesto savivaldybės teritorijoje įvykus įvykiui, gresiant ar įvykus ekstremaliajam įvykiui, gresiant ar susidarius ekstremaliajai situacijai ar kitais atvejais, kai gali kilti grėsmė gyventojų gyvybei, sveikatai, turtui ar aplinkai.</text:span></text:p>
      <text:p text:style-name="P63"><text:span text:style-name="T64">2</text:span><text:span text:style-name="T65">. Tvarkos aprašas neaprašo gyventojų perspėjimo ir informavimo sistemos aktyvavimo proceso, kai yra aktyvuojama ir gyventojų perspėjimo sirenomis sistema.<text:s/></text:span></text:p>
      <text:p text:style-name="P66"><text:span text:style-name="T67">3</text:span><text:span text:style-name="T68">. Tvarkos apraše vartojamas sąvokos atitinka Lietuvos Respublikos civilinės saugos įstatyme ir kituose civilinę saugą reglamentuojančiuose teisės aktuose vartojamas sąvokas.<text:s/></text:span></text:p>
      <text:p text:style-name="P69"/>
      <text:p text:style-name="P70"><text:span text:style-name="T71">II</text:span><text:span text:style-name="T72">.<text:s/></text:span><text:span text:style-name="T73">ASMENYS, ATSAKINGI UŽ GYVENTOJŲ PERSPĖJIMO IR INFORMAVIMO SISTEMOS AKTYVAVIMĄ</text:span></text:p>
      <text:p text:style-name="P74"/>
      <text:p text:style-name="P75"><text:span text:style-name="T76">4</text:span><text:span text:style-name="T77">. Tiesioginį gyventojų perspėjimo ir informavimo sistemos aktyvavimą vykdo:</text:span></text:p>
      <text:p text:style-name="P78"><text:span text:style-name="T79">4.1</text:span><text:span text:style-name="T80">. Vilniaus miesto savivaldybės (toliau – Savivaldybė) administracijos (toliau – Administracija) Saugaus miesto departamento Civilinės saugos skyriaus (toliau – Civilinės saugos skyrius) vyriausiasis specialistas, atsakingas už gyventojų perspėjimo sistemos aktyvavimą – darbo laiku;</text:span></text:p>
      <text:p text:style-name="P81"><text:span text:style-name="T82">4.2</text:span><text:span text:style-name="T83">. asmenys, atsakingi už informacijos priėmimą ir teikimą Priešgaisrinės apsaugos ir gelbėjimo departamentui prie Vidaus reikalų ministerijos, (toliau – atsakingi asmenys) – ne darbo laiku.<text:s/></text:span></text:p>
      <text:p text:style-name="P84"/>
      <text:p text:style-name="P85"><text:span text:style-name="T86">III</text:span><text:span text:style-name="T87">.<text:s/></text:span><text:span text:style-name="T88">GYVENTOJŲ PERSPĖJIMO IR INFORMAVIMO SISTEMOS AKTYVAVIMAS</text:span></text:p>
      <text:p text:style-name="P89"/>
      <text:p text:style-name="P90"><text:span text:style-name="T91">5</text:span><text:span text:style-name="T92">. Gyventojų perspėjimo ir informavimo sistema aktyvuojama:</text:span></text:p>
      <text:p text:style-name="P93"><text:span text:style-name="T94">5.1</text:span><text:span text:style-name="T95">. gavus kreipimąsi iš gelbėjimo darbų vadovo dėl būtinybės perspėti ir informuoti gyventojus, valstybės ir Savivaldybės institucijas ir įstaigas, kitas įstaigas ir ūkio subjektus, esančius ekstremaliojo įvykio vietoje, taip pat susidariusių ir (ar) prognozuojamų padarinių teritorijoje;</text:span></text:p>
      <text:p text:style-name="P96"><text:span text:style-name="T97">5.2</text:span><text:span text:style-name="T98">. įvykus įvykiui, kai kyla ar gali kilti grėsmė gyventojų gyvybei, sveikatai, turtui ar aplinkai;</text:span></text:p>
      <text:p text:style-name="P99"><text:span text:style-name="T100">5.3</text:span><text:span text:style-name="T101">. gresiant ar įvykus ekstremaliajam įvykiui, taip pat savivaldybės lygio ekstremaliosios situacijos grėsmės atveju;</text:span></text:p>
      <text:p text:style-name="P102"><text:span text:style-name="T103">5.4</text:span><text:span text:style-name="T104">. susidarius savivaldybės lygio ekstremaliajai situacijai;</text:span></text:p>
      <text:p text:style-name="P105"><text:span text:style-name="T106">5.5</text:span><text:span text:style-name="T107">. kitais 5.1–5.4 punktuose nenumatytais atvejais, kai gali kilti grėsmė gyventojų gyvybei, sveikatai, turtui ar aplinkai.</text:span></text:p>
      <text:p text:style-name="P108"><text:span text:style-name="T109">6</text:span><text:span text:style-name="T110">. Tvarkos aprašo 4 punkte nurodyti asmenys, gavę Tvarkos aprašo 5.1 punkte nurodytą gelbėjimo darbų vadovo kreipimąsi:</text:span></text:p>
      <text:p text:style-name="P111"><text:span text:style-name="T112">6.1</text:span><text:span text:style-name="T113">. apie gautą kreipimąsi informuoja Civilinės saugos skyriaus vedėją;</text:span></text:p>
      <text:p text:style-name="P114"><text:span text:style-name="T115">6.2</text:span><text:span text:style-name="T116">. gavę Civilinės saugos skyriaus vedėjo pritarimą aktyvuoti gyventojų perspėjimo ir informavimo sistemą, su gelbėjimo darbų vadovu žodžiu suderinę trumpojo pranešimo turinį, paskelbimo laiką, trukmę ir periodiškumą, atlieka visus veiksmus, būtinus jo išsiuntimui.<text:s/></text:span></text:p>
      <text:p text:style-name="P117"><text:span text:style-name="T118">7</text:span><text:span text:style-name="T119">. Negavus Civilinės saugos skyriaus vedėjo pritarimo, informacija apie priimtą sprendimą pateikiama gelbėjimo darbų vadovui. Nepritaręs aktyvuoti gyventojų perspėjimo ir informavimo sistemą Civilinės saugos skyriaus vedėjas, esant būtinybei, privalo pasiūlyti kitus gyventojų perspėjimo ir informavimo būdus ir priemones.<text:s/></text:span></text:p>
      <text:p text:style-name="P120"><text:span text:style-name="T121">8</text:span><text:span text:style-name="T122">. Civilinės saugos skyriaus vedėjas, vykdantis atsakingo asmens funkcijas, Tvarkos aprašo 5.1 punkte numatytu atveju sprendimą aktyvuoti gyventojų perspėjimo ir informavimo sistemą priima vienašališkai ir atlieka kitus Tvarkos aprašo 6.2 punkte numatytus veiksmus, būtinus aktyvuoti gyventojų perspėjimo ir informavimo sistemą.</text:span></text:p>
      <text:p text:style-name="P123"><text:span text:style-name="T124">9</text:span><text:span text:style-name="T125">. Tvarkos aprašo 4 punkte nurodyti asmenys Tvarkos aprašo 5.2 ir 5.3 punktuose numatytais atvejais teikia siūlymą Civilinės saugos skyriaus vedėjui aktyvuoti gyventojų perspėjimo ir informavimo sistemą.<text:s/></text:span></text:p>
      <text:p text:style-name="P126"><text:span text:style-name="T127">10</text:span><text:span text:style-name="T128">. Civilinės saugos skyriaus vedėjas, gavęs nurodytą siūlymą, įvertina jo pagrįstumą. Nustatęs, kad siūlymas yra pagrįstas, kreipiasi į Savivaldybės administracijos direktorių dėl pritarimo aktyvuoti gyventojų perspėjimo ir informavimo sistemą.<text:s/></text:span></text:p>
      <text:p text:style-name="P129"><text:span text:style-name="T130">11</text:span><text:span text:style-name="T131">. Gavus Administracijos direktoriaus pritarimą aktyvuoti gyventojų perspėjimo ir informavimo sistemą, Tvarkos aprašo 4 punkte nurodyti asmenys rengia trumpąjį pranešimą, kurio turinį, paskelbimo laiką, trukmę ir periodiškumą žodžiu suderina su Civilinės saugos skyriaus vedėju, atlieka visus veiksmus, būtinus pranešimui išsiųsti.<text:s/></text:span></text:p>
      <text:p text:style-name="P132"><text:span text:style-name="T133">12</text:span><text:span text:style-name="T134">. Rengiant pranešimo turinį, taip pat priimant sprendimą dėl pranešimo paskelbimo laiko, trukmės ir periodiškumo, esant poreikiui, Tvarkos aprašo 4 punkte nurodyti asmenys gali konsultuotis su gelbėjimo darbų vadovu.<text:s/></text:span></text:p>
      <text:p text:style-name="P135"><text:span text:style-name="T136">13</text:span><text:span text:style-name="T137">. Tvarkos aprašo 5.4 punkte numatytu atveju sprendimą dėl gyventojų perspėjimo ir informavimo sistemos aktyvavimo priima Vilniaus miesto savivaldybės ekstremaliųjų situacijų komisija.<text:s/></text:span></text:p>
      <text:p text:style-name="P138"><text:span text:style-name="T139">14</text:span><text:span text:style-name="T140">. Tvarkos aprašo 13 punkte numatytu atveju, kai yra aktyvuojamas Savivaldybės ekstremaliųjų situacijų operacijų centras, visus veiksmus, būtinus gyventojų perspėjimo ir informavimo sistemai aktyvuoti, atlieka Tvarkos aprašo 4.1 punkte nurodytas Administracijos darbuotojas, įeinantis į Vilniaus miesto savivaldybės ekstremaliųjų situacijų operacijų centro (toliau – Operacijų centras) sudėtį. Šiuo atveju pranešimo turinys, paskelbimo laikas, trukmė ir periodiškumas žodžiu derinami su Operacijų centro koordinatoriumi.<text:s/></text:span></text:p>
      <text:p text:style-name="P141"><text:span text:style-name="T142">15</text:span><text:span text:style-name="T143">. Tvarkos aprašo 13 punkte numatytu atveju, kai nėra aktyvuojamas Operacijų centras, visus veiksmus, būtinus gyventojų perspėjimo ir informavimo sistemai aktyvuoti, atlieka Tvarkos aprašo 4 punkte nurodyti asmenys. Šiuo atveju pranešimo turinys, paskelbimo laikas, trukmė ir periodiškumas žodžiu derinami su Civilinės saugos skyriaus vedėju.<text:s/></text:span></text:p>
      <text:p text:style-name="P144"><text:span text:style-name="T145">16</text:span><text:span text:style-name="T146">. Tvarkos aprašo 14 ir 15 punktuose numatytais atvejais rengiant pranešimo turinį, taip pat priimant sprendimą dėl pranešimo paskelbimo laiko, trukmės ir periodiškumo, esant poreikiui, Tvarkos aprašo 4 punkte nurodyti asmenys gali konsultuotis su savivaldybės lygio ekstremaliosios situacijos operacijų vadovu ir (arba) gelbėjimo darbų vadovu (-ais).<text:s/></text:span></text:p>
      <text:p text:style-name="P147"><text:span text:style-name="T148">17</text:span><text:span text:style-name="T149">. Tvarkos aprašo 5.5 punkte numatytais atvejais Civilinės saugos skyrius pasiūlymą aktyvuoti gyventojų perspėjimo ir informavimo sistemą gali gauti iš:</text:span></text:p>
      <text:p text:style-name="P150"><text:span text:style-name="T151">17.1</text:span><text:span text:style-name="T152">. Administracijos struktūrinių padalinių vadovų pagal jų kompetenciją dėl gyventojų gyvybei, sveikatai, turtui ar aplinkai kilusių ar galinčių kilti grėsmių;</text:span></text:p>
      <text:p text:style-name="P153"><text:span text:style-name="T154">17.2</text:span><text:span text:style-name="T155">. Savivaldybės teritorijoje veikiančių civilinės saugos sistemos pajėgų atstovų pagal jų kompetenciją dėl gyventojų gyvybei, sveikatai, turtui ar aplinkai kilusių ar galinčių kilti grėsmių.</text:span></text:p>
      <text:p text:style-name="P156"><text:span text:style-name="T157">18</text:span><text:span text:style-name="T158">. Tvarkos aprašo 17 punkte nurodyti asmenys siūlymą aktyvuoti gyventojų perspėjimo ir informavimo sistemą pateikia:</text:span></text:p>
      <text:p text:style-name="P159"><text:span text:style-name="T160">18.1</text:span><text:span text:style-name="T161">. Civilinės saugos skyriaus vedėjui tel. 8 698 31340 – darbo laiku;</text:span></text:p>
      <text:p text:style-name="P162"><text:span text:style-name="T163">18.2</text:span><text:span text:style-name="T164">. atsakingam asmeniui tel. 8 612 15092 – ne darbo laiku.</text:span></text:p>
      <text:p text:style-name="P165"><text:span text:style-name="T166">19</text:span><text:span text:style-name="T167">. Tvarkos aprašo 18.1 punkte nurodytu atveju Civilinės saugos skyriaus vedėjui pranešimo teksto projektas lietuvių kalba, siūlomas pranešimo paskelbimo laikas, trukmė ir periodiškumas pateikiamas derinti el. paštu<text:s/></text:span><text:span text:style-name="T168">sandra.norbutaite@vilnius.lt</text:span><text:span text:style-name="T169"><text:s/>arba žodžiu. Apie pranešimo teksto projekto lietuvių kalba, pranešimo paskelbimo laiko, trukmės ir periodiškumo pateikimą el. paštu Civilinės saugos skyriaus vedėjas informuojamas teikiant siūlymą aktyvuoti gyventojų perspėjimo ir informavimo sistemą.</text:span></text:p>
      <text:p text:style-name="P170"><text:span text:style-name="T171">20</text:span><text:span text:style-name="T172">. Sprendimas dėl gyventojų perspėjimo ir informavimo sistemos aktyvavimo priimamas Tvarkos aprašo 10 punkte nustatyta tvarka.<text:s/></text:span></text:p>
      <text:p text:style-name="P173"><text:span text:style-name="T174">21</text:span><text:span text:style-name="T175">. Priėmus sprendimą aktyvuoti gyventojų perspėjimo ir informavimo sistemą Tvarkos aprašo 17.1 punkte nurodyti asmenys organizuoja su Civilinės saugos skyriaus vedėju suderinto pranešimo teksto vertimą į anglų ir rusų kalbas, o išverstą pranešimo tekstą pateikia Civilinės saugos skyriaus vedėjui el. paštu<text:s/></text:span><text:span text:style-name="T176">sandra.norbutaite@vilnius.lt</text:span><text:span text:style-name="T177"><text:s/>kartu nurodydami pranešimo siuntimo laiką, trukmę ir periodiškumą.<text:s/></text:span></text:p>
      <text:p text:style-name="P178"><text:span text:style-name="T179">22</text:span><text:span text:style-name="T180">. Kai pasiūlymą aktyvuoti gyventojų perspėjimo ir informavimo sistemą teikia Tvarkos aprašo 17.2 punkte nurodyti asmenys, pranešimo teksto vertimą į anglų ir rusų kalbas organizuoja Tvarkos aprašo 4.1 punkte nurodytas Administracijos darbuotojas, jo nesant – Tvarkos aprašo 4.2 punkte nurodytas atsakingas asmuo.<text:s/></text:span></text:p>
      <text:p text:style-name="P181"><text:span text:style-name="T182">23</text:span><text:span text:style-name="T183">. Gyventojų perspėjimo ir informavimo sistemos aktyvavimą darbo laiku vykdo Tvarkos aprašo 4.1 punkte nurodytas Administracijos darbuotojas, jo nesant – Tvarkos aprašo 4.2 punkte nurodytas atsakingas asmuo.</text:span></text:p>
      <text:p text:style-name="P184"><text:span text:style-name="T185">24</text:span><text:span text:style-name="T186">. Tvarkos aprašo 18.2 punkte nurodytu atveju atsakingam darbuotojui pranešimo teksto projektas lietuvių kalba, siūlomas pranešimo paskelbimo laikas, trukmė ir periodiškumas <text:s/>pateikiamas derinti el. paštu<text:s/></text:span><text:span text:style-name="T187">civsauga@vilnius.lt</text:span><text:span text:style-name="T188"><text:s/>arba žodžiu. Apie pranešimo teksto projekto lietuvių kalba, pranešimo paskelbimo laiko, trukmės ir periodiškumo pateikimą el. paštu atsakingas darbuotojas informuojamas teikiant siūlymą aktyvuoti gyventojų perspėjimo ir informavimo sistemą. Sprendimas dėl gyventojų perspėjimo ir informavimo sistemos aktyvavimo priimamas Tvarkos aprašo 10 punkte nustatyta tvarka.<text:s/></text:span></text:p>
      <text:p text:style-name="P189"><text:span text:style-name="T190">25</text:span><text:span text:style-name="T191">. Priėmus sprendimą aktyvuoti gyventojų perspėjimo ir informavimo sistemą Tvarkos aprašo 17.1 punkte nurodyti asmenys, esant galimybei, organizuoja su atsakingu darbuotoju suderinto pranešimo teksto vertimą į anglų ir rusų kalbas, o išverstą pranešimo tekstą pateikia atsakingam darbuotojui el. paštu<text:s/></text:span><text:span text:style-name="T192">civsauga@vilnius.lt</text:span><text:span text:style-name="T193"><text:s/>kartu nurodydami pranešimo siuntimo laiką, trukmę ir periodiškumą. Nesant galimybės pranešimo tekstą išversti į anglų ir rusų kalbas, visais kanalais siunčiamas pranešimas lietuvių kalba (605 kanalu pranešimas siunčiamas lietuvių kalba nenaudojant lietuviškų raidžių).</text:span></text:p>
      <text:p text:style-name="P194"><text:span text:style-name="T195">26</text:span><text:span text:style-name="T196">. Kai pasiūlymą aktyvuoti gyventojų perspėjimo ir informavimo sistemą teikia Tvarkos aprašo 17.2 punkte nurodyti asmenys, pranešimo teksto vertimą į anglų ir rusų kalbas, esant galimybei, organizuoja Tvarkos aprašo 4.2 punkte nurodytas atsakingas asmuo. Nesant galimybės pranešimo teksto išversti į anglų ir rusų kalbas, visais kanalais siunčiamas pranešimas lietuvių kalba (605 kanalu pranešimas siunčiamas lietuvių kalba nenaudojant lietuviškų raidžių).</text:span></text:p>
      <text:p text:style-name="P197"><text:span text:style-name="T198">27</text:span><text:span text:style-name="T199">. Atsakingas asmuo pranešimo tekstą lietuvių kalba, jo paskelbimo laiką, trukmę ir periodiškumą privalo suderinti su Civilinės saugos skyriaus vedėju. Kai atsakingo asmens funkcijas vykdo Civilinės saugos skyriaus vedėjas, sprendimas dėl pranešimo teksto, paskelbimo laiko, trukmės ir periodiškumo tinkamumo priimamas vienašališkai.<text:s/></text:span></text:p>
      <text:p text:style-name="P200"/>
      <text:p text:style-name="P201"><text:span text:style-name="T202">IV</text:span><text:span text:style-name="T203">.<text:s/></text:span><text:span text:style-name="T204">BAIGIAMOSIOS NUOSTATOS</text:span></text:p>
      <text:p text:style-name="P205"/>
      <text:p text:style-name="P206"><text:span text:style-name="T207">28</text:span><text:span text:style-name="T208">. Aktyvavus gyventojų perspėjimo ir informavimo sistemą, pildomas perspėjimo sistemos būklės, gautos informacijos bei nurodymų ir atliktų veiksmų registravimo žurnalas.<text:s/></text:span></text:p>
      <text:p text:style-name="P209"><text:span text:style-name="T210">29</text:span><text:span text:style-name="T211">. Jei kyla poreikis aktyvuoti gyventojų perspėjimo ir informavimo sistemą ne darbo laiku, kai atsakingas asmuo jam priskirtas funkcijas vykdo įvykio vietoje ir neturi galimybės aktyvuoti gyventojų perspėjimo ir informavimo sistemos, atsakingas asmuo gali kreiptis į Tvarkos aprašo 4.1<text:s/></text:span><text:soft-page-break/><text:span text:style-name="T212">nurodytą Administracijos darbuotoją dėl gyventojų perspėjimo ir informavimo sistemos aktyvavimo.<text:s/></text:span></text:p>
      <text:p text:style-name="P213"><text:span text:style-name="T214">30</text:span><text:span text:style-name="T215">. Kai Tvarkos aprašo 4.1 punkte nurodytas Administracijos darbuotojas vykdo atsakingo asmens funkcijas, dėl gyventojų perspėjimo ir informavimo sistemos aktyvavimo jis gali kreiptis į Civilinės saugos skyriaus vedėją.<text:s/></text:span></text:p>
      <text:p text:style-name="P216"><text:span text:style-name="T217">31</text:span><text:span text:style-name="T218">. Dėl techninių priežasčių neveikiant gyventojų perspėjimo ir informavimo sistemos darbo vietai arba kai nėra galimybės prisijungti prie gyventojų perspėjimo ir informavimo sistemos serverio, Tvarkos aprašo 4 punkte nurodyti asmenys kreipiasi į Priešgaisrinės apsaugos ir gelbėjimo departamento prie Vidaus reikalų ministerijos atsakingą asmenį tel. (8 5) 271 7511 ir el. paštu<text:s/></text:span><text:span text:style-name="T219">sks@vpgt.lt</text:span><text:s/><text:span text:style-name="T220">dėl gyventojų perspėjimo ir informavimo sistemos aktyvavimo pateikdami parengtą pranešimo tekstą bei nurodydami pageidaujamą pranešimo siuntimo laiką, trukmę ir periodiškumą ir apie atliktus veiksmus informuoja tiesioginį vadovą.<text:s/></text:span></text:p>
      <text:p text:style-name="P221"/>
      <text:p text:style-name="P222"/>
      <text:p text:style-name="P223"><text:span text:style-name="T22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1-18T08:35:00Z</meta:creation-date>
    <dc:date>2021-01-18T08:3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20" meta:word-count="1600" meta:character-count="13259" meta:row-count="210" meta:non-whitespace-character-count="11779"/>
  </office:meta>
</office:document-meta>
</file>