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fo:widows="0" fo:orphans="0"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15 m. rugpjūčio 19 d.<text:s/></text:span></text:p>
      <text:p text:style-name="P10"><text:span text:style-name="T11">įsakymo<text:s/></text:span><text:span text:style-name="T12">Nr. 3D-645</text:span><text:span text:style-name="T13"><text:s/>„</text:span><text:span text:style-name="T14">DĖL</text:span><text:span text:style-name="T15"><text:s/>DIDŽIAUSIO LEISTINO PAREIGYBIŲ SKAIČIAUS ŽEMĖS ŪKIO MINISTERIJAI PAVALDŽIOSE IR ŽEMĖS ŪKIO MINISTRO VALDYMO SRITIMS PRISKIRTOSE VALSTYBĖS INSTITUCIJOSE IR ĮSTAIGOSE</text:span><text:span text:style-name="T16">“ pakeitimo</text:span></text:p>
      <text:p text:style-name="P17"/>
      <text:p text:style-name="P18">201<text:span text:style-name="T19">8</text:span><text:s/>m. sausio 17 d. Nr. 3D-29</text:p>
      <text:p text:style-name="P20">Vilnius</text:p>
      <text:p text:style-name="P21"/>
      <text:p text:style-name="P22"/>
      <text:p text:style-name="P23"><text:span text:style-name="T24">P a k e i č i u <text:s/>Lietuvos Respublikos žemės ūkio ministro<text:s/></text:span>2015 m. rugpjūčio 19 d.<text:s/><text:span text:style-name="T25">įsakymą<text:s/></text:span>Nr. 3D-645<text:span text:style-name="T26"><text:s/>„</text:span>Dėl didžiausio leistino pareigybių skaičiaus Žemės ūkio ministerijai pavaldžiose ir Žemės ūkio ministro valdymo sritims priskirtose valstybės institucijose ir įstaigose<text:span text:style-name="T27">“ ir 1.6 papunktį išdėstau taip:</text:span></text:p>
      <text:p text:style-name="P28"><text:span text:style-name="T29">„</text:span>1.6. Žuvininkystės tarnyba prie Lietuvos Respublikos žemės ūkio ministerijos – 1<text:span text:style-name="T30">48</text:span>.“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8:29:00Z</meta:creation-date>
    <dc:date>2018-01-18T08:29:00Z</dc:date>
    <meta:template xlink:href="Normal.dotm" xlink:type="simple"/>
    <meta:editing-cycles>1</meta:editing-cycles>
    <meta:editing-duration>PT0S</meta:editing-duration>
    <meta:document-statistic meta:page-count="1" meta:paragraph-count="8" meta:word-count="105" meta:character-count="790" meta:row-count="24" meta:non-whitespace-character-count="693"/>
  </office:meta>
</office:document-meta>
</file>