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margin-right="0.2312in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3937in"/>
      <style:text-properties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27" style:parent-style-name="Normal" style:master-page-name="MPF1" style:family="paragraph">
      <style:paragraph-properties fo:break-before="page" fo:margin-left="3in" fo:text-indent="0.5437in" style:page-number="1">
        <style:tab-stops/>
      </style:paragraph-properties>
      <style:text-properties style:language-asian="ar" style:country-asian="SA" fo:hyphenate="false"/>
    </style:style>
    <style:style style:name="P31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32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33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 style:punctuation-wrap="simple" style:vertical-align="baseline" fo:margin-left="3in" fo:text-indent="0.5437in">
        <style:tab-stops/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style:punctuation-wrap="simple" style:vertical-align="baseline" fo:margin-left="3in" fo:text-indent="0.5437in">
        <style:tab-stops/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fo:margin-left="3in" fo:text-indent="0.5in">
        <style:tab-stops/>
      </style:paragraph-properties>
      <style:text-properties style:language-asian="ar" style:country-asian="SA" fo:hyphenate="false"/>
    </style:style>
    <style:style style:name="P41" style:parent-style-name="Normal" style:family="paragraph">
      <style:paragraph-properties fo:text-align="center">
        <style:tab-stops>
          <style:tab-stop style:type="left" style:position="1.427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1.42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TableColumn45" style:family="table-column">
      <style:table-column-properties style:column-width="0.4687in"/>
    </style:style>
    <style:style style:name="TableColumn46" style:family="table-column">
      <style:table-column-properties style:column-width="4.3513in"/>
    </style:style>
    <style:style style:name="TableColumn47" style:family="table-column">
      <style:table-column-properties style:column-width="1.9708in"/>
    </style:style>
    <style:style style:name="TableColumn48" style:family="table-column">
      <style:table-column-properties style:column-width="0.0069in"/>
    </style:style>
    <style:style style:name="Table44" style:family="table">
      <style:table-properties style:width="6.7979in" fo:margin-left="0in" table:align="lef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Row58" style:family="table-row">
      <style:table-row-properties style:min-row-height="0.2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 style:min-row-height="0.46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14" style:family="table-row">
      <style:table-row-properties style:min-row-height="0.285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21" style:family="table-row">
      <style:table-row-properties style:min-row-height="0.206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min-row-height="0.581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min-row-height="0.360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7" style:family="table-row">
      <style:table-row-properties style:min-row-height="0.360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270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81" style:family="table-row">
      <style:table-row-properties style:min-row-height="0.32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95" style:family="table-row">
      <style:table-row-properties style:min-row-height="0.400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203" style:family="table-row">
      <style:table-row-properties style:min-row-height="0.398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317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34" style:family="table-row">
      <style:table-row-properties style:min-row-height="0.313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23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38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2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 style:min-row-height="0.488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200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Row295" style:family="table-row">
      <style:table-row-properties style:min-row-height="0.282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188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38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 style:min-row-height="0.329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329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 style:min-row-height="0.329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 style:min-row-height="0.6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 style:min-row-height="0.408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language-asian="lt" style:country-asian="LT"/>
    </style:style>
    <style:style style:name="TableRow369" style:family="table-row">
      <style:table-row-properties style:min-row-height="0.30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376" style:family="table-row">
      <style:table-row-properties style:min-row-height="0.434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5 M. RUGSĖJO 3 D. ĮSAKYMO NR. D1-633 „DĖL</text:span><text:span text:style-name="T12"><text:s/></text:span><text:span text:style-name="T13">LIETUVOS ZOOLOGIJOS SODO TEIKIAMŲ MOKAMŲ PASLAUGŲ SĄRAŠO PATVIRTINIMO“ PAKEITIMO</text:span></text:p>
      <text:p text:style-name="P14"/>
      <text:p text:style-name="P15">2023 m. spalio 9 d. Nr.<text:s/>D1-337</text:p>
      <text:p text:style-name="P16">Vilnius<text:line-break/></text:p>
      <text:p text:style-name="P17"/>
      <text:p text:style-name="P18"><text:span text:style-name="T19">P a k e i č i u Lietuvos zoologijos sodo teikiamų mokamų paslaugų sąrašą, patvirtintą<text:s/></text:span><text:span text:style-name="T20">Lietuvos Respublikos aplinkos ministro 2015 m. rugsėjo 3 d. įsakymu Nr. D1-633 „Dėl Lietuvos zoologijos sodo teikiamų mokamų paslaugų sąrašo 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Aplinkos ministras<text:tab/>Simonas Gentvilas</text:p>
      <text:p text:style-name="P26"/>
      <text:soft-page-break/>
      <text:p text:style-name="P27">PATVIRTINTA</text:p>
      <text:p text:style-name="P31">Lietuvos Respublikos aplinkos ministro</text:p>
      <text:p text:style-name="P32">2015 m. rugsėjo 3 d. įsakymu Nr. D1-633</text:p>
      <text:p text:style-name="P33">(Lietuvos Respublikos aplinkos ministro</text:p>
      <text:p text:style-name="P34"><text:span text:style-name="T35">2023 m.</text:span><text:span text:style-name="T36"><text:s/>spalio 9 d. Nr.<text:s/></text:span><text:span text:style-name="T37">įsakymo Nr.<text:s/></text:span><text:span text:style-name="T38">D1-337</text:span></text:p>
      <text:p text:style-name="P39">redakcija)</text:p>
      <text:p text:style-name="P40"/>
      <text:p text:style-name="P41"><text:span text:style-name="T42">LIETUVOS ZOOLOGIJOS SODO TEIKIAMŲ MOKAMŲ PASLAUG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Teikiamos paslaugos</text:p>
          </table:table-cell>
          <table:table-cell table:style-name="TableCell55">
            <text:p text:style-name="P56">Kaina (Eur)</text:p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Bilietai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Lietuvos zoologijos sodo (toliau – sodas) lankymo vienkartinių bilietų kainos suaugusiems (nuo gegužės 1 d. iki rugsėjo 30 d.)</text:span></text:p>
          </table:table-cell>
          <table:table-cell table:style-name="TableCell71" table:number-columns-spanned="2">
            <text:p text:style-name="P72"><text:span text:style-name="T73">15,00</text:span></text:p>
          </table:table-cell>
          <table:covered-table-cell/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odo lankymo vienkartinių bilietų kainos suaugusiems<text:s/></text:p>
            <text:p text:style-name="P79">(nuo spalio 1 d. iki balandžio 30 d.)</text:p>
          </table:table-cell>
          <table:table-cell table:style-name="TableCell80" table:number-columns-spanned="2">
            <text:p text:style-name="P81"><text:span text:style-name="T82">10,00</text:span></text:p>
          </table:table-cell>
          <table:covered-table-cell/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odo lankymo vienkartinių bilietų kainos vaikams nuo 3 m. iki 18 m. amžiaus (nuo gegužės 1 d. iki rugsėjo 30 d.)</text:p>
          </table:table-cell>
          <table:table-cell table:style-name="TableCell88" table:number-columns-spanned="2">
            <text:p text:style-name="P89"><text:span text:style-name="T90">7,50</text:span></text:p>
          </table:table-cell>
          <table:covered-table-cell/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odo lankymo vienkartinių bilietų kainos vaikams nuo 3 m. iki 18 m. amžiaus (nuo spalio 1 d. iki balandžio 30 d.)</text:p>
          </table:table-cell>
          <table:table-cell table:style-name="TableCell96" table:number-columns-spanned="2">
            <text:p text:style-name="P97"><text:span text:style-name="T98">5,00</text:span></text:p>
          </table:table-cell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Vardinis abonementas, suteikiantis teisę vienam asmeniui lankytis sode (12 mėn. nuo abonemento įsigijimo)</text:p>
          </table:table-cell>
          <table:table-cell table:style-name="TableCell104" table:number-columns-spanned="2">
            <text:p text:style-name="P105"><text:span text:style-name="T106">90,00</text:span></text:p>
          </table:table-cell>
          <table:covered-table-cell/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Dovanų kuponas (suma gali būti didinama nuo 10 Eur iki kiek asmuo pageidauja)</text:p>
          </table:table-cell>
          <table:table-cell table:style-name="TableCell112" table:number-columns-spanned="2">
            <text:p text:style-name="P113">Nuo 10,00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ilietai su nuolaida ir (ar) antkainiu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Asmenų grupėms (15 ir daugiau asmenų)</text:p>
          </table:table-cell>
          <table:table-cell table:style-name="TableCell126" table:number-columns-spanned="2">
            <text:p text:style-name="P127">bilietų kainos su 10 proc. nuolaida<text:s/></text:p>
          </table:table-cell>
          <table:covered-table-cell/>
        </table:table-row>
        <text:soft-page-break/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Sodo lankymo bilietas tėvams su trimis ir daugiau vaikų (nuo 3 metų, pateikus šeimos kortelę) (nuo gegužės 1 d. iki rugsėjo 30 d.)<text:s/></text:p>
          </table:table-cell>
          <table:table-cell table:style-name="TableCell133" table:number-columns-spanned="2">
            <text:p text:style-name="P134"><text:span text:style-name="T135">35,00</text:span>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odo lankymo bilietas tėvams su trimis ir daugiau vaikų (nuo 3 metų) (pateikus šeimos kortelę) (nuo spalio 1 d. iki balandžio 30 d.)</text:p>
          </table:table-cell>
          <table:table-cell table:style-name="TableCell141" table:number-columns-spanned="2">
            <text:p text:style-name="P142"><text:span text:style-name="T143">23,00</text:span></text:p>
          </table:table-cell>
          <table:covered-table-cell/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Sodo lankymo vienkartinių bilietų kainos su nuolaida neįgaliesiems, asmenims, turintiems 30–55 proc. darbingumo lygį, pensinio amžiaus žmonėms, nuolatinių studijų formos studentams nuo 18 m. (pateikus tai įrodantį dokumentą) (nuo gegužės 1 d. iki rugsėjo 30 d.)</text:p>
          </table:table-cell>
          <table:table-cell table:style-name="TableCell149" table:number-columns-spanned="2">
            <text:p text:style-name="P150"><text:span text:style-name="T151">7,50</text:span></text:p>
          </table:table-cell>
          <table:covered-table-cell/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Sodo lankymo vienkartinių bilietų kainos su nuolaida neįgaliesiems, asmenims, turintiems 55 proc. darbingumo lygį, pensinio amžiaus žmonėms, nuolatinių studijų formos studentams nuo 18 m. (pateikus tai įrodantį dokumentą) (nuo spalio 1 d. iki balandžio 30 d.)</text:p>
          </table:table-cell>
          <table:table-cell table:style-name="TableCell157" table:number-columns-spanned="2">
            <text:p text:style-name="P158"><text:span text:style-name="T159">5,00</text:span></text:p>
          </table:table-cell>
          <table:covered-table-cell/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Bilietų, išvardytų sąrašo 1–11 punktuose, kainos švenčių ir renginių metu</text:p>
          </table:table-cell>
          <table:table-cell table:style-name="TableCell165" table:number-columns-spanned="2">
            <text:p text:style-name="P166">Antkainis iki 100 proc. nuo pradinės bilieto kainos</text:p>
          </table:table-cell>
          <table:covered-table-cell/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Bilietų, išvardytų sąrašo 1–11 punktuose, kainos švenčių ir renginių metu</text:p>
          </table:table-cell>
          <table:table-cell table:style-name="TableCell172" table:number-columns-spanned="2">
            <text:p text:style-name="P173">Nuolaida iki 100 proc. nuo pradinės bilieto kainos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emokamas lankymas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Lydintis asmuo (lydintis didesnes kaip 15 asmenų grupes, neįgaliuosius asmenis)</text:p>
          </table:table-cell>
          <table:table-cell table:style-name="TableCell186" table:number-columns-spanned="2">
            <text:p text:style-name="P187">0,00</text:p>
          </table:table-cell>
          <table:covered-table-cell/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Vaikai iki 3 metų</text:p>
          </table:table-cell>
          <table:table-cell table:style-name="TableCell193" table:number-columns-spanned="2">
            <text:p text:style-name="P194">0,00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Gamtamokslinės edukacinės paslaugos ne sodo teritorijoje<text:s/>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<text:span text:style-name="T208">Edukacinė programa nuotoliniu būdu (kaina vienam asmeniui, kai grupę sudaro nuo 10 iki 30 žmonių)</text:span></text:p>
          </table:table-cell>
          <table:table-cell table:style-name="TableCell209" table:number-columns-spanned="2">
            <text:p text:style-name="P210">3,00</text:p>
          </table:table-cell>
          <table:covered-table-cell/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Išvažiuojamoji edukacinė programa Kauno mieste grupėms (kaina vienam asmeniui, kai grupę sudaro nuo 10 iki 30 žmonių)<text:s/></text:p>
          </table:table-cell>
          <table:table-cell table:style-name="TableCell216" table:number-columns-spanned="2">
            <text:p text:style-name="P217"><text:span text:style-name="T218">4,00</text:span></text:p>
          </table:table-cell>
          <table:covered-table-cell/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Išvažiuojamoji edukacinė programa ne Kauno mieste grupėms (kaina vienam asmeniui, kai grupę sudaro nuo 10 iki 30 žmonių)<text:s/></text:p>
          </table:table-cell>
          <table:table-cell table:style-name="TableCell224" table:number-columns-spanned="2">
            <text:p text:style-name="P225"><text:span text:style-name="T226">6,00</text:span>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Gamtamokslinės edukacinės paslaugos (į šias paslaugas įėjimo kaina neįskaičiuota)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>Edukacinė programa iki 5 asmenų<text:s/></text:p>
          </table:table-cell>
          <table:table-cell table:style-name="TableCell239" table:number-columns-spanned="2">
            <text:p text:style-name="P240">40,00 (+5,00 Eur papildomai už kiekvieną žmogų)</text:p>
          </table:table-cell>
          <table:covered-table-cell/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Edukacinė programa nuo 6 iki 30 asmenų grupei<text:s/></text:p>
          </table:table-cell>
          <table:table-cell table:style-name="TableCell246" table:number-columns-spanned="2">
            <text:p text:style-name="P247"><text:span text:style-name="T248">60,00<text:s/></text:span></text:p>
          </table:table-cell>
          <table:covered-table-cell/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Gimtadienio edukacinė programa darbo dienomis iki 16 val. (iki 30 asmenų, trukmė – 2 val. laiko; pratęsimas negalimas)</text:p>
          </table:table-cell>
          <table:table-cell table:style-name="TableCell254" table:number-columns-spanned="2">
            <text:p text:style-name="P255"><text:span text:style-name="T256">180,00</text:span></text:p>
          </table:table-cell>
          <table:covered-table-cell/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Gimtadienio edukacinė programa darbo dienomis nuo 16 val. ir savaitgaliais (iki 30 asmenų, trukmė – 2 val., pratęsimas negalimas)</text:p>
          </table:table-cell>
          <table:table-cell table:style-name="TableCell262" table:number-columns-spanned="2">
            <text:p text:style-name="P263"><text:span text:style-name="T264">250,00</text:span></text:p>
          </table:table-cell>
          <table:covered-table-cell/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Ekskursija iki 5 asmenų<text:s/></text:p>
          </table:table-cell>
          <table:table-cell table:style-name="TableCell270" table:number-columns-spanned="2">
            <text:p text:style-name="P271">30,00 (+5,00 Eur papildomai už kiekvieną žmogų)</text:p>
          </table:table-cell>
          <table:covered-table-cell/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Ekskursija nuo 6 iki 30 asmenų grupei<text:s/></text:p>
          </table:table-cell>
          <table:table-cell table:style-name="TableCell277" table:number-columns-spanned="2">
            <text:p text:style-name="P278"><text:span text:style-name="T279">40,00<text:s/></text:span></text:p>
          </table:table-cell>
          <table:covered-table-cell/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>Ekskursija anglų kalba iki 5 asmenų<text:s/></text:p>
          </table:table-cell>
          <table:table-cell table:style-name="TableCell285" table:number-columns-spanned="2">
            <text:p text:style-name="P286">50,00 (+5,00 Eur papildomai už kiekvieną žmogų)</text:p>
          </table:table-cell>
          <table:covered-table-cell/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Ekskursija anglų kalba nuo 6 iki 30 asmenų grupei<text:s/></text:p>
          </table:table-cell>
          <table:table-cell table:style-name="TableCell292" table:number-columns-spanned="2">
            <text:p text:style-name="P293"><text:span text:style-name="T294">70,00<text:s/>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Kitos paslaugos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Vaikiškų karučių nuoma vežioti po teritoriją (1 vnt./1 d.)</text:p>
          </table:table-cell>
          <table:table-cell table:style-name="TableCell308" table:number-columns-spanned="2">
            <text:p text:style-name="P309"><text:span text:style-name="T310">3,00 su PVM (21 proc.)</text:span></text:p>
          </table:table-cell>
          <table:covered-table-cell/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>Sodo užkulisiai (iki 10 žmonių, trukmė 3 val., įėjimas į sodą įskaičiuotas)</text:p>
          </table:table-cell>
          <table:table-cell table:style-name="TableCell316" table:number-columns-spanned="2">
            <text:p text:style-name="P317"><text:span text:style-name="T318">500,00</text:span></text:p>
          </table:table-cell>
          <table:covered-table-cell/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Diena su gyvūnų prižiūrėtoju 1 asmeniui (pasirinktinai – paukščiai, ropliai, žinduoliai), tik suaugusiems (visa darbo diena, 8 val., įėjimas į sodą įskaičiuotas)</text:p>
          </table:table-cell>
          <table:table-cell table:style-name="TableCell324" table:number-columns-spanned="2">
            <text:p text:style-name="P325"><text:span text:style-name="T326">200,00</text:span></text:p>
          </table:table-cell>
          <table:covered-table-cell/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P331">Diena su gyvūnų prižiūrėtoju (pasirinktinai – paukščiai, ropliai, žinduoliai), tik suaugusiems (pusė darbo dienos, 4 val., įėjimas į sodą įskaičiuotas)</text:p>
          </table:table-cell>
          <table:table-cell table:style-name="TableCell332" table:number-columns-spanned="2">
            <text:p text:style-name="P333"><text:span text:style-name="T334">130,00</text:span></text:p>
          </table:table-cell>
          <table:covered-table-cell/>
        </table:table-row>
        <table:table-row table:style-name="TableRow335">
          <table:table-cell table:style-name="TableCell336">
            <text:p text:style-name="P337">31.</text:p>
          </table:table-cell>
          <table:table-cell table:style-name="TableCell338">
            <text:p text:style-name="P339"><text:span text:style-name="T340">Vaikų gamtamokslinės stovyklos 1 vaikui (iki 16 metų amžiaus, 5 darbo dienos, sodo lankytojų priėmimo metu). Į kainą įskaičiuota lankytojo bilietas, maitinimas, edukacinės programos.</text:span></text:p>
          </table:table-cell>
          <table:table-cell table:style-name="TableCell341" table:number-columns-spanned="2">
            <text:p text:style-name="P342"><text:span text:style-name="T343">210,00</text:span></text:p>
          </table:table-cell>
          <table:covered-table-cell/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Vaikų gamtamokslinės stovyklos 1 vaikui, kai 2 ir daugiau vaikų iš vienos šeimos (iki 16 metų amžiaus, 5 darbo dienos, sodo lankytojų priėmimo metu). Į kainą įskaičiuota lankytojo bilietas, maitinimas, edukacinės programos.</text:p>
          </table:table-cell>
          <table:table-cell table:style-name="TableCell349" table:number-columns-spanned="2">
            <text:p text:style-name="P350"><text:span text:style-name="T351">180,00</text:span></text:p>
          </table:table-cell>
          <table:covered-table-cell/>
        </table:table-row>
        <table:table-row table:style-name="TableRow352">
          <table:table-cell table:style-name="TableCell353">
            <text:p text:style-name="P354">33.</text:p>
          </table:table-cell>
          <table:table-cell table:style-name="TableCell355">
            <text:p text:style-name="P356">Leidimas asmeninių švenčių ar komerciniam filmavimui / fotografavimui / fotosesijoms (įėjimas į sodą neįskaičiuotas)</text:p>
          </table:table-cell>
          <table:table-cell table:style-name="TableCell357" table:number-columns-spanned="2">
            <text:p text:style-name="P358"><text:span text:style-name="T359">100,00</text:span></text:p>
          </table:table-cell>
          <table:covered-table-cell/>
        </table:table-row>
        <table:table-row table:style-name="TableRow360">
          <table:table-cell table:style-name="TableCell361">
            <text:p text:style-name="P362">34.</text:p>
          </table:table-cell>
          <table:table-cell table:style-name="TableCell363">
            <text:p text:style-name="P364"><text:span text:style-name="T365">Paslaugos, susijusios su fizinių ir juridinių asmenų komercine veikla ar jos reklama sodo patalpose ir jo teritorijoje</text:span></text:p>
          </table:table-cell>
          <table:table-cell table:style-name="TableCell366" table:number-columns-spanned="2">
            <text:p text:style-name="P367"><text:span text:style-name="T368">Pagal sodo ir fizinio ar juridinio asmens sudarytose sutartyse nustatytus įkainius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Prekių pardavimas</text:p>
          </table:table-cell>
          <table:table-cell table:style-name="TableCell374" table:number-columns-spanned="2">
            <text:p text:style-name="P375">Kainos su PVM (21 proc.)</text:p>
          </table:table-cell>
          <table:covered-table-cell/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><text:span text:style-name="T381">Suvenyrų ir simbolikos, reprezentuojančios sodą; informacinių leidinių ir kt. pardavimas<text:s/></text:span></text:p>
          </table:table-cell>
          <table:table-cell table:style-name="TableCell382" table:number-columns-spanned="2">
            <text:p text:style-name="P383">Antkainis iki 500 proc. gaminio savikainos</text:p>
          </table:table-cell>
          <table:covered-table-cell/>
        </table:table-row>
      </table:table>
      <text:p text:style-name="P384"><text:span text:style-name="T38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span text:style-name="T29"><text:page-number text:fixed="false">3</text:page-number></text:span></text:p>
        <text:p text:style-name="P3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9T15:26:00Z</meta:creation-date>
    <dc:date>2023-10-09T15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31" meta:word-count="680" meta:character-count="5632" meta:row-count="142" meta:non-whitespace-character-count="4983"/>
  </office:meta>
</office:document-meta>
</file>