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9in"/>
        </style:tab-stops>
      </style:paragraph-properties>
    </style:style>
    <style:style style:name="P5" style:parent-style-name="Normal" style:family="paragraph">
      <style:paragraph-properties fo:keep-with-next="always" fo:text-align="center">
        <style:tab-stops>
          <style:tab-stop style:type="left" style:position="0.9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background-color="#FFFFFF" style:language-asian="ar" style:country-asian="SA"/>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background-color="#FFFFFF" style:language-asian="ar" style:country-asian="SA"/>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fo:background-color="#FFFFFF"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language-asian="ar" style:country-asian="SA"/>
    </style:style>
    <style:style style:name="P27" style:parent-style-name="Normal" style:family="paragraph">
      <style:paragraph-properties fo:text-align="justify" fo:text-indent="0.634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35"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36"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37"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P38" style:parent-style-name="Normal" style:family="paragraph">
      <style:paragraph-properties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7"/>
      <text:p text:style-name="P8">ŠILUTĖS RAJONO savivaldybės<text:s/></text:p>
      <text:p text:style-name="P9">taryba</text:p>
      <text:p text:style-name="P10"/>
      <text:p text:style-name="P11">SPRENDIMAS</text:p>
      <text:p text:style-name="P12"><text:span text:style-name="T13">DĖL<text:s/></text:span><text:span text:style-name="T14">ŠILUTĖS RAJONO SAVIVALDYBĖS TARYBOS 2020 M. SAUSIO 30 D. SPRENDIMO NR. T1-239 „DĖL ŠILUTĖS RAJONO SAVIVALDYBĖS B</text:span><text:span text:style-name="T15">ŪSTO NUOMOS AR IŠPERKAMOSIOS BŪSTO NUOMOS MOKESČIŲ DALIES KOMPENSACIJŲ MOKĖJIMO IR PERMOKĖTŲ KOMPENSACIJŲ GRĄŽINIMO<text:s/></text:span><text:span text:style-name="T16">TVARKOS APRAŠO</text:span><text:span text:style-name="T17"><text:s/>PATVIRTINIMO“ PAKEITIMO</text:span></text:p>
      <text:p text:style-name="P18"/>
      <text:p text:style-name="P19">2021 m. gegužės 27 <text:s/>d. Nr. T1-696</text:p>
      <text:p text:style-name="P20">Šilutė</text:p>
      <text:p text:style-name="P21"/>
      <text:p text:style-name="P22"/>
      <text:p text:style-name="P23"><text:span text:style-name="T24">Vadovaudamasi Lietuvos Respublikos vietos savivaldos įstatymo 18 straipsnio 1 dalimi,<text:s/></text:span><text:span text:style-name="T25">Lietuvos Respublikos paramos būstui įsigyti ar išsinuomoti įstatymo 17 straipsnio 5 dalimi,<text:s/></text:span><text:span text:style-name="T26">Šilutės rajono savivaldybės taryba n u s p r e n d ž i a: <text:s text:c="4"/></text:span></text:p>
      <text:p text:style-name="P27"><text:span text:style-name="T28">Pakeisti Šilutės rajono savivaldybės būsto nuomos ar išperkamosios būsto nuomos mokesčių dalies kompensacijų mokėjimo ir permokėtų kompensacijų grąžinimo tvarkos aprašo, patvirtinto Šilutės rajono savivaldybės tarybos 2020 m. sausio 30 d. sprendimu Nr. T1-239 „Dėl Šilutės rajono savivaldybės būsto nuomos ar išperkamosios būsto nuomos mokesčių dalies<text:s/></text:span><text:soft-page-break/><text:span text:style-name="T29">kompensacijų mokėjimo ir permokėtų kompensacijų grąžinimo tvarkos aprašo patvirtinimo“ 25 punktą ir jį išdėstyti taip:</text:span></text:p>
      <text:p text:style-name="P30"><text:span text:style-name="T31">„</text:span><text:span text:style-name="T32">25</text:span><text:span text:style-name="T33">. Savivaldybės administracijos Ūkio skyrius sudaro fizinių ir juridinių asmenų, pageidaujančių asmenis ir šeimas nuomos pagrindais aprūpinti būstu Šilutės rajono savivaldybės teritorijoje, nuomojamų būstų sąrašą (toliau – Sąrašas). Sąraše nurodomas būsto adresas, naudingasis plotas, kambarių skaičius, pageidaujančiojo asmenis ir šeimas nuomos pagrindais aprūpinti būstu kontaktiniai duomenys (fizinio asmens kontaktiniai duomenys skelbiami, esant jo rašytiniam sutikimui). Sąrašą atnaujina ir Šilutės rajono savivaldybės interneto svetainėje skelbia Ūkio skyrius per 10 darbo dienų nuo fizinio ar juridinio asmens rašytinio prašymo gavimo dienos“.</text:span></text:p>
      <text:p text:style-name="P34"/>
      <text:p text:style-name="P35"/>
      <text:p text:style-name="P36"/>
      <text:p text:style-name="P37">Savivaldybės meras<text:tab/><text:tab/>Vytautas Laurinait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07-30T11:23:00Z</meta:creation-date>
    <dc:date>2024-07-30T11:23:00Z</dc:date>
    <meta:print-date>2020-10-22T12:18:00Z</meta:print-date>
    <meta:template xlink:href="Normal.dotm" xlink:type="simple"/>
    <meta:editing-cycles>2</meta:editing-cycles>
    <meta:editing-duration>PT0S</meta:editing-duration>
    <meta:document-statistic meta:page-count="2" meta:paragraph-count="14" meta:word-count="239" meta:character-count="1777" meta:row-count="51" meta:non-whitespace-character-count="1552"/>
  </office:meta>
</office:document-meta>
</file>