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20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P2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P2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P2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margin-left="0.6437in">
        <style:tab-stops/>
      </style:paragraph-properties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34" style:parent-style-name="Normal" style:family="paragraph">
      <style:paragraph-properties fo:keep-with-next="always" style:punctuation-wrap="simple" fo:text-align="center" style:vertical-align="baseline" fo:text-indent="0.0493in" fo:background-color="#FFFFFF"/>
      <style:text-properties fo:font-weight="bold" style:font-weight-asian="bold" style:font-size-complex="12pt"/>
    </style:style>
    <style:style style:name="P35" style:parent-style-name="Normal" style:family="paragraph">
      <style:paragraph-properties fo:keep-with-next="always" style:punctuation-wrap="simple" fo:text-align="center" style:vertical-align="baseline" fo:text-indent="0.0493in" fo:background-color="#FFFFFF"/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P6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ŽEMĖS ŪKIO<text:s/></text:p>
      <text:p text:style-name="P14">MINISTRAS</text:p>
      <text:p text:style-name="P15"/>
      <text:p text:style-name="P16">ĮSAKYMAS</text:p>
      <text:p text:style-name="P17"/>
      <text:p text:style-name="P18">DĖL ŽEMĖS ŪKIO MINISTRO 2001 M. RUGPJŪČIO 24 D. ĮSAKYMO NR. 292 „DĖL ASOCIACIJŲ PRIPAŽINIMO VEISLININKYSTĖS INSTITUCIJOMIS“ PAKEITIMO<text:s/></text:p>
      <text:p text:style-name="P19"/>
      <text:p text:style-name="P20">2014 m. liepos 18 d. Nr. 3D-430</text:p>
      <text:p text:style-name="P21">Vilnius</text:p>
      <text:p text:style-name="P22"/>
      <text:p text:style-name="P23"/>
      <text:p text:style-name="P24"><text:span text:style-name="T25">P a k e i č i u Lietuvos Respublikos žemės ūkio ministro 2001 m. rugpjūčio 24 d. įsakymą Nr. 292 „Dėl asociacijų pripažinimo veislininkystės institucijomis“ ir<text:s/></text:span>išdėstau jį nauja redakcija:</text:p>
      <text:p text:style-name="P26"/>
      <text:p text:style-name="P27"><text:span text:style-name="T28">„LIETUVOS RESPUBLIKOS ŽEMĖS ŪKIO<text:s/></text:span></text:p>
      <text:p text:style-name="P29">MINISTRAS</text:p>
      <text:p text:style-name="P30"/>
      <text:p text:style-name="P31">ĮSAKYMAS</text:p>
      <text:p text:style-name="P32"/>
      <text:p text:style-name="P33">DĖL ASOCIACIJŲ PRIPAŽINIMO VEISLININKYSTĖS INSTITUCIJOMIS</text:p>
      <text:p text:style-name="P34"/>
      <text:p text:style-name="P35"/>
      <text:p text:style-name="P36"><text:span text:style-name="T37">Vadovaudamasis Lietuvos Respublikos gyvulių veislininkystės įstatymu, 1992 m. birželio 11 d. Komisijos sprendimu Nr. 92/353/EEB, nustatančiu organizacijų ir asociacijų, tvarkančių arba užvedančių registruojamų arklinių šeimos gyvūnų kilmės knygas, patvirtinimo arba pripažinimo kriterijus (OL<text:s/></text:span><text:span text:style-name="T38">2004 m. specialusis leidimas,<text:s/></text:span><text:span text:style-name="T39">3 skyrius, 12 tomas, p. 350), 1992 m. birželio 11 d. Komisijos sprendimu 92/354/EEB, nustatančiu kai kurias taisykles, užtikrinančias organizacijų ir asociacijų, tvarkančių ar sudarančių registruojamų arklinių kilmės knygas, darbo koordinavimą (OL<text:s/></text:span><text:span text:style-name="T40">2004 m. specialusis leidimas</text:span><text:span text:style-name="T41">, 3 skyrius, 12 tomas, p. 353), atsižvelgdamas į Veislininkystės institucijų pripažinimo taisyklių, patvirtintų Lietuvos Respublikos žemės ūkio ministro 2009 m. gruodžio 11 d. įsakymu Nr. 3D-965, 6 punktą bei Valstybinės gyvulių veislininkystės priežiūros tarnybos prie Žemės ūkio ministerijos sudarytos komisijos pateiktas išvadas (2001-07-04 protokolas Nr. 12):</text:span></text:p>
      <text:p text:style-name="P42"><text:span text:style-name="T43">1</text:span><text:span text:style-name="T44">. P r i p a ž į s t u veislininkystės institucijomis šias asociacijas:<text:s/></text:span></text:p>
      <text:p text:style-name="P45"><text:span text:style-name="T46">1.1</text:span><text:span text:style-name="T47">. Respublikinę lenktyninių žirgų lygą;</text:span></text:p>
      <text:p text:style-name="P48"><text:span text:style-name="T49">1.2</text:span><text:span text:style-name="T50">. Baltijos hanoverių veislės žirgų augintojų asociaciją.</text:span></text:p>
      <text:p text:style-name="P51"><text:span text:style-name="T52">2</text:span><text:span text:style-name="T53">. N u s t a t a u, kad:</text:span></text:p>
      <text:p text:style-name="P54"><text:span text:style-name="T55">2.1</text:span><text:span text:style-name="T56">. įsakymo 1.1 papunktyje nurodytai veislininkystės institucijai suteikiama teisė vykdyti Amerikos ir rusų ristūnų selekcines programas ir pildyti Amerikos ir rusų ristūnų kilmės knygas;</text:span></text:p>
      <text:p text:style-name="P57"><text:span text:style-name="T58">2.2</text:span><text:span text:style-name="T59">. įsakymo 1.2 papunktyje nurodytai veislininkystės institucijai suteikiama teisė vykdyti<text:s/></text:span><text:span text:style-name="T60">Baltijos hanoverių žirgų kuriamos veislės selekcinę programą ir pildyti Baltijos hanoverių žirgų kuriamos veislės kilmės knygą.</text:span></text:p>
      <text:p text:style-name="P61"><text:span text:style-name="T62">3</text:span><text:span text:style-name="T63">. P a v e d u Valstybinei gyvulių veislininkystės priežiūros tarnybai prie Žemės ūkio ministerijos vykdyti įsakymo 1 punktu pripažintų veislininkystės institucijų veiklos priežiūrą.“</text:span></text:p>
      <text:p text:style-name="P64"/>
      <text:p text:style-name="P65"/>
      <text:p text:style-name="P66"/>
      <text:p text:style-name="P67">Žemės ūkio ministrė<text:tab/><text:tab/><text:tab/><text:tab/><text:s text:c="18"/>Virginija Baltrait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Barisevičius</meta:initial-creator>
    <dc:creator>SYSTEM</dc:creator>
    <meta:creation-date>2014-07-21T06:25:00Z</meta:creation-date>
    <dc:date>2014-07-21T06:25:00Z</dc:date>
    <meta:print-date>2014-06-05T08:03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21" meta:character-count="2383" meta:row-count="80" meta:non-whitespace-character-count="2085"/>
  </office:meta>
</office:document-meta>
</file>