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baseline"/>
      <style:text-properties fo:font-weight="bold" style:font-weight-asian="bold" style:font-size-complex="11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style:tab-stops>
          <style:tab-stop style:type="left" style:position="5.1187in"/>
        </style:tab-stops>
      </style:paragraph-properties>
      <style:text-properties fo:hyphenate="false"/>
    </style:style>
    <style:style style:name="P25" style:parent-style-name="Normal" style:family="paragraph">
      <style:paragraph-properties style:vertical-align="baseline">
        <style:tab-stops>
          <style:tab-stop style:type="left" style:position="5.1187in"/>
        </style:tab-stops>
      </style:paragraph-properties>
      <style:text-properties fo:hyphenate="false"/>
    </style:style>
    <style:style style:name="P26" style:parent-style-name="Normal" style:family="paragraph">
      <style:paragraph-properties style:vertical-align="baseline">
        <style:tab-stops>
          <style:tab-stop style:type="left" style:position="5.1187in"/>
        </style:tab-stops>
      </style:paragraph-properties>
      <style:text-properties fo:hyphenate="false"/>
    </style:style>
    <style:style style:name="P27" style:parent-style-name="Normal" style:family="paragraph">
      <style:paragraph-properties style:vertical-align="baseline">
        <style:tab-stops>
          <style:tab-stop style:type="left" style:position="5.118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style:vertical-align="baseline" fo:text-indent="3.3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33"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35" style:parent-style-name="Normal" style:family="paragraph">
      <style:paragraph-properties fo:text-align="justify" style:vertical-align="baseline"/>
      <style:text-properties style:font-size-complex="12pt" style:language-asian="lt" style:country-asian="L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baseline"/>
      <style:text-properties style:font-size-complex="12pt" style:language-asian="lt" style:country-asian="L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ext-properties style:font-size-complex="12pt" style:language-asian="lt" style:country-asian="LT" fo:hyphenate="false"/>
    </style:style>
    <style:style style:name="P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02"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0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P13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style:font-size-complex="12pt" style:language-asian="lt" style:country-asian="LT" fo:hyphenate="false"/>
    </style:style>
    <style:style style:name="P14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1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2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20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26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2pt" style:language-asian="lt" style:country-asian="LT" fo:hyphenate="false"/>
    </style:style>
    <style:style style:name="P271"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P28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2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SPRENDIMAS</text:p>
      <text:p text:style-name="P8">DĖL KĖDAINIŲ RAJONO SAVIVALDYBĖS NEFORMALIOJO VAIKŲ ŠVIETIMO LĖŠŲ SKYRIMO IR NAUDOJIMO TVARKOS APRAŠO PATVIRTINIMO</text:p>
      <text:p text:style-name="P9"/>
      <text:p text:style-name="P10">2018 m. spalio 26 d. Nr. TS-187</text:p>
      <text:p text:style-name="P11">Kėdainiai</text:p>
      <text:p text:style-name="P12"/>
      <text:p text:style-name="P13"/>
      <text:p text:style-name="P14"><text:span text:style-name="T15">Vadovaudamasi Lietuvos Respublikos vietos savivaldos įstatymo 6 straipsnio 8 punktu, 18 straipsnio 1 dalimi, Lietuvos Respublikos švietimo įstatymo 67 straipsnio 1 ir 5 dalimis, Neformaliojo vaikų švietimo lėšų skyrimo ir panaudojimo tvarkos aprašu, patvirtintu Lietuvos Respublikos švietimo ir mokslo ministro 2018 m. rugsėjo 12 d. įsakymu Nr. V-758 „Dėl Neformaliojo vaikų švietimo lėšų skyrimo ir panaudojimo tvarkos aprašo patvirtinimo“, Kėdainių rajono savivaldybės taryba n u s p r e n d ž i a:</text:span></text:p>
      <text:p text:style-name="P16"><text:span text:style-name="T17">1</text:span><text:span text:style-name="T18">.</text:span><text:span text:style-name="T19"><text:tab/>Patvirtinti Kėdainių rajono savivaldybės neformaliojo vaikų švietimo lėšų skyrimo ir naudojimo tvarkos aprašą (pridedama).</text:span></text:p>
      <text:p text:style-name="P20"><text:span text:style-name="T21">2</text:span><text:span text:style-name="T22">.</text:span><text:span text:style-name="T23"><text:tab/></text:span>Pripažinti netekusiu galios Kėdainių rajono savivaldybės tarybos 2017 m. vasario 17 d. sprendimą Nr. TS-6 „Dėl Kėdainių rajono savivaldybės neformaliojo vaikų švietimo lėšų skyrimo ir naudojimo tvarkos aprašo patvirtinimo“ su visais jo pakeitimais ir papildymais.</text:p>
      <text:p text:style-name="P24"/>
      <text:p text:style-name="P25"/>
      <text:p text:style-name="P26"/>
      <text:p text:style-name="P27"><text:span text:style-name="T28">Savivaldybės meras</text:span><text:span text:style-name="T29"><text:tab/>Saulius Grinkevičius</text:span></text:p>
      <text:soft-page-break/>
      <text:p text:style-name="P30">PATVIRTINTA</text:p>
      <text:p text:style-name="P33">Kėdainių rajono savivaldybės tarybos<text:s/></text:p>
      <text:p text:style-name="P34">2018 m. spalio 26 d. sprendimu Nr. TS-187</text:p>
      <text:p text:style-name="P35"/>
      <text:p text:style-name="P36"><text:span text:style-name="T37">KĖDAINIŲ RAJONO SAVIVALDYBĖS</text:span><text:span text:style-name="T38"><text:s/></text:span><text:span text:style-name="T39">NEFORMALIOJO VAIKŲ ŠVIETIMO<text:s/></text:span><text:span text:style-name="T40">LĖŠŲ</text:span><text:span text:style-name="T41"><text:s/>SKYRIMO IR NAUDOJIMO<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ėdainių rajono savivaldybės neformaliojo vaikų švietimo<text:s/></text:span><text:span text:style-name="T53">lėšų skyrimo ir naudojimo<text:s/></text:span><text:span text:style-name="T54">tvarkos aprašas (toliau – Aprašas) apibrėžia Europos Sąjungos finansinės paramos, bendrojo finansavimo ir kitų Lietuvos Respublikos valstybės biudžeto lėšų, skirtų Kėdainių rajono savivaldybės (toliau – Savivaldybė) mokinių ugdymui pagal neformaliojo vaikų švietimo (išskyrus ikimokyklinio, priešmokyklinio ir formalųjį švietimą papildančio ugdymo) (toliau – NVŠ) programas, paskirtį, teisinį reglamentavimą, reikalavimus NVŠ paslaugų teikėjams ir NVŠ programoms, programų rengimo ir jų atitikties vertinimo, lėšų skyrimo, naudojimo ir atsiskaitymo už jas, NVŠ lėšomis finansuojamų vaikų apskaitą, programų kokybės užtikrinimo ir priežiūros tvarką.</text:span></text:p>
      <text:p text:style-name="P55"><text:span text:style-name="T56">2</text:span><text:span text:style-name="T57">. 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ir racionalų skiriamų lėšų naudojimą.</text:span></text:p>
      <text:p text:style-name="P58"><text:span text:style-name="T59">3</text:span><text:span text:style-name="T60">. NVŠ lėšos skiriamos Savivaldybei, siekiant didinti vaikų, ugdomų pagal NVŠ programas, skaičių. Skiriamų NVŠ lėšų dydis nustatomas Lietuvos Respublikos švietimo ir mokslo ministro įsakymu.</text:span></text:p>
      <text:p text:style-name="P61"/>
      <text:p text:style-name="P62"><text:span text:style-name="T63">II</text:span><text:span text:style-name="T64"><text:s/>SKYRIUS</text:span></text:p>
      <text:p text:style-name="P65"><text:span text:style-name="T66">REIKALAVIMAI NVŠ TEIKĖJUI</text:span></text:p>
      <text:p text:style-name="P67"/>
      <text:p text:style-name="P68"><text:span text:style-name="T69">4</text:span><text:span text:style-name="T70">. NVŠ lėšomis NVŠ programas įgyvendinti gali neformaliojo vaikų švietimo teikėjai, išskyrus mokyklas, teikiančias bendrąjį ugdymą, kurie:</text:span></text:p>
      <text:p text:style-name="P71"><text:span text:style-name="T72">4.1</text:span><text:span text:style-name="T73">. turi teisę vykdyti švietimo veiklą;</text:span></text:p>
      <text:p text:style-name="P74"><text:span text:style-name="T75">4.2</text:span><text:span text:style-name="T76">. registruoti Švietimo ir mokslo institucijų registre (toliau – ŠMIR). Registravimo tvarka pateikta adresu www.smir.smm.lt;</text:span></text:p>
      <text:p text:style-name="P77"><text:span text:style-name="T78">4.3</text:span><text:span text:style-name="T79">. turi NVŠ programai (-oms) kokybiškai įgyvendinti pritaikytas patalpas, įrangą ir ugdymo(si) priemones;</text:span></text:p>
      <text:p text:style-name="P80"><text:span text:style-name="T81">4.4</text:span><text:span text:style-name="T82">. užtikrina vaikui, mokytojui ir kitiems darbuotojams, įgyvendinantiems NVŠ programas, saugią ir sveiką ugdymo(si) bei darbo aplinką teisės aktų nustatyta tvarka;</text:span></text:p>
      <text:p text:style-name="P83"><text:span text:style-name="T84">4.5</text:span><text:span text:style-name="T85">. turi asmenis, pagal Lietuvos Respublikos švietimo įstatymą galinčius kompetentingai dirbti NVŠ mokytojais: pedagogus; asmenis, įgijusius aukštąjį (aukštesnįjį, įgytą iki 2009 metų, ar specialųjį vidurinį, įgytą iki 1995 metų) išsilavinimą ir per vienus metus nuo darbo mokytoju pradžios Lietuvos Respublik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 įgijusius žinių higienos, pirmosios pagalbos teikimo klausimais.</text:span></text:p>
      <text:p text:style-name="P86"><text:span text:style-name="T87">5</text:span><text:span text:style-name="T88">. Laisvieji mokytojai (pvz., menininko statusą turintys asmenys, sertifikavę tradicinį amatą ar produktą amatininkai, kultūros darbuotojai ir pan.), galintys kompetentingai įgyvendinti NVŠ programas;</text:span></text:p>
      <text:p text:style-name="P89"><text:span text:style-name="T90">5.1</text:span><text:span text:style-name="T91">. turi atitikti reikalavimus, nustatytus Aprašo 4.5 papunktyje;</text:span></text:p>
      <text:p text:style-name="P92"><text:span text:style-name="T93">5.2</text:span><text:span text:style-name="T94">. teisės aktų nustatyta tvarka turi įsigyti verslo liudijimą ar individualios veiklos pažymą;</text:span></text:p>
      <text:p text:style-name="P95"><text:span text:style-name="T96">5.3</text:span><text:span text:style-name="T97">. turi registruotis ŠMIR ir, vadovaudamiesi 4.2 papunktyje nurodyta tvarka, užpildyti laisvojo mokytojo duomenų registravimo kortelę.</text:span></text:p>
      <text:p text:style-name="P98"><text:span text:style-name="T99">6</text:span><text:span text:style-name="T100">. Švietimo teikėjas į ŠMIR įregistruojamas Švietimo ir mokslo institucijų registro nuostatų, patvirtintų švietimo ir mokslo ministro 2004 m. lapkričio 29 d. įsakymu Nr. ISAK-1871 „Dėl Švietimo ir mokslo institucijų registro nuostatų patvirtinimo“, nustatyta tvarka.</text:span></text:p>
      <text:p text:style-name="P101"/>
      <text:p text:style-name="P102"><text:span text:style-name="T103">III</text:span><text:span text:style-name="T104"><text:s/>SKYRIUS</text:span></text:p>
      <text:p text:style-name="P105"><text:span text:style-name="T106">REIKALAVIMAI NVŠ PROGRAMOMS</text:span></text:p>
      <text:p text:style-name="P107"/>
      <text:p text:style-name="P108"><text:span text:style-name="T109">7</text:span><text:span text:style-name="T110">. NVŠ programa turi atitikti Lietuvos Respublikos švietimo įstatyme apibrėžto kito neformaliojo vaikų švietimo paskirtį ir Neformaliojo vaikų švietimo koncepcijos, patvirtintos švietimo ir mokslo ministro 2005 m. gruodžio 30 d. įsakymu Nr. ISAK-2695 „Dėl Neformaliojo vaikų švietimo koncepcijos patvirtinimo“ (2012 m. kovo 29 d. įsakymo Nr. V-554 nauja redakcija) nuostatas.</text:span></text:p>
      <text:p text:style-name="P111"><text:span text:style-name="T112">8</text:span><text:span text:style-name="T113">. NVŠ teikėjui parengiant arba atnaujinant NVŠ programą, rekomenduojama vadovautis Bendrųjų iš valstybės ir savivaldybių biudžetų finansuojamų neformaliojo švietimo programų kriterijų aprašu, patvirtintu švietimo ir mokslo ministro 2004 m. birželio 18 d. įsakymu Nr. ISAK-991 „Dėl Bendrųjų iš valstybės ir savivaldybių biudžetų finansuojamų neformaliojo švietimo programų kriterijų aprašo patvirtinimo“ (2011 m. liepos 5 d. įsakymo Nr. V-1214 nauja redakcija),<text:s/></text:span><text:soft-page-break/><text:span text:style-name="T114">ugdymo organizavimo rekomendacijomis, kitais dokumentais dėl programos tikslų, sudedamųjų dalių, turinio, ugdymo(si) metodų, priemonių, ugdymo tęstinumo ir pan.</text:span></text:p>
      <text:p text:style-name="P115"><text:span text:style-name="T116">9</text:span><text:span text:style-name="T117">. NVŠ programa turi būti registruota Kvalifikacijos tobulinimo programų ir renginių registre (toliau – KTPRR). Tuo atveju, kai NVŠ teikėjas vykdo NVŠ programas skirtingose savivaldybėse, kiekviena programa yra registruojama atskirai, t. y. kiekviena NVŠ programa turi turėti unikalų KTPRR kodą.</text:span></text:p>
      <text:p text:style-name="P118"><text:span text:style-name="T119">10</text:span><text:span text:style-name="T120">. Prioritetines NVŠ programų kryptis ir (ar) vaikų pirmumo teisės naudotis NVŠ lėšomis kriterijus Savivaldybėje gali nustatyti Savivaldybės administracijos direktorius.</text:span></text:p>
      <text:p text:style-name="P121"><text:span text:style-name="T122">11</text:span><text:span text:style-name="T123">. NVŠ programa turi būti įgyvendinamos kuo arčiau vaiko gyvenamosios vietos ar bendrojo ugdymo mokyklos, kurioje jis mokosi.</text:span></text:p>
      <text:p text:style-name="P124"><text:span text:style-name="T125">12</text:span><text:span text:style-name="T126">. NVŠ programa negali būti skirta formaliojo ugdymo tikslams įgyvendinti, akademiniam mokymui ir ugdymo spragoms užpildyti.</text:span></text:p>
      <text:p text:style-name="P127"><text:span text:style-name="T128">13</text:span><text:span text:style-name="T129">. Pageidautina, kad NVŠ programos grupėje dalyvautų ne mažiau kaip 10 vaikų; maksimalus vaikų skaičius NVŠ programos įgyvendinimo grupėje rekomenduojamas ne daugiau kaip 20 vaikų.</text:span></text:p>
      <text:p text:style-name="P130"><text:span text:style-name="T131">14</text:span><text:span text:style-name="T132">. NVŠ programos veiklos turi būti įgyvendinamos ne rečiau kaip po 2 pedagoginio darbo valandas per savaitę (iš viso ne mažiau kaip po 8 pedagoginio darbo valandas per mėnesį). Dirbama pagal tvarkaraštį, kuris suderintas su NVŠ paslaugos gavėju ir institucijos, kurioje vykdoma NVŠ programos veikla, administracija. Tvarkaraštis skelbiamas teisės aktų nustatyta tvarka.</text:span></text:p>
      <text:p text:style-name="P133"/>
      <text:p text:style-name="P134"><text:span text:style-name="T135">IV</text:span><text:span text:style-name="T136"><text:s/>SKYRIUS</text:span></text:p>
      <text:p text:style-name="P137"><text:span text:style-name="T138">NVŠ DOKUMENTŲ REGISTRAVIMAS</text:span></text:p>
      <text:p text:style-name="P139"/>
      <text:p text:style-name="P140"><text:span text:style-name="T141">15</text:span><text:span text:style-name="T142">. Savivaldybės administracijos Švietimo ir kultūros skyrius skelbia kvietimą NVŠ teikėjams teikti parengtas NVŠ programos atitikties reikalavimams paraiškas.</text:span></text:p>
      <text:p text:style-name="P143"><text:span text:style-name="T144">16</text:span><text:span text:style-name="T145">. NVŠ teikėjai, atitinkantys Aprašo 4 ir 5 punktuose numatytus reikalavimus ir siekiantys gauti lėšų NVŠ programai (-oms), teikia registruoti dokumentus Savivaldybės administracijai:</text:span></text:p>
      <text:p text:style-name="P146"><text:span text:style-name="T147">16.1</text:span><text:span text:style-name="T148">. užpildytą NVŠ programos atitikties reikalavimams paraiškos formą pagal Neformaliojo vaikų švietimo lėšų skyrimo ir panaudojimo tvarkos aprašo, patvirtinto švietimo ir mokslo ministro 2018 m. rugsėjo 12 d. įsakymu Nr. V-758 „Dėl Neformaliojo vaikų švietimo lėšų skyrimo ir panaudojimo tvarkos aprašo patvirtinimo“ (toliau – ŠMM tvarkos aprašas), 1 priedą, paraiškos formos skelbiamos KTPRR;</text:span></text:p>
      <text:p text:style-name="P149"><text:span text:style-name="T150">16.2</text:span><text:span text:style-name="T151">. laisvieji mokytojai dar ir – užpildytą laisvojo mokytojo duomenų registravimo kortelę;</text:span></text:p>
      <text:p text:style-name="P152"><text:span text:style-name="T153">16.3</text:span><text:span text:style-name="T154">. registracijos juridinių asmenų registre pažymėjimo (jei teikėjas – juridinis asmuo), verslo liudijimo ar individualios veiklos pažymos (jei teikėjas – fizinis asmuo) kopiją ar išrašą;</text:span></text:p>
      <text:p text:style-name="P155"><text:span text:style-name="T156">16.4</text:span><text:span text:style-name="T157">. nuostatų (įstatų), kuriame įteisinta švietimo (vaikų švietimo) veikla, kopiją ar išrašą (jei teikėjas – juridinis asmuo) arba dokumento (-ų), kuris (-ie) pagrindžia, kad NVŠ teikėjas turi teisę dirbti neformaliojo švietimo mokytoju, kopiją (-as) ar išrašą (-us) (jei teikėjas – fizinis asmuo).</text:span></text:p>
      <text:p text:style-name="P158"><text:span text:style-name="T159">17</text:span><text:span text:style-name="T160">. NVŠ teikėjas, atitinkantis reikalavimus, gali teikti kelias programas, vienai programai pildoma viena paraiškos forma.</text:span></text:p>
      <text:p text:style-name="P161"/>
      <text:p text:style-name="P162"><text:span text:style-name="T163">V</text:span><text:span text:style-name="T164"><text:s/>SKYRIUS</text:span></text:p>
      <text:p text:style-name="P165"><text:span text:style-name="T166">NVŠ PROGRAMŲ ATITIKTIES VERTINIMAS, PRATĘSIMAS IR PANAIKINIMAS</text:span></text:p>
      <text:p text:style-name="P167"/>
      <text:p text:style-name="P168"><text:span text:style-name="T169">18</text:span><text:span text:style-name="T170">. Savivaldybės administracijos Švietimo ir kultūros skyrius:</text:span></text:p>
      <text:p text:style-name="P171"><text:span text:style-name="T172">18.1</text:span><text:span text:style-name="T173">. organizuoja Aprašo įgyvendinimą, sprendimų priėmimo procedūras, NVŠ programų vertinimo komisijos veiklą;</text:span></text:p>
      <text:p text:style-name="P174"><text:span text:style-name="T175">18.2</text:span><text:span text:style-name="T176">. teikia siūlymus Savivaldybės administracijos direktoriui dėl lėšų paskirstymo NVŠ programoms finansuoti;</text:span></text:p>
      <text:p text:style-name="P177"><text:span text:style-name="T178">18.3</text:span><text:span text:style-name="T179">. konsultuoja Aprašo įgyvendinimo klausimais, teikia kitą informacinę pagalbą švietimo teikėjams.</text:span></text:p>
      <text:p text:style-name="P180"><text:span text:style-name="T181">19</text:span><text:span text:style-name="T182">. NVŠ programos atitiktį reikalavimams įvertina Savivaldybės administracijos direktoriaus įsakymu sudaryta NVŠ programų vertinimo komisija (toliau – Komisija), kuri nustato, ar NVŠ programa atitinka nustatytus reikalavimus, ar programos galiojimas gali būti pratęstas ir ar programa gali būti finansuojama NVŠ lėšomis. Komisija sudaroma iš įvairių institucijų atstovų, nepriklausomų vertintojų, turinčių patirties NVŠ srityje. Jei būtina, Komisijos narys parašo nešališkumo deklaraciją.</text:span></text:p>
      <text:p text:style-name="P183"><text:span text:style-name="T184">20</text:span><text:span text:style-name="T185">. NVŠ programos atitikties reikalavimams vertinimo kriterijai ir Komisijos darbo reglamentas:</text:span></text:p>
      <text:p text:style-name="P186"><text:span text:style-name="T187">20.1</text:span><text:span text:style-name="T188">. Komisija, vadovaudamasi NVŠ programos atitikties reikalavimams vertinimo forma (ŠMM tvarkos aprašo 2 priedas) ir atsižvelgdama į Nuostatų III skyriaus nuostatas, nustato, ar NVŠ programa atitinka nustatytus vertinimo reikalavimus (kriterijai vertinami „taip“, „ne“, „iš dalies“) ir gali būti finansuojama NVŠ lėšomis;</text:span></text:p>
      <text:p text:style-name="P189"><text:span text:style-name="T190">20.2</text:span><text:span text:style-name="T191">. Komisija teikia reikalavimus atitinkančių programų sąrašą tvirtinti, pratęsti vieniems metams (jei programa buvo vykdoma Savivaldybėje) ar panaikinti programos atitiktį ir siūlo programas finansuoti NVŠ lėšomis Savivaldybės administracijos direktoriui.</text:span></text:p>
      <text:p text:style-name="P192"><text:span text:style-name="T193">21</text:span><text:span text:style-name="T194">. Savivaldybės administracijos direktorius, atsižvelgdamas į Komisijos siūlymą, priima sprendimą dėl NVŠ programos atitikties reikalavimams. Esant pažeidimams dėl programos vykdymo proceso, ugdymo kokybės, atsiskaitymo už panaudotas lėšas ir kt., Savivaldybės administracijos Švietimo ir kultūros skyriaus siūlymu bei Savivaldybės administracijos direktoriaus sprendimu programos atitiktis panaikinama. Nustačius, kad NVŠ programos teikėjas netinkamai atsiskaitė už programoms vykdyti panaudotas lėšas arba skirtos lėšos pripažintos netinkamomis programai vykdyti, jos turi būti grąžinamos, o lėšos programai finansuoti toliau programos teikėjui negali būti skiriamos dvejus metus nuo tokio pažeidimo nustatymo momento.<text:s/></text:span><text:soft-page-break/><text:span text:style-name="T195">Kitais atvejais NVŠ programos atitiktis gali būti pratęsiama Savivaldybės administracijos direktoriaus sprendimu.</text:span></text:p>
      <text:p text:style-name="P196"><text:span text:style-name="T197">22</text:span><text:span text:style-name="T198">. Priėmus sprendimą dėl NVŠ programos atitikties reikalavimams, per tris darbo dienas nuo sprendimo priėmimo Savivaldybės administracijos Švietimo ir kultūros skyriaus registrų tvarkytojas NVŠ programos (-ų) atitiktį reikalavimams pažymi KTPRR.</text:span></text:p>
      <text:p text:style-name="P199"><text:span text:style-name="T200">23</text:span><text:span text:style-name="T201">. Informacija apie teigiamai įvertintas ar pratęstas NVŠ programas paskelbiama Savivaldybės administracijos interneto svetainėje www.kedainiai.lt kartu su kvietimu vaikams ir (ar) tėvams (globėjams, rūpintojams) registruoti(s) į pasirinktą NVŠ programą; informaciją apie galimybę registruotis į programą taip pat skelbiama NVŠ teikėjo interneto svetainėje; informacija pagal galimybes paskleidžiama ir per kitas visuomenės informacijos priemones.</text:span></text:p>
      <text:p text:style-name="P202"/>
      <text:p text:style-name="P203"><text:span text:style-name="T204">VI</text:span><text:span text:style-name="T205"><text:s/>SKYRIUS</text:span></text:p>
      <text:p text:style-name="P206"><text:span text:style-name="T207">NVŠ LĖŠŲ SKYRIMAS IR JŲ NAUDOJIMAS, NVŠ LĖŠAS GAUNANČIŲ VAIKŲ APSKAITA</text:span></text:p>
      <text:p text:style-name="P208"/>
      <text:p text:style-name="P209"><text:span text:style-name="T210">24</text:span><text:span text:style-name="T211">. NVŠ lėšomis finansuojama tik viena vaiko pasirinkta NVŠ programa.</text:span></text:p>
      <text:p text:style-name="P212"><text:span text:style-name="T213">25</text:span><text:span text:style-name="T214">. Savivaldybės administracijos direktorius nustato, kokiu laikotarpiu bus finansuojamos NVŠ programos.</text:span></text:p>
      <text:p text:style-name="P215"><text:span text:style-name="T216">26</text:span><text:span text:style-name="T217">. NVŠ teikėjas sudaro ar pratęsia vaiko dalyvavimo NVŠ programoje mokymo (paslaugos teikimo) sutartis (ŠMM tvarkos aprašo 3 priedas) su vaikų tėvais (globėjais, rūpintojais). NVŠ teikėjas vaiko, dalyvausiančio NVŠ programoje, duomenis per 3 darbo dienas nuo mokymo sutarties pasirašymo registruoja vaikus Mokinių registre, pažymėdamas finansavimo NVŠ lėšomis požymį. Mokinių registre automatiškai patikrinama, ar vaikas nėra pasirinkęs (sudaręs sutartį) daugiau NVŠ lėšomis finansuojamų programų. NVŠ teikėjas registruoja visus dalyvaujančius programoje vaikus, tačiau finansavimą NVŠ lėšomis vienam vaikui gali žymėti tik vienas teikėjas.<text:s/></text:span><text:soft-page-break/><text:span text:style-name="T218">Vaikams baigus programą ar nutraukus mokymo sutartį, NVŠ programai pasibaigus, ją panaikinus ar nustojus galioti, NVŠ teikėjas per 3 darbo dienas Mokinių registre pašalina įrašą apie vaiko dalyvavimą NVŠ lėšomis finansuojamoje programoje (panaikinamas požymis „NVŠ tikslinis finansavimas“; nurodoma teikėjo įsakymo numeris ir vaiko išvykimo data bei priežastis), apie tai įrašo mokymo sutartyje. Jei vaikas tęsia programą, bet negauna finansavimo iš NVŠ lėšų, tai pažymima per 3 darbo dienas Mokinių registre (panaikinamas požymis „tikslinis NVŠ finansavimas“).</text:span></text:p>
      <text:p text:style-name="P219"><text:span text:style-name="T220">27</text:span><text:span text:style-name="T221">. NVŠ programos teikėjas Savivaldybės administracijos Švietimo ir kultūros skyriui pateikia NVŠ programą lankyti užsiregistravusių arba pratęsusių mokymo sutartis vaikų išrašą (jį gauna iš Mokinių registro, įregistravęs vaikus, suvedęs sudarytų sutarčių duomenis ir pažymėjęs „NVŠ tikslinis finansavimas“). Šis išrašas (jame nurodyta teikėjas, programa, jos kodas, vaiko pavardė ir vardas, asmens kodas, bendrojo ugdymo mokykla, kurioje mokosi vaikas) yra NVŠ lėšų skyrimo ir sutarties dėl jų panaudojimo tarp NVŠ teikėjo ir Savivaldybės administracijos direktoriaus pagrindas. Savivaldybės administracija turi teisę prašyti NVŠ teikėjo pateikti daugiau informacijos apie NVŠ programoje dalyvaujančius vaikus.</text:span></text:p>
      <text:p text:style-name="P222"><text:span text:style-name="T223">28</text:span><text:span text:style-name="T224">. Savivaldybės administracijos direktorius priima sprendimą dėl lėšų skyrimo ar perskirstymo NVŠ programų teikėjams, atsižvelgdamas į Komisijos išvadas dėl programų atitikties nustatytiems reikalavimams, vaikų, sudariusių mokymo sutartis dėl dalyvavimo NVŠ programoje, skaičių, nustatytas prioritetines NVŠ programų kryptis ir vaikų pirmumo teisės naudotis NVŠ lėšomis kriterijus Savivaldybėje. Gali būti nustatyta kitokia NVŠ lėšų suma vienam NVŠ programoje dalyvaujančiam vaikui ar skirtingi NVŠ lėšų dydžiai, bet jie negali būti mažesni nei 10 eurų ir didesni nei 20 eurų per mėnesį. Lėšų dydis gali būti perskirstomas, atsižvelgiant į pakitusį dalyvaujančių vaikų skaičių.</text:span></text:p>
      <text:p text:style-name="P225"><text:span text:style-name="T226">29</text:span><text:span text:style-name="T227">. Nepanaudotos lėšos perskirstomos teisės aktų nustatyta tvarka. Mažinant ar didinant rekomenduojamą lėšų sumą, turi nenukentėti ugdymo kokybė, lėšos naudojamos efektyviai ir racionaliai.</text:span></text:p>
      <text:p text:style-name="P228"><text:span text:style-name="T229">30</text:span><text:span text:style-name="T230">. NVŠ programos teikėjas su Savivaldybės administracijos direktoriumi sudaro NVŠ lėšų skyrimo ir naudojimo sutartį. Sutartyje su NVŠ teikėju numatomi įsipareigojimai, aptariamos sutarties nutraukimo sąlygos, numatoma atsakomybė už netinkamą lėšų naudojimą ir ugdymo proceso organizavimą.</text:span></text:p>
      <text:p text:style-name="P231"><text:span text:style-name="T232">31</text:span><text:span text:style-name="T233">. Remdamasi Savivaldybės administracijos direktoriaus įsakymu, Kėdainių švietimo pagalbos tarnyba perveda lėšas NVŠ programos teikėjui.</text:span></text:p>
      <text:p text:style-name="P234"><text:span text:style-name="T235">32</text:span><text:span text:style-name="T236">. NVŠ lėšos skiriamos vaiko, dalyvaujančio NVŠ programoje, ugdymo procesui finansuoti ir tiesiogiai su juo susijusioms išlaidoms.</text:span></text:p>
      <text:p text:style-name="P237"><text:span text:style-name="T238">33</text:span><text:span text:style-name="T239">. NVŠ lėšų negalima naudoti:</text:span></text:p>
      <text:p text:style-name="P240"><text:span text:style-name="T241">33.1</text:span><text:span text:style-name="T242">. remonto, rekonstrukcijos, statybos išlaidoms padengti ir ilgalaikiam turtui įsigyti;</text:span></text:p>
      <text:p text:style-name="P243"><text:span text:style-name="T244">33.2</text:span><text:span text:style-name="T245">. NVŠ programos teikėjo (vykdytojo) įsiskolinimams padengti;</text:span></text:p>
      <text:p text:style-name="P246"><text:span text:style-name="T247">33.3</text:span><text:span text:style-name="T248">. pramoginių ir poilsio renginių išlaidoms apmokėti;</text:span></text:p>
      <text:p text:style-name="P249"><text:span text:style-name="T250">33.4</text:span><text:span text:style-name="T251">. NVŠ programoms, kai NVŠ teikėjas yra mokykla, teikianti bendrąjį ugdymą, finansuoti.</text:span></text:p>
      <text:p text:style-name="P252"><text:span text:style-name="T253">34</text:span><text:span text:style-name="T254">. NVŠ programoms finansuoti gali būti naudojamos rėmėjų, tėvų (globėjų, rūpintojų) ir kitos lėšos teisės aktų nustatyta tvarka.</text:span></text:p>
      <text:p text:style-name="P255"><text:span text:style-name="T256">35</text:span><text:span text:style-name="T257">. NVŠ teikėjo ar jo savininko nustatytas mokestis už neformalųjį vaikų švietimą mažinamas atitinkamai skiriamai lėšų sumai teisės aktų nustatyta tvarka.</text:span></text:p>
      <text:p text:style-name="P258"><text:span text:style-name="T259">36</text:span><text:span text:style-name="T260">. Važiavimo išlaidos vaikams, vykstantiems į NVŠ užsiėmimus, kompensuojamos Savivaldybės tarybos nustatyta tvarka.</text:span></text:p>
      <text:p text:style-name="P261"><text:span text:style-name="T262">37</text:span><text:span text:style-name="T263">. Vykdomos NVŠ programos turinys, dalyvaujantieji vaikai ir kt. fiksuojami elektroniniame dienyne ar mokinio ugdymo apskaitos dienyne teisės aktų nustatyta tvarka.</text:span></text:p>
      <text:p text:style-name="P264"/>
      <text:p text:style-name="P265"><text:span text:style-name="T266">VII</text:span><text:span text:style-name="T267"><text:s/>SKYRIUS</text:span></text:p>
      <text:p text:style-name="P268"><text:span text:style-name="T269">ATSISKAITYMAS UŽ NVŠ LĖŠAS</text:span></text:p>
      <text:p text:style-name="P270"/>
      <text:p text:style-name="P271"><text:span text:style-name="T272">38</text:span><text:span text:style-name="T273">. NVŠ teikėjas lėšų apskaitą tvarko teisės aktų nustatyta tvarka, lėšas naudoja pagal tikslinę paskirtį, įsisavina ir už jas atsiskaito pagal NVŠ teikėjo sudarytoje su Savivaldybės administracijos direktoriumi NVŠ lėšų skyrimo ir naudojimo sutartyje numatytus terminus ir nuostatas.</text:span></text:p>
      <text:p text:style-name="P274"><text:span text:style-name="T275">39</text:span><text:span text:style-name="T276">. Savivaldybė už Europos Sąjungos finansinės paramos ir bendrojo finansavimo lėšas atsiskaito teisės aktų nustatyta tvarka.</text:span></text:p>
      <text:p text:style-name="P277"><text:span text:style-name="T278">40</text:span><text:span text:style-name="T279">. Savivaldybė už panaudotas valstybės biudžeto (išskyrus Europos Sąjungos finansinės paramos ir bendrojo finansavimo) NVŠ lėšas per 20 darbo dienų pasibaigus kalendoriniams metams Švietimo ir mokslo ministerijos Buhalterinės apskaitos skyriui pateikia formą Nr. 2-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0"><text:span text:style-name="T281">41</text:span><text:span text:style-name="T282">. Savivaldybės administracijos Biudžeto ir finansų skyrius Savivaldybei skirtas ir nepanaudotas valstybės biudžeto NVŠ lėšas grąžina iki kitų metų sausio 5 d. į Švietimo ir mokslo ministerijos sąskaitą.</text:span></text:p>
      <text:p text:style-name="P283"><text:span text:style-name="T284">42</text:span><text:span text:style-name="T285">. Pageidaujantieji nutraukti pradėtos NVŠ programos vykdymą privalo informuoti Savivaldybės administracijos Švietimo ir kultūros skyrių ir ne vėliau kaip per 10 darbo dienų nuo NVŠ programos nutraukimo datos Kėdainių švietimo pagalbos tarnybai pateikti NVŠ programos įgyvendinimo ir lėšų panaudojimo ataskaitą už NVŠ programos vykdymo laikotarpį.</text:span></text:p>
      <text:p text:style-name="P286"/>
      <text:p text:style-name="P287"><text:span text:style-name="T288">VIII</text:span><text:span text:style-name="T289"><text:s/>SKYRIUS</text:span></text:p>
      <text:p text:style-name="P290"><text:span text:style-name="T291">BAIGIAMOSIOS NUOSTATOS</text:span></text:p>
      <text:p text:style-name="P292"/>
      <text:p text:style-name="P293"><text:span text:style-name="T294">43</text:span><text:span text:style-name="T295">. NVŠ paslaugų teikėjas užtikrina NVŠ programos vykdymo kokybę, priežiūrą ir efektyvų lėšų naudojimą.</text:span></text:p>
      <text:p text:style-name="P296"><text:span text:style-name="T297">44</text:span><text:span text:style-name="T298">. Savivaldybės administracija skatina ir planuoja NVŠ pasiūlą, prieinamumą ir plėtrą, vykdo Aprašo įgyvendinimo stebėseną ir priežiūrą, užtikrina programų vykdymo kokybę teisės aktų nustatyta tvarka.</text:span></text:p>
      <text:p text:style-name="P299"><text:span text:style-name="T300">45</text:span><text:span text:style-name="T301">. Informacija apie NVŠ teikėją (rengėją, koordinatorių, vykdytoją) ir programas, kurios yra finansuotos NVŠ lėšomis, ir kita susijusi informacija (Savivaldybės sprendimai, vaikų pasirinkimai, tvarkaraštis ir kt.) skelbiama NVŠ teikėjo interneto svetainėje, Savivaldybės administracijos interneto svetainėje (www.kedainiai.lt / Veiklos sritys / Švietimas / Veikla), Švietimo ir mokslo ministerijos registruose, tai yra vieša.</text:span></text:p>
      <text:p text:style-name="P302"><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1"><text:page-number text:fixed="false">5</text:page-number></text:p>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5-02T13:54:00Z</meta:creation-date>
    <dc:date>2022-05-02T13:54:00Z</dc:date>
    <meta:print-date>2018-09-27T11:34:00Z</meta:print-date>
    <meta:template xlink:href="Normal.dotm" xlink:type="simple"/>
    <meta:editing-cycles>2</meta:editing-cycles>
    <meta:editing-duration>PT0S</meta:editing-duration>
    <meta:document-statistic meta:page-count="13" meta:paragraph-count="164" meta:word-count="2449" meta:character-count="19090" meta:row-count="560" meta:non-whitespace-character-count="16805"/>
  </office:meta>
</office:document-meta>
</file>