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23" style:parent-style-name="Normal" style:family="paragraph">
      <style:paragraph-properties fo:text-align="center">
        <style:tab-stops>
          <style:tab-stop style:type="center" style:position="3.3465in"/>
          <style:tab-stop style:type="left" style:position="4.0416in"/>
        </style:tab-stops>
      </style:paragraph-properties>
    </style:style>
    <style:style style:name="T24" style:parent-style-name="DefaultParagraphFont" style:family="text">
      <style:text-properties fo:font-size="13pt" style:font-size-asian="13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13pt" style:font-size-asian="13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font-size="9pt" style:font-size-asian="9pt" style:font-size-complex="9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snap-to-layout-grid="false" fo:text-align="justify" fo:text-indent="0.7875in">
        <style:tab-stops>
          <style:tab-stop style:type="left" style:position="0.059in"/>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snap-to-layout-grid="false" fo:text-align="justify" fo:text-indent="0.7875in">
        <style:tab-stops>
          <style:tab-stop style:type="left" style:position="0.059in"/>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3pt" style:font-size-asian="13pt" fo:language="en" fo:country="GB" style:language-asian="lt" style:country-asian="LT"/>
    </style:style>
    <style:style style:name="P89" style:parent-style-name="Normal" style:family="paragraph">
      <style:paragraph-properties fo:text-align="justify" fo:text-indent="3.543in"/>
    </style:style>
    <style:style style:name="T90" style:parent-style-name="DefaultParagraphFont" style:family="text">
      <style:text-properties fo:font-size="13pt" style:font-size-asian="13pt" style:font-size-complex="11pt" style:language-asian="lt" style:country-asian="LT"/>
    </style:style>
    <style:style style:name="P91" style:parent-style-name="Normal" style:family="paragraph">
      <style:paragraph-properties fo:margin-left="3.543in">
        <style:tab-stops/>
      </style:paragraph-properties>
    </style:style>
    <style:style style:name="T92" style:parent-style-name="DefaultParagraphFont" style:family="text">
      <style:text-properties fo:font-size="13pt" style:font-size-asian="13pt" style:font-size-complex="11pt" style:language-asian="lt" style:country-asian="LT"/>
    </style:style>
    <style:style style:name="P93" style:parent-style-name="Normal" style:family="paragraph">
      <style:paragraph-properties fo:margin-left="3.543in">
        <style:tab-stops/>
      </style:paragraph-properties>
      <style:text-properties fo:font-size="13pt" style:font-size-asian="13pt" style:font-size-complex="11pt" style:language-asian="lt" style:country-asian="LT"/>
    </style:style>
    <style:style style:name="P94" style:parent-style-name="Normal" style:family="paragraph">
      <style:paragraph-properties fo:margin-left="3.543in">
        <style:tab-stops/>
      </style:paragraph-properties>
    </style:style>
    <style:style style:name="T95" style:parent-style-name="DefaultParagraphFont" style:family="text">
      <style:text-properties fo:font-size="13pt" style:font-size-asian="13pt" style:font-size-complex="11pt" style:language-asian="lt" style:country-asian="LT"/>
    </style:style>
    <style:style style:name="T96" style:parent-style-name="DefaultParagraphFont" style:family="text">
      <style:text-properties fo:color="#000000" fo:font-size="13pt" style:font-size-asian="13pt" style:font-size-complex="11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end" fo:margin-left="2.75in" fo:text-indent="0.4923in">
        <style:tab-stops/>
      </style:paragraph-properties>
      <style:text-properties fo:color="#000000" fo:font-size="13pt" style:font-size-asian="13pt" style:font-size-complex="6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01" style:parent-style-name="Normal" style:family="paragraph">
      <style:paragraph-properties fo:text-align="center"/>
      <style:text-properties fo:color="#000000" fo:font-size="13pt" style:font-size-asian="13pt" style:font-size-complex="6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07" style:parent-style-name="Normal" style:family="paragraph">
      <style:paragraph-properties fo:text-align="center"/>
      <style:text-properties fo:color="#000000" fo:font-size="13pt" style:font-size-asian="13pt" style:font-size-complex="6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fo:font-size="13pt" style:font-size-asian="13pt" style:font-size-complex="11pt" style:language-asian="lt" style:country-asian="LT"/>
    </style:style>
    <style:style style:name="T110" style:parent-style-name="DefaultParagraphFont" style:family="text">
      <style:text-properties fo:color="#000000" fo:font-size="13pt" style:font-size-asian="13pt" style:font-size-complex="11pt" style:language-asian="lt" style:country-asian="LT"/>
    </style:style>
    <style:style style:name="T111" style:parent-style-name="DefaultParagraphFont" style:family="text">
      <style:text-properties style:font-weight-complex="bold" fo:color="#000000" fo:font-size="13pt" style:font-size-asian="13pt" style:font-size-complex="11pt" style:language-asian="lt" style:country-asian="LT"/>
    </style:style>
    <style:style style:name="T112"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T113" style:parent-style-name="DefaultParagraphFont" style:family="text">
      <style:text-properties fo:color="#000000" fo:font-size="13pt" style:font-size-asian="13pt"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fo:font-size="13pt" style:font-size-asian="13pt" style:font-size-complex="11pt" style:language-asian="lt" style:country-asian="LT"/>
    </style:style>
    <style:style style:name="T116" style:parent-style-name="DefaultParagraphFont" style:family="text">
      <style:text-properties fo:color="#000000" fo:font-size="13pt" style:font-size-asian="13pt"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fo:font-size="13pt" style:font-size-asian="13pt" style:font-size-complex="11pt" style:language-asian="lt" style:country-asian="LT"/>
    </style:style>
    <style:style style:name="T119" style:parent-style-name="DefaultParagraphFont" style:family="text">
      <style:text-properties style:font-weight-complex="bold" fo:color="#000000" fo:font-size="13pt" style:font-size-asian="13pt" style:font-size-complex="11pt" style:language-asian="lt" style:country-asian="LT"/>
    </style:style>
    <style:style style:name="T120"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T121" style:parent-style-name="DefaultParagraphFont" style:family="text">
      <style:text-properties fo:color="#000000" fo:font-size="13pt" style:font-size-asian="13pt"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color="#000000" fo:font-size="13pt" style:font-size-asian="13pt" style:font-size-complex="11pt" style:language-asian="lt" style:country-asian="LT"/>
    </style:style>
    <style:style style:name="T124" style:parent-style-name="DefaultParagraphFont" style:family="text">
      <style:text-properties style:font-weight-complex="bold" fo:color="#000000" fo:font-size="13pt" style:font-size-asian="13pt" style:font-size-complex="11pt" style:language-asian="lt" style:country-asian="LT"/>
    </style:style>
    <style:style style:name="T125"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T126" style:parent-style-name="DefaultParagraphFont" style:family="text">
      <style:text-properties fo:color="#000000" fo:font-size="13pt" style:font-size-asian="13pt" style:font-size-complex="11pt" style:language-asian="lt" style:country-asian="LT"/>
    </style:style>
    <style:style style:name="T127" style:parent-style-name="DefaultParagraphFont" style:family="text">
      <style:text-properties style:font-weight-complex="bold" fo:color="#000000" fo:font-size="13pt" style:font-size-asian="13pt"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fo:font-size="13pt" style:font-size-asian="13pt" style:font-size-complex="11pt" style:language-asian="lt" style:country-asian="LT"/>
    </style:style>
    <style:style style:name="T130" style:parent-style-name="DefaultParagraphFont" style:family="text">
      <style:text-properties style:font-weight-complex="bold" fo:color="#000000" fo:font-size="13pt" style:font-size-asian="13pt" style:font-size-complex="11pt" style:language-asian="lt" style:country-asian="LT"/>
    </style:style>
    <style:style style:name="T131"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T132" style:parent-style-name="DefaultParagraphFont" style:family="text">
      <style:text-properties fo:color="#000000" fo:font-size="13pt" style:font-size-asian="13pt"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fo:font-size="13pt" style:font-size-asian="13pt" style:font-size-complex="11pt" style:language-asian="lt" style:country-asian="LT"/>
    </style:style>
    <style:style style:name="T135" style:parent-style-name="DefaultParagraphFont" style:family="text">
      <style:text-properties fo:color="#000000" fo:font-size="13pt" style:font-size-asian="13pt"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fo:font-size="13pt" style:font-size-asian="13pt" style:font-size-complex="11pt" style:language-asian="lt" style:country-asian="LT"/>
    </style:style>
    <style:style style:name="T138" style:parent-style-name="DefaultParagraphFont" style:family="text">
      <style:text-properties fo:color="#000000" fo:font-size="13pt" style:font-size-asian="13pt"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fo:font-size="13pt" style:font-size-asian="13pt" style:font-size-complex="11pt" style:language-asian="lt" style:country-asian="LT"/>
    </style:style>
    <style:style style:name="T141" style:parent-style-name="DefaultParagraphFont" style:family="text">
      <style:text-properties fo:color="#000000" fo:font-size="13pt" style:font-size-asian="13pt"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fo:font-size="13pt" style:font-size-asian="13pt" style:font-size-complex="11pt" style:language-asian="lt" style:country-asian="LT"/>
    </style:style>
    <style:style style:name="T144" style:parent-style-name="DefaultParagraphFont" style:family="text">
      <style:text-properties fo:color="#000000" fo:font-size="13pt" style:font-size-asian="13pt"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fo:font-size="13pt" style:font-size-asian="13pt" style:font-size-complex="11pt" style:language-asian="lt" style:country-asian="LT"/>
    </style:style>
    <style:style style:name="T147" style:parent-style-name="DefaultParagraphFont" style:family="text">
      <style:text-properties fo:color="#000000" fo:font-size="13pt" style:font-size-asian="13pt"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fo:font-size="13pt" style:font-size-asian="13pt" style:font-size-complex="11pt" style:language-asian="lt" style:country-asian="LT"/>
    </style:style>
    <style:style style:name="T150" style:parent-style-name="DefaultParagraphFont" style:family="text">
      <style:text-properties fo:color="#000000" fo:font-size="13pt" style:font-size-asian="13pt" style:font-size-complex="11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57" style:parent-style-name="Normal" style:family="paragraph">
      <style:paragraph-properties fo:text-align="center"/>
      <style:text-properties fo:color="#000000" fo:font-size="13pt" style:font-size-asian="13pt" style:font-size-complex="6pt" style:language-asian="lt" style:country-asian="LT"/>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fo:font-size="13pt" style:font-size-asian="13pt" style:language-asian="lt" style:country-asian="LT"/>
    </style:style>
    <style:style style:name="T160" style:parent-style-name="DefaultParagraphFont" style:family="text">
      <style:text-properties fo:color="#000000" fo:font-size="13pt" style:font-size-asian="13pt" style:language-asian="lt" style:country-asian="LT"/>
    </style:style>
    <style:style style:name="T161" style:parent-style-name="DefaultParagraphFont" style:family="text">
      <style:text-properties style:letter-kerning="true" fo:font-size="13pt" style:font-size-asian="13pt" style:font-size-complex="12pt" style:language-asian="lt" style:country-asian="LT"/>
    </style:style>
    <style:style style:name="T162" style:parent-style-name="DefaultParagraphFont" style:family="text">
      <style:text-properties fo:font-size="13pt" style:font-size-asian="13pt" style:font-size-complex="12pt" style:language-asian="lt" style:country-asian="LT"/>
    </style:style>
    <style:style style:name="T163" style:parent-style-name="DefaultParagraphFont" style:family="text">
      <style:text-properties fo:font-size="13pt" style:font-size-asian="13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fo:font-size="13pt" style:font-size-asian="13pt" style:language-asian="lt" style:country-asian="LT"/>
    </style:style>
    <style:style style:name="T166" style:parent-style-name="DefaultParagraphFont" style:family="text">
      <style:text-properties fo:color="#000000" fo:font-size="13pt" style:font-size-asian="13pt" style:language-asian="lt" style:country-asian="LT"/>
    </style:style>
    <style:style style:name="T167" style:parent-style-name="DefaultParagraphFont" style:family="text">
      <style:text-properties style:font-weight-complex="bold" fo:color="#000000" fo:font-size="13pt" style:font-size-asian="13pt" style:language-asian="lt" style:country-asian="LT"/>
    </style:style>
    <style:style style:name="T168" style:parent-style-name="DefaultParagraphFont" style:family="text">
      <style:text-properties fo:color="#000000" fo:font-size="13pt" style:font-size-asian="13pt" style:language-asian="lt" style:country-asian="LT"/>
    </style:style>
    <style:style style:name="T169" style:parent-style-name="DefaultParagraphFont" style:family="text">
      <style:text-properties fo:font-size="13pt" style:font-size-asian="13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font-size="13pt" style:font-size-asian="13pt" style:language-asian="lt" style:country-asian="LT"/>
    </style:style>
    <style:style style:name="T172" style:parent-style-name="DefaultParagraphFont" style:family="text">
      <style:text-properties fo:font-size="13pt" style:font-size-asian="13pt" style:language-asian="lt" style:country-asian="LT"/>
    </style:style>
    <style:style style:name="T173" style:parent-style-name="DefaultParagraphFont" style:family="text">
      <style:text-properties fo:font-size="13pt" style:font-size-asian="13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fo:font-size="13pt" style:font-size-asian="13pt" style:font-size-complex="11pt" style:language-asian="lt" style:country-asian="LT"/>
    </style:style>
    <style:style style:name="T176" style:parent-style-name="DefaultParagraphFont" style:family="text">
      <style:text-properties fo:color="#000000" fo:font-size="13pt" style:font-size-asian="13pt"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fo:font-size="13pt" style:font-size-asian="13pt" style:font-size-complex="11pt" style:language-asian="lt" style:country-asian="LT"/>
    </style:style>
    <style:style style:name="T179" style:parent-style-name="DefaultParagraphFont" style:family="text">
      <style:text-properties fo:color="#000000" fo:font-size="13pt" style:font-size-asian="13pt" style:font-size-complex="11pt" style:language-asian="lt" style:country-asian="LT"/>
    </style:style>
    <style:style style:name="T180" style:parent-style-name="DefaultParagraphFont" style:family="text">
      <style:text-properties fo:color="#000000" fo:font-size="13pt" style:font-size-asian="13pt" style:language-asian="lt" style:country-asian="LT"/>
    </style:style>
    <style:style style:name="T181" style:parent-style-name="DefaultParagraphFont" style:family="text">
      <style:text-properties style:font-weight-complex="bold" fo:color="#000000" fo:font-size="13pt" style:font-size-asian="13pt" style:language-asian="lt" style:country-asian="LT"/>
    </style:style>
    <style:style style:name="T182" style:parent-style-name="DefaultParagraphFont" style:family="text">
      <style:text-properties fo:color="#000000" fo:font-size="13pt" style:font-size-asian="13pt" style:language-asian="lt" style:country-asian="LT"/>
    </style:style>
    <style:style style:name="T183" style:parent-style-name="DefaultParagraphFont" style:family="text">
      <style:text-properties fo:font-size="13pt" style:font-size-asian="13pt" style:language-asian="lt" style:country-asian="LT"/>
    </style:style>
    <style:style style:name="P184" style:parent-style-name="Normal" style:family="paragraph">
      <style:paragraph-properties fo:widows="0" fo:orphans="0" fo:text-align="justify" fo:text-indent="0.4923in">
        <style:tab-stops>
          <style:tab-stop style:type="right" style:position="6.6937in"/>
        </style:tab-stops>
      </style:paragraph-properties>
      <style:text-properties fo:hyphenate="false"/>
    </style:style>
    <style:style style:name="T185" style:parent-style-name="DefaultParagraphFont" style:family="text">
      <style:text-properties fo:color="#000000" fo:font-size="13pt" style:font-size-asian="13pt" style:language-asian="lt" style:country-asian="LT"/>
    </style:style>
    <style:style style:name="T186" style:parent-style-name="DefaultParagraphFont" style:family="text">
      <style:text-properties fo:color="#000000" fo:font-size="13pt" style:font-size-asian="13pt" style:language-asian="lt" style:country-asian="LT"/>
    </style:style>
    <style:style style:name="T187" style:parent-style-name="DefaultParagraphFont" style:family="text">
      <style:text-properties fo:font-size="13pt" style:font-size-asian="13pt" style:language-asian="lt" style:country-asian="LT"/>
    </style:style>
    <style:style style:name="T188" style:parent-style-name="DefaultParagraphFont" style:family="text">
      <style:text-properties fo:font-size="13pt" style:font-size-asian="13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194" style:parent-style-name="Normal" style:family="paragraph">
      <style:paragraph-properties fo:text-align="center"/>
      <style:text-properties fo:color="#000000" fo:font-size="13pt" style:font-size-asian="13pt" style:font-size-complex="6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fo:font-size="13pt" style:font-size-asian="13pt" style:font-size-complex="11pt" style:language-asian="lt" style:country-asian="LT"/>
    </style:style>
    <style:style style:name="T197" style:parent-style-name="DefaultParagraphFont" style:family="text">
      <style:text-properties fo:color="#000000" fo:font-size="13pt" style:font-size-asian="13pt" style:font-size-complex="11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font-size="13pt" style:font-size-asian="13pt" style:language-asian="lt" style:country-asian="LT"/>
    </style:style>
    <style:style style:name="T200" style:parent-style-name="DefaultParagraphFont" style:family="text">
      <style:text-properties fo:font-size="13pt" style:font-size-asian="13pt" style:language-asian="lt" style:country-asian="LT"/>
    </style:style>
    <style:style style:name="T201" style:parent-style-name="DefaultParagraphFont" style:family="text">
      <style:text-properties fo:color="#000000" fo:font-size="13pt" style:font-size-asian="13pt" style:language-asian="lt" style:country-asian="LT"/>
    </style:style>
    <style:style style:name="T202" style:parent-style-name="DefaultParagraphFont" style:family="text">
      <style:text-properties fo:font-weight="bold" style:font-weight-asian="bold" style:font-weight-complex="bold" fo:color="#000000" fo:font-size="13pt" style:font-size-asian="13pt" style:language-asian="lt" style:country-asian="LT"/>
    </style:style>
    <style:style style:name="T203" style:parent-style-name="DefaultParagraphFont" style:family="text">
      <style:text-properties fo:color="#000000" fo:font-size="13pt" style:font-size-asian="13pt" style:language-asian="lt" style:country-asian="LT"/>
    </style:style>
    <style:style style:name="T204" style:parent-style-name="DefaultParagraphFont" style:family="text">
      <style:text-properties fo:font-size="13pt" style:font-size-asian="13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3pt" style:font-size-asian="13pt" style:font-size-complex="11pt" style:language-asian="lt" style:country-asian="LT"/>
    </style:style>
    <style:style style:name="T207" style:parent-style-name="DefaultParagraphFont" style:family="text">
      <style:text-properties fo:color="#000000" fo:font-size="13pt" style:font-size-asian="13pt"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fo:font-size="13pt" style:font-size-asian="13pt" style:font-size-complex="11pt" style:language-asian="lt" style:country-asian="LT"/>
    </style:style>
    <style:style style:name="T210" style:parent-style-name="DefaultParagraphFont" style:family="text">
      <style:text-properties fo:color="#000000" fo:font-size="13pt" style:font-size-asian="13pt"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fo:font-size="13pt" style:font-size-asian="13pt" style:font-size-complex="11pt" style:language-asian="lt" style:country-asian="LT"/>
    </style:style>
    <style:style style:name="T213" style:parent-style-name="DefaultParagraphFont" style:family="text">
      <style:text-properties fo:color="#000000" fo:font-size="13pt" style:font-size-asian="13pt"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fo:font-size="13pt" style:font-size-asian="13pt" style:font-size-complex="11pt" style:language-asian="lt" style:country-asian="LT"/>
    </style:style>
    <style:style style:name="T216" style:parent-style-name="DefaultParagraphFont" style:family="text">
      <style:text-properties fo:color="#000000" fo:font-size="13pt" style:font-size-asian="13pt"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fo:font-size="13pt" style:font-size-asian="13pt" style:font-size-complex="11pt" style:language-asian="lt" style:country-asian="LT"/>
    </style:style>
    <style:style style:name="T219" style:parent-style-name="DefaultParagraphFont" style:family="text">
      <style:text-properties fo:color="#000000" fo:font-size="13pt" style:font-size-asian="13pt"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fo:font-size="13pt" style:font-size-asian="13pt" style:font-size-complex="11pt" style:language-asian="lt" style:country-asian="LT"/>
    </style:style>
    <style:style style:name="T222" style:parent-style-name="DefaultParagraphFont" style:family="text">
      <style:text-properties fo:color="#000000" fo:font-size="13pt" style:font-size-asian="13pt"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fo:font-size="13pt" style:font-size-asian="13pt" style:font-size-complex="11pt" style:language-asian="lt" style:country-asian="LT"/>
    </style:style>
    <style:style style:name="T225" style:parent-style-name="DefaultParagraphFont" style:family="text">
      <style:text-properties fo:color="#000000" fo:font-size="13pt" style:font-size-asian="13pt"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fo:font-size="13pt" style:font-size-asian="13pt" style:font-size-complex="11pt" style:language-asian="lt" style:country-asian="LT"/>
    </style:style>
    <style:style style:name="T228" style:parent-style-name="DefaultParagraphFont" style:family="text">
      <style:text-properties fo:color="#000000" fo:font-size="13pt" style:font-size-asian="13pt" style:font-size-complex="11pt"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fo:text-indent="0.4923in"/>
    </style:style>
    <style:style style:name="T231"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235" style:parent-style-name="Normal" style:family="paragraph">
      <style:paragraph-properties fo:text-align="justify" fo:text-indent="0.4923in"/>
      <style:text-properties fo:color="#000000" fo:font-size="13pt" style:font-size-asian="13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size="13pt" style:font-size-asian="13pt" style:font-size-complex="11pt" style:language-asian="lt" style:country-asian="LT"/>
    </style:style>
    <style:style style:name="T238" style:parent-style-name="DefaultParagraphFont" style:family="text">
      <style:text-properties fo:font-size="13pt" style:font-size-asian="13pt"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font-size="13pt" style:font-size-asian="13pt" style:font-size-complex="11pt" style:language-asian="lt" style:country-asian="LT"/>
    </style:style>
    <style:style style:name="T241" style:parent-style-name="DefaultParagraphFont" style:family="text">
      <style:text-properties fo:font-size="13pt" style:font-size-asian="13pt"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size="13pt" style:font-size-asian="13pt" style:font-size-complex="11pt" style:language-asian="lt" style:country-asian="LT"/>
    </style:style>
    <style:style style:name="T244" style:parent-style-name="DefaultParagraphFont" style:family="text">
      <style:text-properties fo:font-size="13pt" style:font-size-asian="13pt"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size="13pt" style:font-size-asian="13pt" style:font-size-complex="11pt" style:language-asian="lt" style:country-asian="LT"/>
    </style:style>
    <style:style style:name="T247" style:parent-style-name="DefaultParagraphFont" style:family="text">
      <style:text-properties fo:font-size="13pt" style:font-size-asian="13pt"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fo:font-size="13pt" style:font-size-asian="13pt" style:font-size-complex="11pt" style:language-asian="lt" style:country-asian="LT"/>
    </style:style>
    <style:style style:name="T250" style:parent-style-name="DefaultParagraphFont" style:family="text">
      <style:text-properties fo:color="#000000" fo:font-size="13pt" style:font-size-asian="13pt"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size="13pt" style:font-size-asian="13pt" style:font-size-complex="11pt" style:language-asian="lt" style:country-asian="LT"/>
    </style:style>
    <style:style style:name="T253" style:parent-style-name="DefaultParagraphFont" style:family="text">
      <style:text-properties fo:font-size="13pt" style:font-size-asian="13pt"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size="13pt" style:font-size-asian="13pt" style:font-size-complex="11pt" style:language-asian="lt" style:country-asian="LT"/>
    </style:style>
    <style:style style:name="T256" style:parent-style-name="DefaultParagraphFont" style:family="text">
      <style:text-properties fo:font-size="13pt" style:font-size-asian="13pt"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font-size="13pt" style:font-size-asian="13pt" style:font-size-complex="11pt" style:language-asian="lt" style:country-asian="LT"/>
    </style:style>
    <style:style style:name="T259" style:parent-style-name="DefaultParagraphFont" style:family="text">
      <style:text-properties fo:font-size="13pt" style:font-size-asian="13pt"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size="13pt" style:font-size-asian="13pt" style:font-size-complex="11pt" style:language-asian="lt" style:country-asian="LT"/>
    </style:style>
    <style:style style:name="T262" style:parent-style-name="DefaultParagraphFont" style:family="text">
      <style:text-properties fo:font-size="13pt" style:font-size-asian="13pt"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size="13pt" style:font-size-asian="13pt" style:font-size-complex="11pt" style:language-asian="lt" style:country-asian="LT"/>
    </style:style>
    <style:style style:name="T265" style:parent-style-name="DefaultParagraphFont" style:family="text">
      <style:text-properties fo:font-size="13pt" style:font-size-asian="13pt"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font-size="13pt" style:font-size-asian="13pt" style:font-size-complex="11pt" style:language-asian="lt" style:country-asian="LT"/>
    </style:style>
    <style:style style:name="T268" style:parent-style-name="DefaultParagraphFont" style:family="text">
      <style:text-properties fo:font-size="13pt" style:font-size-asian="13pt"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font-size="13pt" style:font-size-asian="13pt" style:font-size-complex="11pt" style:language-asian="lt" style:country-asian="LT"/>
    </style:style>
    <style:style style:name="T271" style:parent-style-name="DefaultParagraphFont" style:family="text">
      <style:text-properties fo:font-size="13pt" style:font-size-asian="13pt"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fo:font-size="13pt" style:font-size-asian="13pt" style:font-size-complex="11pt" style:language-asian="lt" style:country-asian="LT"/>
    </style:style>
    <style:style style:name="T274" style:parent-style-name="DefaultParagraphFont" style:family="text">
      <style:text-properties fo:color="#000000" fo:font-size="13pt" style:font-size-asian="13pt"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fo:font-size="13pt" style:font-size-asian="13pt" style:font-size-complex="11pt" style:language-asian="lt" style:country-asian="LT"/>
    </style:style>
    <style:style style:name="T277" style:parent-style-name="DefaultParagraphFont" style:family="text">
      <style:text-properties fo:color="#000000" fo:font-size="13pt" style:font-size-asian="13pt"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fo:font-size="13pt" style:font-size-asian="13pt" style:font-size-complex="11pt" style:language-asian="lt" style:country-asian="LT"/>
    </style:style>
    <style:style style:name="T280" style:parent-style-name="DefaultParagraphFont" style:family="text">
      <style:text-properties fo:color="#000000" fo:font-size="13pt" style:font-size-asian="13pt"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fo:font-size="13pt" style:font-size-asian="13pt" style:font-size-complex="11pt" style:language-asian="lt" style:country-asian="LT"/>
    </style:style>
    <style:style style:name="T283" style:parent-style-name="DefaultParagraphFont" style:family="text">
      <style:text-properties fo:color="#000000" fo:font-size="13pt" style:font-size-asian="13pt"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fo:font-size="13pt" style:font-size-asian="13pt" style:font-size-complex="11pt" style:language-asian="lt" style:country-asian="LT"/>
    </style:style>
    <style:style style:name="T286" style:parent-style-name="DefaultParagraphFont" style:family="text">
      <style:text-properties fo:color="#000000" fo:font-size="13pt" style:font-size-asian="13pt"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fo:font-size="13pt" style:font-size-asian="13pt" style:font-size-complex="11pt" style:language-asian="lt" style:country-asian="LT"/>
    </style:style>
    <style:style style:name="T289" style:parent-style-name="DefaultParagraphFont" style:family="text">
      <style:text-properties fo:color="#000000" fo:font-size="13pt" style:font-size-asian="13pt"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font-size="13pt" style:font-size-asian="13pt" style:font-size-complex="11pt" style:language-asian="lt" style:country-asian="LT"/>
    </style:style>
    <style:style style:name="T292" style:parent-style-name="DefaultParagraphFont" style:family="text">
      <style:text-properties fo:font-size="13pt" style:font-size-asian="13pt"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fo:font-size="13pt" style:font-size-asian="13pt" style:font-size-complex="11pt" style:language-asian="lt" style:country-asian="LT"/>
    </style:style>
    <style:style style:name="T295" style:parent-style-name="DefaultParagraphFont" style:family="text">
      <style:text-properties fo:color="#000000" fo:font-size="13pt" style:font-size-asian="13pt"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fo:font-size="13pt" style:font-size-asian="13pt" style:font-size-complex="11pt" style:language-asian="lt" style:country-asian="LT"/>
    </style:style>
    <style:style style:name="T298" style:parent-style-name="DefaultParagraphFont" style:family="text">
      <style:text-properties fo:color="#000000" fo:font-size="13pt" style:font-size-asian="13pt"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fo:font-size="13pt" style:font-size-asian="13pt" style:font-size-complex="11pt" style:language-asian="lt" style:country-asian="LT"/>
    </style:style>
    <style:style style:name="T301" style:parent-style-name="DefaultParagraphFont" style:family="text">
      <style:text-properties fo:color="#000000" fo:font-size="13pt" style:font-size-asian="13pt" style:font-size-complex="11pt" style:language-asian="lt" style:country-asian="LT"/>
    </style:style>
    <style:style style:name="T302" style:parent-style-name="DefaultParagraphFont" style:family="text">
      <style:text-properties fo:color="#000000" fo:font-size="13pt" style:font-size-asian="13pt"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font-size="13pt" style:font-size-asian="13pt" style:font-size-complex="11pt" style:language-asian="lt" style:country-asian="LT"/>
    </style:style>
    <style:style style:name="T305" style:parent-style-name="DefaultParagraphFont" style:family="text">
      <style:text-properties fo:font-size="13pt" style:font-size-asian="13pt"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fo:font-size="13pt" style:font-size-asian="13pt" style:font-size-complex="11pt" style:language-asian="lt" style:country-asian="LT"/>
    </style:style>
    <style:style style:name="T308" style:parent-style-name="DefaultParagraphFont" style:family="text">
      <style:text-properties fo:color="#000000" fo:font-size="13pt" style:font-size-asian="13pt"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fo:font-size="13pt" style:font-size-asian="13pt" style:font-size-complex="11pt" style:language-asian="lt" style:country-asian="LT"/>
    </style:style>
    <style:style style:name="T311" style:parent-style-name="DefaultParagraphFont" style:family="text">
      <style:text-properties fo:color="#000000" fo:font-size="13pt" style:font-size-asian="13pt"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font-size="13pt" style:font-size-asian="13pt" style:language-asian="lt" style:country-asian="LT"/>
    </style:style>
    <style:style style:name="T314" style:parent-style-name="DefaultParagraphFont" style:family="text">
      <style:text-properties fo:font-size="13pt" style:font-size-asian="13pt" style:language-asian="lt" style:country-asian="LT"/>
    </style:style>
    <style:style style:name="P315" style:parent-style-name="Normal" style:family="paragraph">
      <style:paragraph-properties fo:text-align="justify" fo:text-indent="0.4923in"/>
      <style:text-properties fo:font-size="13pt" style:font-size-asian="13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fo:font-size="13pt" style:font-size-asian="13pt" style:font-size-complex="6pt" style:language-asian="lt" style:country-asian="LT"/>
    </style:style>
    <style:style style:name="T319" style:parent-style-name="DefaultParagraphFont" style:family="text">
      <style:text-properties fo:font-weight="bold" style:font-weight-asian="bold" fo:color="#000000" fo:font-size="13pt" style:font-size-asian="13pt" style:font-size-complex="6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fo:font-size="13pt" style:font-size-asian="13pt" style:font-size-complex="6pt" style:language-asian="lt" style:country-asian="LT"/>
    </style:style>
    <style:style style:name="P322" style:parent-style-name="Normal" style:family="paragraph">
      <style:paragraph-properties fo:text-align="center"/>
      <style:text-properties fo:font-weight="bold" style:font-weight-asian="bold" fo:color="#000000" fo:font-size="13pt" style:font-size-asian="13pt" style:font-size-complex="6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fo:font-size="13pt" style:font-size-asian="13pt" style:font-size-complex="6pt" style:language-asian="lt" style:country-asian="LT"/>
    </style:style>
    <style:style style:name="T325" style:parent-style-name="DefaultParagraphFont" style:family="text">
      <style:text-properties fo:color="#000000" fo:font-size="13pt" style:font-size-asian="13pt" style:font-size-complex="6pt" style:language-asian="lt" style:country-asian="LT"/>
    </style:style>
    <style:style style:name="P326" style:parent-style-name="Normal" style:family="paragraph">
      <style:paragraph-properties fo:text-align="center"/>
      <style:text-properties fo:font-weight="bold" style:font-weight-asian="bold" fo:color="#000000" fo:font-size="13pt" style:font-size-asian="13pt" style:font-size-complex="6pt" style:language-asian="lt" style:country-asian="L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T330"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fo:font-size="13pt" style:font-size-asian="13pt" style:font-size-complex="11pt" style:language-asian="lt" style:country-asian="LT"/>
    </style:style>
    <style:style style:name="P333" style:parent-style-name="Normal" style:family="paragraph">
      <style:paragraph-properties fo:text-align="center"/>
      <style:text-properties fo:color="#000000" fo:font-size="13pt" style:font-size-asian="13pt" style:font-size-complex="6pt" style:language-asian="lt" style:country-asian="L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fo:font-size="13pt" style:font-size-asian="13pt" style:language-asian="lt" style:country-asian="LT"/>
    </style:style>
    <style:style style:name="T336" style:parent-style-name="DefaultParagraphFont" style:family="text">
      <style:text-properties fo:color="#000000" fo:font-size="13pt" style:font-size-asian="13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color="#000000" fo:font-size="13pt" style:font-size-asian="13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3"><text:span text:style-name="T24"><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Valstybės sienos apsaugos tarnybos</text:p>
      <text:p text:style-name="P26">prie Lietuvos Respublikos Vidaus reikalų ministerijos</text:p>
      <text:p text:style-name="P27">VADAS</text:p>
      <text:p text:style-name="P28"/>
      <text:p text:style-name="P29">ĮSAKYMAS</text:p>
      <text:p text:style-name="P30"><text:span text:style-name="T31">DĖL VALSTYBĖS SIENOS APSAUGOS TARNYBOS PRIE LIETUVOS RESPUBLIKOS VIDAUS REIKALŲ MINISTERIJOS PASIENIO TIKRINIMO TVARKOS APRAŠO PA</text:span><text:span text:style-name="T32">TVIRTINIMO</text:span></text:p>
      <text:p text:style-name="P33"/>
      <text:p text:style-name="P34">2017 m. gruodžio 29 d. Nr. 4-597</text:p>
      <text:p text:style-name="P35">Vilnius</text:p>
      <text:p text:style-name="P36"/>
      <text:p text:style-name="P37"/>
      <text:p text:style-name="P38"><text:span text:style-name="T39">Vadovaudamasis<text:s/></text:span><text:span text:style-name="T40">Lietuvos Respublikos valstybės sienos ir jos apsaugos įstatymo 4 straipsniu</text:span><text:span text:style-name="T41">:</text:span></text:p>
      <text:p text:style-name="P42"><text:span text:style-name="T43">1</text:span><text:span text:style-name="T44">. T v i r t i n u pridedamą Valstybės sienos apsaugos tarnybos prie Lietuvos Respublikos vidaus reikalų ministerijos pasienio tikrinimo tvarkos aprašą.</text:span></text:p>
      <text:p text:style-name="P45"><text:span text:style-name="T46">2</text:span><text:span text:style-name="T47">. P r i p a ž į s t u netekusiais galios:</text:span></text:p>
      <text:p text:style-name="P48"><text:span text:style-name="T49">2.1</text:span><text:span text:style-name="T50">. Valstybės sienos apsaugos tarnybos prie Lietuvos Respublikos vidaus reikalų ministerijos 2002 m. balandžio 17 d. įsakymą Nr. 4-151 „Dėl<text:s/></text:span><text:span text:style-name="T51">M</text:span><text:span text:style-name="T52">inimalaus asmenų pasienio tikrinimo ir minimalaus kelių transporto priemonių pasienio tikrinimo taikymo pasienio kontrolės punkte taisyklių patvirtinimo“;</text:span></text:p>
      <text:p text:style-name="P53"><text:span text:style-name="T54">2.2</text:span><text:span text:style-name="T55">. Valstybės sienos apsaugos tarnybos prie Lietuvos Respublikos vidaus reikalų ministerijos 2007 m. gruodžio 22 d. įsakymą Nr.<text:s/></text:span><text:span text:style-name="T56"> </text:span><text:span text:style-name="T57">4-1190 „</text:span><text:span text:style-name="T58">Dėl Valstybės sienos apsaugos tarnybos prie Lietuvos Respublikos vidaus reikalų ministerijos pareigūnų pasienio tikrinimo metu kontroliuojamų motorinių transporto priemonių dokumentų sąrašo patvirtinimo“.</text:span></text:p>
      <text:p text:style-name="P59"><text:span text:style-name="T60">3</text:span><text:span text:style-name="T61">. N u s t a t a u, kad šis įsakymas:</text:span></text:p>
      <text:p text:style-name="P62"><text:span text:style-name="T63">3.1</text:span><text:span text:style-name="T64">. skelbtinas Teisės aktų registre ir Valstybės sienos apsaugos tarnybos prie Lietuvos Respublikos vidaus reikalų ministerijos interneto svetainėje;</text:span></text:p>
      <text:p text:style-name="P65"><text:span text:style-name="T66">3.2</text:span><text:span text:style-name="T67">. įsigalioja 2018 m. sausio 1 d.<text:s/></text:span></text:p>
      <text:p text:style-name="P68"/>
      <text:p text:style-name="P69"/>
      <text:p text:style-name="P70"/>
      <text:p text:style-name="P71">Tarnybos vado <text:s/>pavaduotojas Štabo viršininkas,</text:p>
      <text:p text:style-name="P72"><text:span text:style-name="T73">atliekantis tarnybos vado funkcijas</text:span><text:span text:style-name="T74"><text:tab/></text:span><text:span text:style-name="T75"><text:tab/></text:span><text:span text:style-name="T76"><text:tab/></text:span><text:span text:style-name="T77"><text:tab/></text:span><text:span text:style-name="T78"><text:tab/></text:span><text:span text:style-name="T79"><text:tab/>Vidas Mačaitis<text:s/></text:span></text:p>
      <text:p text:style-name="P80"/>
      <text:p text:style-name="P81"/>
      <text:p text:style-name="P89"><text:span text:style-name="T90">PATVIRTINTA</text:span></text:p>
      <text:p text:style-name="P91"><text:span text:style-name="T92">Valstybės sienos apsaugos tarnybos prie Lietuvos Respublikos vidaus reikalų</text:span></text:p>
      <text:p text:style-name="P93">ministerijos vado 2017 m. <text:s/>gruodžio 29 d.</text:p>
      <text:p text:style-name="P94"><text:span text:style-name="T95">įsakymu Nr.</text:span><text:span text:style-name="T96"><text:s/></text:span><text:span text:style-name="T97">4-597</text:span></text:p>
      <text:p text:style-name="P98"/>
      <text:p text:style-name="P99"><text:span text:style-name="T100">VALSTYBĖS SIENOS APSAUGOS TARNYBOS PRIE LIETUVOS RESPUBLIKOS VIDAUS REIKALŲ MINISTERIJOS pasienio tikrin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Valstybės sienos apsaugos tarnybos prie Lietuvos Respublikos vidaus reikalų ministerijos</text:span><text:span text:style-name="T112"><text:s/></text:span><text:span text:style-name="T113">pasienio tikrinimo tvarkos aprašas (toliau – aprašas) nustato asmenų ir transporto priemonių vykimo per valstybės sieną teisėtumo tikrinimą bei kitus patikrinimo veiksmus, kurie pagal Europos Sąjungos (toliau – ES), Lietuvos Respublikos įstatymus ir kitus teisės aktus (toliau – teisės aktai) pavesti atlikti Valstybės sienos apsaugos tarnybai prie Lietuvos Respublikos vidaus reikalų ministerijos (toliau – VSAT).</text:span></text:p>
      <text:p text:style-name="P114"><text:span text:style-name="T115">2</text:span><text:span text:style-name="T116">. Šiame tvarkos apraše vartojamos sąvokos:</text:span></text:p>
      <text:p text:style-name="P117"><text:span text:style-name="T118">2.1</text:span><text:span text:style-name="T119">.</text:span><text:span text:style-name="T120"><text:s/>Asmens patikrinimas</text:span><text:span text:style-name="T121"><text:s/>– asmens vykimo per valstybės sieną teisėtumo patikrinimas;</text:span></text:p>
      <text:p text:style-name="P122"><text:span text:style-name="T123">2.2</text:span><text:span text:style-name="T124">.</text:span><text:span text:style-name="T125"><text:s/>Rizika</text:span><text:span text:style-name="T126"><text:s/>– tikrinamo asmens ar transporto priemonės neteisėto vykimo per valstybės sieną tikimybė</text:span><text:span text:style-name="T127">;</text:span></text:p>
      <text:p text:style-name="P128"><text:span text:style-name="T129">2.3</text:span><text:span text:style-name="T130">.</text:span><text:span text:style-name="T131"><text:s/>Transporto priemonės patikrinimas</text:span><text:span text:style-name="T132"><text:s/>– transporto priemonės vykimo per valstybės sieną teisėtumo tikrinimas ir patikrinimas, ar joje nėra pasislėpusių asmenų.</text:span></text:p>
      <text:p text:style-name="P133"><text:span text:style-name="T134">3</text:span><text:span text:style-name="T135">. Pasienio patikrinimą sudaro:</text:span></text:p>
      <text:p text:style-name="P136"><text:span text:style-name="T137">3.1</text:span><text:span text:style-name="T138">. asmens patikrinimas;</text:span></text:p>
      <text:p text:style-name="P139"><text:span text:style-name="T140">3.2</text:span><text:span text:style-name="T141">. transporto priemonės patikrinimas;</text:span></text:p>
      <text:p text:style-name="P142"><text:span text:style-name="T143">3.3</text:span><text:span text:style-name="T144">. asmenų ir transporto priemonių, kertančių valstybės sieną, bei gabenamų krovinių radiacinė kontrolė;</text:span></text:p>
      <text:p text:style-name="P145"><text:span text:style-name="T146">3.4</text:span><text:span text:style-name="T147">. kiti patikrinimo veiksmai, kurie pagal teisės aktus pavesti atlikti VSAT.</text:span></text:p>
      <text:p text:style-name="P148"><text:span text:style-name="T149">4</text:span><text:span text:style-name="T150">. Pasienio patikrinimą atlieka pasienio kontrolės punkte (toliau – PKP) tarnybinę užduotį vykdantys VSAT pareigūnai.</text:span></text:p>
      <text:p text:style-name="P151"/>
      <text:p text:style-name="P152"><text:span text:style-name="T153">II</text:span><text:span text:style-name="T154"><text:s/>SKYRIUS</text:span></text:p>
      <text:p text:style-name="P155"><text:span text:style-name="T156">ASMENS PATIKRINIMAS</text:span></text:p>
      <text:p text:style-name="P157"/>
      <text:p text:style-name="P158"><text:span text:style-name="T159">5</text:span><text:span text:style-name="T160">. Asmens patikrinimas atliekamas pagal<text:s/></text:span><text:span text:style-name="T161">2016 m. kovo 9 d. Europos Parlamento ir Tarybos reglamento (ES) 2016/399 dėl taisyklių, reglamentuojančių asmenų judėjimą per sienas, Sąjungos kodekso</text:span><text:span text:style-name="T162"><text:s/>(</text:span><text:span text:style-name="T163">Šengeno sienų kodeksas) nuostatas.<text:s/></text:span></text:p>
      <text:p text:style-name="P164"><text:span text:style-name="T165">6</text:span><text:span text:style-name="T166">. Atvykstančių (išvykstančių) į (iš) valstybių narių uostus (-ų)</text:span><text:span text:style-name="T167"><text:s/></text:span><text:span text:style-name="T168">plaukiojimo priemonių įgulos narių, turinčių teisės aktus atitinkančius jūrininko asmens tapatybės dokumentus ir iš anksto įrašytus į VSAT pateikiamus patikrinti įgulos sąrašus, įvertinus riziką, susijusią su vidaus saugumu ir neteisėta migracija, patikrinimas gali būti atliekamas nevykstant į plaukiojimo priemonę.</text:span><text:span text:style-name="T169"><text:s/></text:span></text:p>
      <text:p text:style-name="P170"><text:span text:style-name="T171">7</text:span><text:span text:style-name="T172">. Į Lietuvos Respublikos jūrų uostą atvykusių plaukiojimo priemonių įgulų nariai,<text:s/></text:span><text:soft-page-break/><text:span text:style-name="T173">turintys jūrininko asmens tapatybės dokumentus, jiems vykstant į už jūrų uosto ribų esančią gretimą savivaldybės teritoriją kontroliuojami VSAT pareigūnų.<text:s/></text:span></text:p>
      <text:p text:style-name="P174"><text:span text:style-name="T175">8</text:span><text:span text:style-name="T176">. Vykimo per valstybės sieną aplinkybėms išsiaiškinti asmuo gali būti atvesdinamas į VSAT tarnybines patalpas. Prireikus gali būti atlikta asmens apžiūra.</text:span></text:p>
      <text:p text:style-name="P177"><text:span text:style-name="T178">9</text:span><text:span text:style-name="T179">.<text:s/></text:span><text:span text:style-name="T180">Asmens, išskyrus nurodyto šio aprašo 7 punkte, patikrinimas</text:span><text:span text:style-name="T181"><text:s/></text:span><text:span text:style-name="T182">atliekamas asmeniui būnant PKP teritorijos schemoje nustatytoje patikrinimo vietoje. Traukiniu vykstančių keleivių asmens patikrinimas gali būti atliekamas traukiniui sustojus geležinkelio stotyje ar kitoje nustatytoje vietoje prie valstybės sienos</text:span><text:span text:style-name="T183">.</text:span></text:p>
      <text:p text:style-name="P184"><text:span text:style-name="T185">10</text:span><text:span text:style-name="T186">.<text:s/></text:span><text:span text:style-name="T187">Asmens patikrinimas turi būti atliekamas nediskriminuojant asmenų dėl lyties, rasinės arba etninės kilmės, religijos ar tikėjimo, negalios, amžiaus arba seksualinės orientacijos.</text:span><text:span text:style-name="T188"><text:tab/></text:span></text:p>
      <text:p text:style-name="Normal"/>
      <text:p text:style-name="P189"><text:span text:style-name="T190">III</text:span><text:span text:style-name="T191"><text:s/>SKYRIUS</text:span></text:p>
      <text:p text:style-name="P192"><text:span text:style-name="T193">PLAUKIOJIMO PRIEMONIŲ, ORLAIVIŲ IR TRAUKINIŲ PATIKRINIMAS</text:span></text:p>
      <text:p text:style-name="P194"/>
      <text:p text:style-name="P195"><text:span text:style-name="T196">11</text:span><text:span text:style-name="T197">. Plaukiojimo priemonės kapitonas pasienio patikrinimo metu pats arba per savo įgaliotą asmenį pateikia Konvencijoje dėl tarptautinės jūrų laivybos sąlygų lengvinimo nustatytos formos dokumentus, užpildytus lietuvių arba anglų kalba.</text:span></text:p>
      <text:p text:style-name="P198"><text:span text:style-name="T199">12</text:span><text:span text:style-name="T200">.<text:s/></text:span><text:span text:style-name="T201">Atvykstančių (išvykstančių) į (iš) valstybių narių uostus (-ų)</text:span><text:span text:style-name="T202"><text:s/></text:span><text:span text:style-name="T203">plaukiojimo priemonių patikrinimas nevykstant į plaukiojimo priemonę gali būti atliekamas įvertinus riziką, susijusią su vidaus saugumu ir neteisėta migracija ir iš anksto pateiktus duomenis apie plaukiojimo priemonę, jos maršrutą bei joje esančius įgulos narius.</text:span><text:span text:style-name="T204"><text:s/></text:span></text:p>
      <text:p text:style-name="P205"><text:span text:style-name="T206">13</text:span><text:span text:style-name="T207">. Orlaivio pasienio patikrinimo metu atsakingas orlaivio įgulos narys pateikia orlaivio bendrąją deklaraciją ar orlaivio skrydžio užduotį.</text:span></text:p>
      <text:p text:style-name="P208"><text:span text:style-name="T209">14</text:span><text:span text:style-name="T210">. Traukinio pasienio patikrinimo metu atsakingi traukinių, refrižeratorių ir lokomotyvų brigadų nariai pateikia traukinių, refrižeratorių ir lokomotyvų brigadų darbuotojų sąrašus ir kiekvieno reiso maršrutų lapus.</text:span></text:p>
      <text:p text:style-name="P211"><text:span text:style-name="T212">15</text:span><text:span text:style-name="T213">. Plaukiojimo priemonės, orlaivio, traukinio pasienio patikrinimas pagal kontrolės lygį gali būti minimalus arba išsamus.</text:span></text:p>
      <text:p text:style-name="P214"><text:span text:style-name="T215">16</text:span><text:span text:style-name="T216">. Minimalaus plaukiojimo priemonės, orlaivio ar traukinio pasienio patikrinimo metu tikrinama:</text:span></text:p>
      <text:p text:style-name="P217"><text:span text:style-name="T218">16.1</text:span><text:span text:style-name="T219">. dokumentai, patvirtinantys plaukiojimo priemonės, orlaivio ar traukinio vykimo per valstybės sieną teisėtumą;</text:span></text:p>
      <text:p text:style-name="P220"><text:span text:style-name="T221">16.2</text:span><text:span text:style-name="T222">. ar plaukiojimo priemonėje, orlaivyje ar traukinyje nėra pasislėpusių asmenų.<text:s/></text:span></text:p>
      <text:p text:style-name="P223"><text:span text:style-name="T224">17</text:span><text:span text:style-name="T225">. Išsamaus plaukiojimo priemonės, orlaivio ar traukinio pasienio patikrinimo metu atliekami šio aprašo 16 punkte nurodyti veiksmai.</text:span></text:p>
      <text:p text:style-name="P226"><text:span text:style-name="T227">18</text:span><text:span text:style-name="T228">. Tikrinant, ar plaukiojimo priemonėje, orlaivyje ar traukinyje nėra pasislėpusių asmenų, gali būti naudojamos techninės priemonės, tarnybiniai šunys, taip pat gali būti išardomos atskiros transporto priemonės dalys, nuimamos muitinės ar kitos plombos bei atidaromos plombuotos patalpos, ertmės, konteineriai, iškraunamos prekės (daiktai) ar atplėšiamos prekių (daiktų) pakuotės.</text:span></text:p>
      <text:p text:style-name="P229"/>
      <text:p text:style-name="P230"><text:span text:style-name="T231">Iv</text:span><text:span text:style-name="T232"><text:s/>SKYRIUS</text:span></text:p>
      <text:p text:style-name="P233"><text:span text:style-name="T234">AUTOMOBILIŲ KELIŲ TRANSPORTO PRIEMONĖS PATIKRINIMAS</text:span></text:p>
      <text:p text:style-name="P235"/>
      <text:p text:style-name="P236"><text:span text:style-name="T237">19</text:span><text:span text:style-name="T238">. Automobilių kelių motorinės transporto priemonės ir jos priekabos (toliau – transporto priemonė) vairuotojas pasienio patikrinimo metu pateikia:</text:span></text:p>
      <text:p text:style-name="P239"><text:span text:style-name="T240">19.1</text:span><text:span text:style-name="T241">. transporto priemonės registravimo dokumentus;</text:span></text:p>
      <text:p text:style-name="P242"><text:span text:style-name="T243">19.2</text:span><text:span text:style-name="T244">. vairuotojo pažymėjimą, suteikiantį teisę vairuoti tos kategorijos transporto priemonę;</text:span></text:p>
      <text:p text:style-name="P245"><text:span text:style-name="T246">19.3</text:span><text:span text:style-name="T247">. transporto priemonių civilinės atsakomybės draudimo faktą patvirtinančius dokumentus (galiojantį draudimo liudijimą ar kitą dokumentą, kitos valstybės teisės aktų nustatyta tvarka patvirtinantį draudimo sutarties sudarymą);</text:span></text:p>
      <text:p text:style-name="P248"><text:span text:style-name="T249">19.4</text:span><text:span text:style-name="T250">. transporto priemonės techninės apžiūros ataskaitą, lipduką ar kitus dokumentus, patvirtinančius transporto priemonės techninės būklės patikrinimo ir įvertinimo teigiamą rezultatą;</text:span></text:p>
      <text:p text:style-name="P251"><text:span text:style-name="T252">19.5</text:span><text:span text:style-name="T253">. gabenamo krovinio dokumentus;</text:span></text:p>
      <text:p text:style-name="P254"><text:span text:style-name="T255">19.6</text:span><text:span text:style-name="T256">. žymą apie transporto priemonės išregistravimą ir laikinų numerių išdavimą transporto priemonės registravimo dokumente (taikoma įvežamų į ES, išvežamų ir vežamų per ją tranzitu išregistruotų transporto priemonių, vykstančių sava eiga, vairuotojams);</text:span></text:p>
      <text:p text:style-name="P257"><text:span text:style-name="T258">19.7</text:span><text:span text:style-name="T259">. transporto priemonės įsigijimą ar kitą valdymo pagrindą patvirtinančius dokumentus (taikoma įvežamų į ES, išvežamų ir vežamų per ją tranzitu išregistruotų transporto priemonių, vykstančių sava eiga, vairuotojams).</text:span></text:p>
      <text:p text:style-name="P260"><text:span text:style-name="T261">20</text:span><text:span text:style-name="T262">. Dokumentai, nurodyti 19.2–19.5 papunkčiuose, pateikiami tik VSAT pareigūnams papildomai pareikalavus.</text:span></text:p>
      <text:p text:style-name="P263"><text:span text:style-name="T264">21</text:span><text:span text:style-name="T265">. Transporto priemonės, vykstančios sava eiga, privalo būti su valstybiniais numerio ženklais.</text:span></text:p>
      <text:p text:style-name="P266"><text:span text:style-name="T267">22</text:span><text:span text:style-name="T268">. Transporto priemonė turi būti pažymėta tos valstybės, kurioje transporto priemonė registruota, skiriamaisiais ženklais (lipdukais), jei transporto priemonės valstybiniame numeryje nėra simbolio, nurodančio, kurioje valstybėje yra registruota transporto priemonė.</text:span></text:p>
      <text:p text:style-name="P269"><text:span text:style-name="T270">23</text:span><text:span text:style-name="T271">. Transporto priemonių, kurios vyksta ne sava eiga (gabenamos kaip prekė), dokumentų VSAT pareigūnai netikrina, išskyrus atvejus, kai yra informacija ar kyla įtarimų, kad transporto priemonės yra vogtos.</text:span></text:p>
      <text:p text:style-name="P272"><text:span text:style-name="T273">24</text:span><text:span text:style-name="T274">. Transporto priemonės patikrinimas pagal kontrolės lygį gali būti minimalus arba išsamus.</text:span></text:p>
      <text:p text:style-name="P275"><text:span text:style-name="T276">25</text:span><text:span text:style-name="T277">. Transporto priemonės minimalaus pasienio tikrinimo metu patikrinama:</text:span></text:p>
      <text:p text:style-name="P278"><text:span text:style-name="T279">25.1</text:span><text:span text:style-name="T280">. pagal pateiktą transporto priemonės registravimo dokumentą – ar jos tipas, markė, modelis, spalva, valstybinio numerio ženklas atitinka nurodytus registravimo dokumente;</text:span></text:p>
      <text:p text:style-name="P281"><text:span text:style-name="T282">25.2</text:span><text:span text:style-name="T283">. ar registravimo dokumentas yra galiojantis, ar jis nesuklastotas;</text:span></text:p>
      <text:p text:style-name="P284"><text:span text:style-name="T285">25.3</text:span><text:span text:style-name="T286">. ar transporto priemonė paženklinta tos valstybės, kurioje ji įregistruota, skiriamuoju ženklu (lipduku);</text:span></text:p>
      <text:p text:style-name="P287"><text:span text:style-name="T288">25.5</text:span><text:span text:style-name="T289">. ar transporto priemonėje nėra pasislėpusių asmenų.</text:span></text:p>
      <text:p text:style-name="P290"><text:span text:style-name="T291">26</text:span><text:span text:style-name="T292">. Atliekant minimalų transporto priemonės pasienio tikrinimą, paprastai keleiviai iš jos neišlaipinami.</text:span></text:p>
      <text:p text:style-name="P293"><text:span text:style-name="T294">27</text:span><text:span text:style-name="T295">. Transporto priemonės išsamaus pasienio patikrinimo metu atliekami šio aprašo 25 punkte nurodyti veiksmai, taip pat patikrinama:</text:span></text:p>
      <text:p text:style-name="P296"><text:span text:style-name="T297">27.1</text:span><text:span text:style-name="T298">. ar transporto priemonės vairuotojas turi vairuotojo pažymėjimą, suteikiantį teisę vairuoti tos kategorijos transporto priemonę, ar vairuotojo pažymėjimas yra galiojantis, nesuklastotas;</text:span></text:p>
      <text:p text:style-name="P299"><text:span text:style-name="T300">27.2</text:span><text:span text:style-name="T301">. ar transporto priemonė drausta transporto priemonių valdytojų civilinės atsakomybės privalomuoju draudimu, išskyrus atvejus, kai transporto priemonės, jos priekabos įprastinė buvimo vieta yra kitos ES valstybės narės teritorijoje (ji registruota vienoje iš Europos ekonominės erdvės valstybių), ar ją vairuoja ES pilietis (galimi tik<text:s/></text:span><text:soft-page-break/><text:span text:style-name="T302">nesisteminiai patikrinimai, nesiekiant išimtinai tikrinti transporto priemonių valdytojų civilinės atsakomybės privalomojo draudimo);</text:span></text:p>
      <text:p text:style-name="P303"><text:span text:style-name="T304">27.3</text:span><text:span text:style-name="T305">. ar transporto priemonė turi galiojančią techninės apžiūros ataskaitą, lipduką ar kitus dokumentus, patvirtinančius transporto priemonės techninės būklės patikrinimo ir įvertinimo teigiamą rezultatą;</text:span></text:p>
      <text:p text:style-name="P306"><text:span text:style-name="T307">27.4</text:span><text:span text:style-name="T308">. ar transporto priemonė nėra ieškoma (tikrinama naudojant nustatytas įskaitas, nacionalines (tarptautines) duomenų bazes ar kitus informacijos šaltinius).</text:span></text:p>
      <text:p text:style-name="P309"><text:span text:style-name="T310">28</text:span><text:span text:style-name="T311">. Prireikus teisės aktų nustatyta tvarka gali būti atlikta transporto priemonės apžiūra: išardomos jos atskiros dalys, nuimamos muitinės ar kitos plombos bei atidaromos plombuotos ertmės, konteineriai, iškraunamos prekes (daiktai) ar atplėšiamos prekių (daiktų) pakuotės. Tokiems veiksmams atlikti transporto priemonė gali būti siunčiama į šiam tikslui skirtus boksus, angarus ar kitas specialiai tam skirtas vietas. Paprastai tai taikoma tuomet, kai pagal turimą informaciją arba minimalaus kelių motorinės transporto priemonės tikrinimo metu įvertintą riziką yra tikėtina, kad jos vykimas per valstybės sieną yra neteisėtas arba joje įrengtose slėptuvėse ar plombuotose patalpose, ertmėse, konteineriuose yra slepiami asmenys ar draudžiami daiktai.</text:span></text:p>
      <text:p text:style-name="P312"><text:span text:style-name="T313">29</text:span><text:span text:style-name="T314">. Minimalus transporto priemonės patikrinimas taikomas, kai jų vairuotojai yra Lietuvos Respublikos, kitų ES valstybių narių, Islandijos, Norvegijos, Lichtenšteino ir Šveicarijos piliečiai.</text:span></text:p>
      <text:p text:style-name="P315">Tais atvejais, kai pagal turimą informaciją arba minimalaus kelių motorinės transporto priemonės tikrinimo metu įvertintą riziką yra tikėtina, kad Lietuvos Respublikos, kitų ES valstybių narių, Islandijos, Norvegijos, Lichtenšteino ir Šveicarijos piliečių vairuojamų kelių motorinių transporto priemonių vykimas per valstybės sieną yra neteisėtas, taikomas išsamus transporto priemonės pasienio patikrinimas.</text:p>
      <text:p text:style-name="P316"/>
      <text:p text:style-name="P317"><text:span text:style-name="T318">V</text:span><text:span text:style-name="T319"><text:s/>SKYRIUS</text:span></text:p>
      <text:p text:style-name="P320"><text:span text:style-name="T321">RADIACINĖ KONTROLĖ</text:span></text:p>
      <text:p text:style-name="P322"/>
      <text:p text:style-name="P323"><text:span text:style-name="T324">30</text:span><text:span text:style-name="T325">. Visų asmenų ir transporto priemonių, vykstančių per Lietuvos Respublikos valstybės sieną, bei gabenamų krovinių atžvilgiu vykdoma radiacinė kontrolė.</text:span></text:p>
      <text:p text:style-name="P326"/>
      <text:p text:style-name="P327"/>
      <text:p text:style-name="P328"><text:span text:style-name="T329">Vi</text:span><text:span text:style-name="T330"><text:s/>SKYRIUS</text:span></text:p>
      <text:p text:style-name="P331"><text:span text:style-name="T332">BAIGIAMOSIOS NUOSTATOS</text:span></text:p>
      <text:p text:style-name="P333"/>
      <text:p text:style-name="P334"><text:span text:style-name="T335">31</text:span><text:span text:style-name="T336">. Nustačius atvejus, kai transporto priemonių vairuotojai, vykdami per Lietuvos Respublikos valstybės sieną, pateikia dokumentus, kurių tikrumas gali kelti abejonių (yra netikslumų), taip pat esant kitiems šiame apraše nenumatytiems atvejams, sprendimą dėl transporto priemonės bei asmenų joje tolesnio vykimo per valstybės sieną priima PKP pamainos vyresnysis, vadovaudamasis teisės aktais.</text:span></text:p>
      <text:p text:style-name="Normal"/>
      <text:p text:style-name="P337"><text:span text:style-name="T3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language-asian="lt" style:country-asian="L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language-asian="lt" style:country-asian="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language-asian="lt" style:country-asian="L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language-asian="lt" style:country-asian="L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fo:language="en" fo:country="GB" style:language-asian="lt" style:country-asian="LT"/>
    </style:style>
    <style:style style:name="F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3pt" style:font-size-asian="13pt" fo:language="en" fo:country="GB"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8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span text:style-name="T3"><text:tab/></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5</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ypas</meta:initial-creator>
    <dc:creator>adlibuser</dc:creator>
    <meta:creation-date>2020-04-06T06:09:00Z</meta:creation-date>
    <dc:date>2020-04-06T06:09:00Z</dc:date>
    <meta:template xlink:href="Normal.dotm" xlink:type="simple"/>
    <meta:editing-cycles>2</meta:editing-cycles>
    <meta:editing-duration>PT0S</meta:editing-duration>
    <meta:document-statistic meta:page-count="5" meta:paragraph-count="240" meta:word-count="1523" meta:character-count="12511" meta:row-count="449" meta:non-whitespace-character-count="11228"/>
  </office:meta>
</office:document-meta>
</file>