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9041in">
        <style:tab-stops>
          <style:tab-stop style:type="left" style:position="0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P45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gegužės 4 d. Nr. T-198</text:p>
      <text:p text:style-name="P12">Šiauliai</text:p>
      <text:p text:style-name="P13"/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<text:s/></text:span><text:span text:style-name="T21">15 straipsnio 2 dalies 32 punkt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Artūras Visockas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18:00Z</meta:creation-date>
    <dc:date>2024-02-01T12:1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98" meta:character-count="781" meta:row-count="39" meta:non-whitespace-character-count="707"/>
  </office:meta>
</office:document-meta>
</file>