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language="en" fo:country="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text-properties style:language-asian="lt" style:country-asian="LT"/>
    </style:style>
    <style:style style:name="P2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3937in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line-height="115%" fo:text-indent="0.3937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<text:span text:style-name="T15">ĮSAKYMAS</text:span></text:p>
      <text:p text:style-name="P16"><text:span text:style-name="T17">DĖL</text:span><text:span text:style-name="T18"><text:s/>FINANSŲ MINISTRO 2019 M. BALANDŽIO 10 D. ĮSAKYMO NR. 1K-112 „DĖL DARBO GRUPĖS SUDARYMO“ PAKEITIMO</text:span></text:p>
      <text:p text:style-name="P19"/>
      <text:p text:style-name="P20"/>
      <text:p text:style-name="P21"><text:span text:style-name="T22">2024 m. rugsėjo<text:s/></text:span><text:span text:style-name="T23">11</text:span><text:span text:style-name="T24"><text:s/>d. Nr.<text:s/></text:span><text:span text:style-name="T25">1K-303</text:span></text:p>
      <text:p text:style-name="P26">Vilnius</text:p>
      <text:p text:style-name="P27"/>
      <text:p text:style-name="P28"/>
      <text:p text:style-name="P29"><text:span text:style-name="T30">P a k e i č i u Lietuvos Respublikos finansų ministro 2019 m. balandžio 10 d. įsakymą Nr. 1K-112 „Dėl darbo grupės sudarymo“ ir 2.2 papunktį išdėstau taip:</text:span></text:p>
      <text:p text:style-name="P31"><text:span text:style-name="T32">„</text:span><text:span text:style-name="T33">2.2</text:span><text:span text:style-name="T34">. Lietuvos Respublikos finansų ministerijos Investicijų departamento Finansinių priemonių skyriaus vedėją Darbo grupės vadovą pavaduojančiu nariu Darbo grupės vadovui dėl objektyvių priežasčių negalint dalyvauti Darbo grupės veikloje.“</text:span></text:p>
      <text:p text:style-name="Normal"/>
      <text:p text:style-name="Normal"/>
      <text:p text:style-name="Normal"/>
      <text:p text:style-name="Normal"><text:span text:style-name="T35">Finansų ministrė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1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Kvedarienė</meta:initial-creator>
    <dc:creator>adlibuser</dc:creator>
    <meta:creation-date>2024-09-16T12:39:00Z</meta:creation-date>
    <dc:date>2024-09-16T12:39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82" meta:character-count="644" meta:row-count="21" meta:non-whitespace-character-count="569"/>
  </office:meta>
</office:document-meta>
</file>