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5.218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18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together="always" fo:text-align="center" fo:line-height="115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fo:line-height="115%"/>
      <style:text-properties fo:color="#000000" style:font-size-complex="12pt" fo:hyphenate="false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6">VALSTYBINĖS MAISTO IR VETERINARIJOS TARNYBOS DIREKTORIUS</text:p>
      <text:p text:style-name="P7"/>
      <text:p text:style-name="P8">ĮSAKYMAS</text:p>
      <text:p text:style-name="P9">DĖL gyvūninio maisto, importuojamo per lietuvos respublikos valstybinės maisto ir veterinarijos tarnybos Pasienio maisto ir veterinarinės kontrolės skyriaus pasienio veterinarijos postUs (POSKYRIUS), VALSTYBINĖS MAISTO kontrolės</text:p>
      <text:p text:style-name="P10"/>
      <text:p text:style-name="P11">2017 m. balandžio 12 d. Nr. B1-273</text:p>
      <text:p text:style-name="P12">Vilnius</text:p>
      <text:p text:style-name="P13"/>
      <text:p text:style-name="P14"/>
      <text:p text:style-name="P15"><text:span text:style-name="T16">Vadovaudamasis Lietuvos Respublikos maisto įstatymo 4 straipsnio 3 dalimi, 9 straipsnio 5 dalies 2 punktu, atsižvelgdamas į 2004 m. balandžio 29 d. Europos Parlamento ir Tarybos reglamento (EB) Nr. 852/2004 dėl maisto produktų higienos (OL<text:s/></text:span><text:span text:style-name="T17">2004 m. specialusis leidimas</text:span><text:span text:style-name="T18">, 13 skyrius, 34 tomas, p. 319) su paskutiniais pakeitimais, padarytais<text:s/></text:span><text:span text:style-name="T19">2014 m. gegužės 28 d. Komisijos reglamentu (ES) Nr. 579/2014 (OL 2014 L 160, p. 14), 6 straipsnį,<text:s/></text:span><text:span text:style-name="T20">2004 m. balandžio 29 d. Europos Parlamento ir Tarybos reglamento (EB) Nr. 853/2004, nustatančio konkrečius gyvūninės kilmės maisto produktų higienos reikalavimus (OL<text:s/></text:span><text:span text:style-name="T21">2004 m. specialusis leidimas</text:span><text:span text:style-name="T22">, 3 skyrius, 45 tomas, p. 14), su paskutiniais pakeitimais, padarytais<text:s/></text:span><text:span text:style-name="T23">2017 m. vasario 2 d. Komisijos reglamentu (ES) 2017/185 (OL 2017 L 29, p. 21), 6 straipsnį<text:s/></text:span><text:span text:style-name="T24">ir siekdamas užtikrinti tinkamą importuojamo gyvūninio maisto valstybinę maisto kontrolę:</text:span></text:p>
      <text:p text:style-name="P25"><text:span text:style-name="T26">1</text:span><text:span text:style-name="T27">. N u s t a t a u, kad:</text:span></text:p>
      <text:p text:style-name="P28"><text:span text:style-name="T29">1.1</text:span><text:span text:style-name="T30">. importuoti į Europos Sąjungos teritoriją per Lietuvos Respublikos valstybinės maisto ir veterinarijos tarnybos Pasienio maisto ir veterinarinės kontrolės skyriaus pasienio veterinarijos postus (poskyrius) (toliau – Lietuvos Respublikos PVP) gyvūninį maistą gali tik teisės aktų nustatyta tvarka patvirtinti ar registruoti maisto tvarkymo subjektai;</text:span></text:p>
      <text:p text:style-name="P31"><text:span text:style-name="T32">1.2</text:span><text:span text:style-name="T33">. per Lietuvos Respublikos PVP importuojamas gyvūninis maistas gali būti vežamas į veterinarinio įvežimo dokumento 8 skiltyje nurodytą paskirties vietą, jeigu ši vieta yra įsakymo 1.1 papunktyje nurodyto ar kito teisės aktų nustatyta tvarka patvirtinto ar registruoto maisto tvarkymo subjekto maisto tvarkymo vieta.</text:span></text:p>
      <text:p text:style-name="P34"><text:span text:style-name="T35">2</text:span><text:span text:style-name="T36">. N u r o d a u:</text:span></text:p>
      <text:p text:style-name="P37"><text:span text:style-name="T38">2.1</text:span><text:span text:style-name="T39">. Lietuvos Respublikos PVP atliekant veterinarinį tikrinimą kontroliuoti šio įsakymo 1 punkto vykdymą;</text:span></text:p>
      <text:p text:style-name="P40"><text:span text:style-name="T41">2.2</text:span><text:span text:style-name="T42">. Valstybinės maisto ir veterinarijos tarnybos teritoriniams padaliniams pagal kompetenciją kontroliuoti, ar importuojamos gyvūninio maisto siuntos pristatomos į šio įsakymo 1.2 papunktyje nurodytą maisto tvarkymo vietą, kai ji yra Lietuvos Respublikoje.</text:span></text:p>
      <text:p text:style-name="P43"><text:span text:style-name="T44">3</text:span><text:span text:style-name="T45">. P a v e d u įsakymo vykdymo kontrolę Valstybinės maisto ir veterinarijos tarnybos direktoriaus pavaduotojui pagal administruojamą sritį ir Pasienio maisto ir veterinarinės kontrolės skyriui.</text:span></text:p>
      <text:p text:style-name="P46"/>
      <text:p text:style-name="P47"/>
      <text:p text:style-name="P48"/>
      <text:p text:style-name="P49">Direktoriaus pavaduotojas,</text:p>
      <text:p text:style-name="P50"><text:span text:style-name="T51">atliekantis direktoriaus funkcijas</text:span><text:span text:style-name="T52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briniene</meta:initial-creator>
    <dc:creator>adlibuser</dc:creator>
    <meta:creation-date>2017-04-13T11:31:00Z</meta:creation-date>
    <dc:date>2017-04-13T11:31:00Z</dc:date>
    <meta:print-date>2016-05-30T06:3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63" meta:character-count="2582" meta:row-count="59" meta:non-whitespace-character-count="2259"/>
  </office:meta>
</office:document-meta>
</file>