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Symbol" style:font-name-asian="Symbol" style:font-name-complex="Symbol"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vertical-align="middle" fo:line-height="115%"/>
      <style:text-properties fo:hyphenate="false"/>
    </style:style>
    <style:style style:name="P32" style:parent-style-name="Normal" style:family="paragraph">
      <style:paragraph-properties style:vertical-align="middle" fo:line-height="115%" fo:text-indent="3.7409in"/>
      <style:text-properties fo:color="#000000" style:font-size-complex="12pt" fo:hyphenate="false"/>
    </style:style>
    <style:style style:name="P33" style:parent-style-name="Normal" style:family="paragraph">
      <style:paragraph-properties fo:keep-together="always"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style:vertical-align="middle" fo:line-height="115%" fo:text-indent="3.7409in"/>
      <style:text-properties fo:color="#000000" style:font-size-complex="12pt" fo:hyphenate="false"/>
    </style:style>
    <style:style style:name="P35" style:parent-style-name="Normal" style:family="paragraph">
      <style:paragraph-properties fo:text-align="justify" style:vertical-align="middle" fo:line-height="150%"/>
      <style:text-properties fo:color="#000000" style:font-size-complex="12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5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fo:line-height="15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50%" fo:text-indent="0.2166in"/>
      <style:text-properties fo:color="#000000" style:font-size-complex="12pt" fo:hyphenate="false"/>
    </style:style>
    <style:style style:name="P48" style:parent-style-name="Normal" style:family="paragraph">
      <style:paragraph-properties fo:text-align="justify" style:vertical-align="middle" fo:line-height="150%"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Symbol" style:font-name-asian="Symbol" style:font-name-complex="Symbol"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2166in"/>
      <style:text-properties fo:hyphenate="false"/>
    </style:style>
    <style:style style:name="P60" style:parent-style-name="Normal" style:family="paragraph">
      <style:paragraph-properties fo:keep-together="always"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50%" fo:text-indent="0.2166in"/>
      <style:text-properties fo:color="#000000" style:font-size-complex="12pt" fo:hyphenate="false"/>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Symbol" style:font-name-asian="Symbol" style:font-name-complex="Symbol"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Symbol" style:font-name-asian="Symbol" style:font-name-complex="Symbol"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Symbol" style:font-name-asian="Symbol" style:font-name-complex="Symbol"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Symbol" style:font-name-asian="Symbol" style:font-name-complex="Symbol"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Symbol" style:font-name-asian="Symbol" style:font-name-complex="Symbol"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Symbol" style:font-name-asian="Symbol" style:font-name-complex="Symbol"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Symbol" style:font-name-asian="Symbol" style:font-name-complex="Symbol"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text-align="center" style:vertical-align="middle" fo:line-height="150%"/>
      <style:text-properties fo:hyphenate="false"/>
    </style:style>
    <style:style style:name="P161" style:parent-style-name="Normal" style:family="paragraph">
      <style:paragraph-properties fo:keep-together="always" fo:text-align="center" style:vertical-align="middle" fo:line-height="150%"/>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50%" fo:text-indent="0.2166in"/>
      <style:text-properties fo:color="#000000" style:font-size-complex="12pt" fo:hyphenate="false"/>
    </style:style>
    <style:style style:name="P166" style:parent-style-name="Normal" style:family="paragraph">
      <style:paragraph-properties style:punctuation-wrap="simple" fo:text-align="justify" style:vertical-align="baseline" fo:line-height="150%" fo:text-indent="0.2166in"/>
    </style:style>
    <style:style style:name="T167" style:parent-style-name="DefaultParagraphFont" style:family="text">
      <style:text-properties fo:language="en" fo:country="GB"/>
    </style:style>
    <style:style style:name="P168" style:parent-style-name="Normal" style:family="paragraph">
      <style:paragraph-properties style:punctuation-wrap="simple" fo:text-align="justify" style:vertical-align="baseline" fo:line-height="150%" fo:text-indent="0.2166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style:font-name="Calibri" fo:font-size="11pt" style:font-size-asian="11pt" style:font-size-complex="11pt"/>
    </style:style>
    <style:style style:name="P172" style:parent-style-name="Normal" style:family="paragraph">
      <style:paragraph-properties style:punctuation-wrap="simple" fo:text-align="justify" style:vertical-align="baseline" fo:line-height="150%" fo:text-indent="0.2166in"/>
    </style:style>
    <style:style style:name="P173" style:parent-style-name="Normal" style:family="paragraph">
      <style:paragraph-properties fo:text-align="justify" style:vertical-align="middle" fo:line-height="150%" fo:text-indent="0.2166in"/>
      <style:text-properties fo:hyphenate="false"/>
    </style:style>
    <style:style style:name="P174" style:parent-style-name="Normal" style:family="paragraph">
      <style:paragraph-properties fo:keep-together="always" fo:text-align="center" style:vertical-align="middle" fo:line-height="150%"/>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50%" fo:text-indent="0.2166in"/>
      <style:text-properties fo:color="#000000" style:font-size-complex="12p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style:text-properties fo:hyphenate="false"/>
    </style:style>
    <style:style style:name="P192" style:parent-style-name="Normal" style:family="paragraph">
      <style:paragraph-properties fo:keep-together="always" fo:text-align="center" style:vertical-align="middle" fo:line-height="150%"/>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50%" fo:text-indent="0.2166in"/>
      <style:text-properties fo:color="#000000" style:font-size-complex="12pt" fo:hyphenate="false"/>
    </style:style>
    <style:style style:name="P197" style:parent-style-name="Normal" style:family="paragraph">
      <style:paragraph-properties style:punctuation-wrap="simple" fo:text-align="justify" style:vertical-align="baseline" fo:line-height="150%"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style:vertical-align="middle" fo:line-height="150%"/>
      <style:text-properties fo:hyphenate="false"/>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style:vertical-align="middle" fo:line-height="150%" fo:text-indent="0.2166in"/>
      <style:text-properties fo:color="#000000" style:font-size-complex="12pt" fo:hyphenate="false"/>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Symbol" style:font-name-asian="Symbol" style:font-name-complex="Symbol"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Symbol" style:font-name-asian="Symbol" style:font-name-complex="Symbol"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50%" fo:text-indent="0.216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middle" fo:line-height="150%" fo:text-indent="0.216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middle" fo:line-height="150%" fo:text-indent="0.216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middle" fo:line-height="150%" fo:text-indent="0.2166in"/>
      <style:text-properties fo:hyphenate="false"/>
    </style:style>
    <style:style style:name="T322" style:parent-style-name="DefaultParagraphFont" style:family="text">
      <style:text-properties fo:letter-spacing="0.002in"/>
    </style:style>
    <style:style style:name="P323" style:parent-style-name="Normal" style:family="paragraph">
      <style:paragraph-properties style:punctuation-wrap="simple" fo:text-align="justify" style:vertical-align="middle" fo:line-height="150%" fo:text-indent="0.2166in"/>
      <style:text-properties fo:hyphenate="false"/>
    </style:style>
    <style:style style:name="P324" style:parent-style-name="Normal" style:family="paragraph">
      <style:paragraph-properties style:punctuation-wrap="simple" fo:text-align="center" style:vertical-align="middle" fo:line-height="150%" fo:text-indent="0.2166in"/>
      <style:text-properties fo:hyphenate="fals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justify" style:vertical-align="middle" fo:line-height="150%" fo:text-indent="0.2166in"/>
      <style:text-properties fo:hyphenate="false"/>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2166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style:vertical-align="baseline" fo:line-height="150%" fo:text-indent="0.2166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line-height="150%" fo:text-indent="0.2166in"/>
      <style:text-properties fo:hyphenate="false"/>
    </style:style>
    <style:style style:name="P346" style:parent-style-name="Normal" style:family="paragraph">
      <style:paragraph-properties fo:keep-together="always" fo:text-align="center" style:vertical-align="middle" fo:line-height="15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line-height="150%" fo:text-indent="0.2166in"/>
      <style:text-properties fo:color="#000000" style:font-size-complex="12pt" fo:hyphenate="false"/>
    </style:style>
    <style:style style:name="P351" style:parent-style-name="Normal" style:family="paragraph">
      <style:paragraph-properties fo:text-align="justify" style:vertical-align="middle" fo:line-height="150%"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Symbol" style:font-name-asian="Symbol" style:font-name-complex="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style:vertical-align="middle" fo:line-height="150%"/>
      <style:text-properties fo:hyphenate="false"/>
    </style:style>
    <style:style style:name="P372" style:parent-style-name="Normal" style:family="paragraph">
      <style:paragraph-properties fo:keep-together="always" fo:text-align="center" style:vertical-align="middle" fo:line-height="150%"/>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style:vertical-align="middle" fo:line-height="150%" fo:text-indent="0.2166in"/>
      <style:text-properties fo:color="#000000" style:font-size-complex="12pt" fo:hyphenate="false"/>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197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line-height="150%"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Symbol" style:font-name-asian="Symbol" style:font-name-complex="Symbol"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2166in"/>
      <style:text-properties fo:hyphenate="false"/>
    </style:style>
    <style:style style:name="P446" style:parent-style-name="Normal" style:family="paragraph">
      <style:paragraph-properties fo:keep-together="always" fo:text-align="center" style:vertical-align="middle" fo:line-height="150%"/>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justify" style:vertical-align="middle" fo:line-height="150%" fo:text-indent="0.2166in"/>
      <style:text-properties fo:color="#000000" style:font-size-complex="12pt" fo:hyphenate="false"/>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keep-together="always" fo:text-align="center" style:vertical-align="middle" fo:line-height="150%"/>
      <style:text-properties fo:hyphenate="false"/>
    </style:style>
    <style:style style:name="P463" style:parent-style-name="Normal" style:family="paragraph">
      <style:paragraph-properties fo:keep-together="always" fo:text-align="center" style:vertical-align="middle" fo:line-height="150%"/>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style:vertical-align="middle" fo:line-height="150%" fo:text-indent="0.2166in"/>
      <style:text-properties fo:color="#000000" style:font-size-complex="12pt" fo:hyphenate="false"/>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1972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1972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2166in"/>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line-height="150%" fo:text-indent="0.2166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etter-spacing="-0.0027in"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2166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style:style>
    <style:style style:name="P491" style:parent-style-name="Normal" style:family="paragraph">
      <style:paragraph-properties fo:keep-together="always" fo:text-align="center" style:vertical-align="middle" fo:line-height="150%"/>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style:punctuation-wrap="simple" fo:text-align="justify" style:vertical-align="baseline" fo:line-height="150%"/>
      <style:text-properties fo:language="en" fo:country="GB"/>
    </style:style>
    <style:style style:name="P496" style:parent-style-name="Normal" style:family="paragraph">
      <style:paragraph-properties style:punctuation-wrap="simple" fo:text-align="justify" style:vertical-align="baseline" fo:line-height="145%" fo:text-indent="0.2166in"/>
    </style:style>
    <style:style style:name="P497" style:parent-style-name="Normal" style:family="paragraph">
      <style:paragraph-properties style:punctuation-wrap="simple" fo:text-align="justify" style:vertical-align="baseline" fo:line-height="145%" fo:text-indent="0.2166in"/>
    </style:style>
    <style:style style:name="P498" style:parent-style-name="Normal" style:family="paragraph">
      <style:paragraph-properties style:punctuation-wrap="simple" fo:text-align="justify" style:vertical-align="baseline" fo:line-height="145%" fo:text-indent="0.2166in"/>
    </style:style>
    <style:style style:name="P499" style:parent-style-name="Normal" style:family="paragraph">
      <style:paragraph-properties style:punctuation-wrap="simple" fo:text-align="justify" style:vertical-align="baseline" fo:line-height="145%" fo:text-indent="0.2166in"/>
    </style:style>
    <style:style style:name="P500" style:parent-style-name="Normal" style:family="paragraph">
      <style:paragraph-properties style:punctuation-wrap="simple" fo:text-align="justify" style:vertical-align="baseline" fo:line-height="150%" fo:text-indent="0.2166in"/>
    </style:style>
    <style:style style:name="P501" style:parent-style-name="Normal" style:family="paragraph">
      <style:paragraph-properties style:punctuation-wrap="simple" fo:text-align="justify" style:vertical-align="baseline" fo:line-height="150%" fo:text-indent="0.2166in"/>
    </style:style>
    <style:style style:name="P502" style:parent-style-name="Normal" style:family="paragraph">
      <style:paragraph-properties style:punctuation-wrap="simple" fo:text-align="justify" style:vertical-align="baseline" fo:line-height="150%" fo:text-indent="0.2166in"/>
    </style:style>
    <style:style style:name="P503" style:parent-style-name="Normal" style:family="paragraph">
      <style:paragraph-properties style:punctuation-wrap="simple" fo:text-align="justify" style:vertical-align="baseline" fo:line-height="150%" fo:text-indent="0.2166in"/>
    </style:style>
    <style:style style:name="P504" style:parent-style-name="Normal" style:family="paragraph">
      <style:paragraph-properties fo:keep-together="always" fo:text-align="center" style:vertical-align="middle" fo:line-height="150%"/>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style:punctuation-wrap="simple" fo:text-align="justify" style:vertical-align="baseline" fo:line-height="150%" fo:text-indent="0.2166in"/>
      <style:text-properties style:language-asian="lt" style:country-asian="LT"/>
    </style:style>
    <style:style style:name="P509" style:parent-style-name="Normal" style:family="paragraph">
      <style:paragraph-properties fo:text-align="justify" style:vertical-align="middle" fo:line-height="150%" fo:text-indent="0.1972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P525" style:parent-style-name="Normal" style:family="paragraph">
      <style:paragraph-properties fo:keep-together="always" fo:text-align="center" style:vertical-align="middle" fo:line-height="150%"/>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45%" fo:text-indent="0.2166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45%" fo:text-indent="0.2166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45%" fo:text-indent="0.21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P549" style:parent-style-name="Normal" style:family="paragraph">
      <style:paragraph-properties fo:text-align="justify" style:vertical-align="middle" fo:line-height="150%" fo:text-indent="0.1972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1972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2166in"/>
      <style:text-properties fo:hyphenate="false"/>
    </style:style>
    <style:style style:name="P562" style:parent-style-name="Normal" style:family="paragraph">
      <style:paragraph-properties fo:keep-together="always" fo:text-align="center" style:vertical-align="middle" fo:line-height="150%"/>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567" style:parent-style-name="Normal" style:family="paragraph">
      <style:paragraph-properties fo:text-align="justify" style:vertical-align="middle" fo:line-height="145%"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4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fo:text-align="center" style:vertical-align="middle" fo:line-height="150%"/>
      <style:text-properties fo:hyphenate="false"/>
    </style:style>
    <style:style style:name="P583" style:parent-style-name="Normal" style:family="paragraph">
      <style:paragraph-properties fo:keep-together="always" fo:text-align="center" style:vertical-align="middle" fo:line-height="150%"/>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style:vertical-align="middle" fo:line-height="150%" fo:text-indent="0.2166in"/>
      <style:text-properties fo:color="#000000" style:font-size-complex="12pt" fo:hyphenate="false"/>
    </style:style>
    <style:style style:name="P588" style:parent-style-name="Normal" style:family="paragraph">
      <style:paragraph-properties style:punctuation-wrap="simple" fo:text-align="justify" style:vertical-align="baseline" fo:line-height="150%" fo:text-indent="0.2166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style:vertical-align="baseline" fo:line-height="150%" fo:text-indent="0.2166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style:punctuation-wrap="simple" fo:text-align="justify" style:vertical-align="baseline" fo:line-height="150%" fo:text-indent="0.2166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vertical-align="middle" fo:line-height="150%" fo:text-indent="0.2166in"/>
      <style:text-properties fo:hyphenate="false"/>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break-before="page" fo:line-height="115%"/>
    </style:style>
    <style:style style:name="P600" style:parent-style-name="Normal" style:family="paragraph">
      <style:paragraph-properties fo:line-height="115%" fo:margin-left="4.1666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Symbol" style:font-name-asian="Symbol" style:font-name-complex="Symbol"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line-height="115%" fo:margin-left="4.1666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line-height="150%"/>
      <style:text-properties fo:font-weight="bold" style:font-weight-asian="bold" fo:font-size="10pt" style:font-size-asian="10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style:font-name="Symbol" style:font-name-asian="Symbol" style:font-name-complex="Symbol" fo:font-weight="bold" style:font-weight-asian="bold" fo:font-size="10pt" style:font-size-asian="10pt"/>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center" fo:line-height="150%"/>
      <style:text-properties fo:font-size="10pt" style:font-size-asian="10pt"/>
    </style:style>
    <style:style style:name="TableColumn616" style:family="table-column">
      <style:table-column-properties style:column-width="6.6673in"/>
    </style:style>
    <style:style style:name="Table615" style:family="table">
      <style:table-properties style:width="6.6673in" style:rel-width="97.42%" fo:margin-left="0.2in" table:align="left"/>
    </style:style>
    <style:style style:name="TableRow617" style:family="table-row">
      <style:table-row-properties style:min-row-height="0.302in"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style:style>
    <style:style style:name="T620" style:parent-style-name="DefaultParagraphFont" style:family="text">
      <style:text-properties fo:text-transform="uppercase" fo:font-size="10pt" style:font-size-asian="10pt"/>
    </style:style>
    <style:style style:name="T621" style:parent-style-name="DefaultParagraphFont" style:family="text">
      <style:text-properties fo:text-transform="uppercase" style:text-position="super 60%" fo:font-size="10pt" style:font-size-asian="10pt"/>
    </style:style>
    <style:style style:name="T622" style:parent-style-name="DefaultParagraphFont" style:family="text">
      <style:text-properties fo:font-size="9pt" style:font-size-asian="9pt" style:font-size-complex="9pt" fo:language="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language="es"/>
    </style:style>
    <style:style style:name="TableRow625" style:family="table-row">
      <style:table-row-properties style:min-row-height="0.3541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50%"/>
    </style:style>
    <style:style style:name="T628" style:parent-style-name="DefaultParagraphFont" style:family="text">
      <style:text-properties fo:font-size="10pt" style:font-size-asian="10pt"/>
    </style:style>
    <style:style style:name="P629" style:parent-style-name="Normal" style:family="paragraph">
      <style:paragraph-properties fo:text-align="center" fo:line-height="150%"/>
    </style:style>
    <style:style style:name="T630" style:parent-style-name="DefaultParagraphFont" style:family="text">
      <style:text-properties fo:font-size="10pt" style:font-size-asian="10pt" fo:background-color="#FFFFFF"/>
    </style:style>
    <style:style style:name="T631" style:parent-style-name="DefaultParagraphFont" style:family="text">
      <style:text-properties fo:font-size="10pt" style:font-size-asian="10pt"/>
    </style:style>
    <style:style style:name="P632" style:parent-style-name="Normal" style:family="paragraph">
      <style:paragraph-properties fo:text-align="center" fo:line-height="150%"/>
      <style:text-properties fo:font-size="10pt" style:font-size-asian="10pt"/>
    </style:style>
    <style:style style:name="TableRow633" style:family="table-row">
      <style:table-row-properties style:min-row-height="0.3541in"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50%"/>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fo:background-color="#FFFFFF"/>
    </style:style>
    <style:style style:name="T638" style:parent-style-name="DefaultParagraphFont" style:family="text">
      <style:text-properties fo:font-size="10pt" style:font-size-asian="10pt"/>
    </style:style>
    <style:style style:name="TableRow639" style:family="table-row">
      <style:table-row-properties style:min-row-height="0.3541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50%"/>
      <style:text-properties fo:font-size="10pt" style:font-size-asian="10pt"/>
    </style:style>
    <style:style style:name="P642" style:parent-style-name="Normal" style:family="paragraph">
      <style:paragraph-properties fo:line-height="150%"/>
      <style:text-properties fo:font-size="10pt" style:font-size-asian="10pt"/>
    </style:style>
    <style:style style:name="P643" style:parent-style-name="Normal" style:family="paragraph">
      <style:paragraph-properties fo:text-align="center" fo:line-height="150%"/>
      <style:text-properties fo:text-transform="uppercase" fo:font-size="10pt" style:font-size-asian="10pt"/>
    </style:style>
    <style:style style:name="P644" style:parent-style-name="Normal" style:family="paragraph">
      <style:paragraph-properties fo:text-align="center" fo:line-height="150%"/>
      <style:text-properties fo:font-size="10pt" style:font-size-asian="10pt"/>
    </style:style>
    <style:style style:name="P645" style:parent-style-name="Normal" style:family="paragraph">
      <style:paragraph-properties fo:line-height="150%"/>
      <style:text-properties fo:font-size="10pt" style:font-size-asian="10pt"/>
    </style:style>
    <style:style style:name="P646" style:parent-style-name="Normal" style:family="paragraph">
      <style:paragraph-properties fo:line-height="150%"/>
      <style:text-properties fo:font-size="10pt" style:font-size-asian="10pt"/>
    </style:style>
    <style:style style:name="P647" style:parent-style-name="Normal" style:family="paragraph">
      <style:paragraph-properties fo:line-height="150%"/>
      <style:text-properties fo:font-size="10pt" style:font-size-asian="10pt"/>
    </style:style>
    <style:style style:name="P648" style:parent-style-name="Normal" style:family="paragraph">
      <style:paragraph-properties fo:line-height="150%"/>
      <style:text-properties fo:font-size="10pt" style:font-size-asian="10pt"/>
    </style:style>
    <style:style style:name="P649" style:parent-style-name="Normal" style:family="paragraph">
      <style:paragraph-properties fo:text-align="center" fo:line-height="150%"/>
      <style:text-properties fo:font-weight="bold" style:font-weight-asian="bold" fo:text-transform="uppercase" fo:font-size="10pt" style:font-size-asian="10pt"/>
    </style:style>
    <style:style style:name="P650" style:parent-style-name="Normal" style:family="paragraph">
      <style:paragraph-properties fo:text-align="center" fo:line-height="150%"/>
      <style:text-properties fo:font-weight="bold" style:font-weight-asian="bold" fo:text-transform="uppercase"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text-transform="uppercase" fo:font-size="10pt" style:font-size-asian="10pt"/>
    </style:style>
    <style:style style:name="T653"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654" style:parent-style-name="DefaultParagraphFont" style:family="text">
      <style:text-properties fo:font-weight="bold" style:font-weight-asian="bold" fo:text-transform="uppercase" fo:font-size="10pt" style:font-size-asian="10pt"/>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fo:line-height="150%"/>
      <style:text-properties fo:font-size="10pt" style:font-size-asian="10pt"/>
    </style:style>
    <style:style style:name="P658" style:parent-style-name="Normal" style:family="paragraph">
      <style:paragraph-properties fo:margin-left="2in" fo:text-indent="1.1944in">
        <style:tab-stops/>
      </style:paragraph-properties>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line-height="150%" fo:text-indent="0.1666in"/>
      <style:text-properties fo:font-weight="bold" style:font-weight-asian="bold" fo:font-size="10pt" style:font-size-asian="10pt" fo:background-color="#FFFFFF"/>
    </style:style>
    <style:style style:name="TableColumn664" style:family="table-column">
      <style:table-column-properties style:column-width="6.6673in" style:use-optimal-column-width="false"/>
    </style:style>
    <style:style style:name="Table663" style:family="table">
      <style:table-properties style:width="6.6673in" style:rel-width="97.42%" fo:margin-left="0.2in" table:align="left"/>
    </style:style>
    <style:style style:name="TableRow665" style:family="table-row">
      <style:table-row-properties style:min-row-height="0.2361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fo:font-size="11pt" style:font-size-asian="11pt" style:font-size-complex="11pt"/>
    </style:style>
    <style:style style:name="P668" style:parent-style-name="Normal" style:family="paragraph">
      <style:paragraph-properties fo:line-height="150%"/>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fo:background-color="#FFFFFF"/>
    </style:style>
    <style:style style:name="T671" style:parent-style-name="DefaultParagraphFont" style:family="text">
      <style:text-properties fo:font-style="italic" style:font-style-asian="italic" fo:font-size="10pt" style:font-size-asian="10pt"/>
    </style:style>
    <style:style style:name="TableRow672" style:family="table-row">
      <style:table-row-properties style:min-row-height="0.256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fo:font-size="11pt" style:font-size-asian="11pt" style:font-size-complex="11pt"/>
    </style:style>
    <style:style style:name="TableRow675" style:family="table-row">
      <style:table-row-properties style:min-row-height="0.2562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fo:font-size="11pt" style:font-size-asian="11pt" style:font-size-complex="11pt"/>
    </style:style>
    <style:style style:name="TableRow678" style:family="table-row">
      <style:table-row-properties style:min-row-height="0.2562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fo:font-size="11pt" style:font-size-asian="11pt" style:font-size-complex="11pt"/>
    </style:style>
    <style:style style:name="TableRow681" style:family="table-row">
      <style:table-row-properties style:min-row-height="0.2562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fo:font-size="11pt" style:font-size-asian="11pt" style:font-size-complex="11pt"/>
    </style:style>
    <style:style style:name="TableRow684" style:family="table-row">
      <style:table-row-properties style:min-row-height="0.2562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fo:font-size="11pt" style:font-size-asian="11pt" style:font-size-complex="11pt"/>
    </style:style>
    <style:style style:name="TableRow687" style:family="table-row">
      <style:table-row-properties style:min-row-height="0.2562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50%"/>
      <style:text-properties fo:font-size="11pt" style:font-size-asian="11pt" style:font-size-complex="11pt"/>
    </style:style>
    <style:style style:name="TableRow690" style:family="table-row">
      <style:table-row-properties style:min-row-height="0.256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fo:font-size="11pt" style:font-size-asian="11pt" style:font-size-complex="11pt"/>
    </style:style>
    <style:style style:name="TableRow693" style:family="table-row">
      <style:table-row-properties style:min-row-height="0.256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fo:font-size="11pt" style:font-size-asian="11pt" style:font-size-complex="11pt"/>
    </style:style>
    <style:style style:name="TableRow696" style:family="table-row">
      <style:table-row-properties style:min-row-height="0.256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fo:font-size="11pt" style:font-size-asian="11pt" style:font-size-complex="11pt"/>
    </style:style>
    <style:style style:name="TableRow699" style:family="table-row">
      <style:table-row-properties style:min-row-height="0.2562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fo:font-size="11pt" style:font-size-asian="11pt" style:font-size-complex="11pt"/>
    </style:style>
    <style:style style:name="TableRow702" style:family="table-row">
      <style:table-row-properties style:min-row-height="0.256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fo:font-size="11pt" style:font-size-asian="11pt" style:font-size-complex="11pt"/>
    </style:style>
    <style:style style:name="TableRow705" style:family="table-row">
      <style:table-row-properties style:min-row-height="0.256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fo:font-size="11pt" style:font-size-asian="11pt" style:font-size-complex="11pt"/>
    </style:style>
    <style:style style:name="TableRow708" style:family="table-row">
      <style:table-row-properties style:min-row-height="0.2562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fo:font-size="11pt" style:font-size-asian="11pt" style:font-size-complex="11pt"/>
    </style:style>
    <style:style style:name="P711" style:parent-style-name="Normal" style:family="paragraph">
      <style:paragraph-properties fo:line-height="150%"/>
      <style:text-properties fo:font-size="10pt" style:font-size-asian="10pt"/>
    </style:style>
    <style:style style:name="TableColumn713" style:family="table-column">
      <style:table-column-properties style:column-width="5.1173in"/>
    </style:style>
    <style:style style:name="TableColumn714" style:family="table-column">
      <style:table-column-properties style:column-width="1.477in"/>
    </style:style>
    <style:style style:name="Table712" style:family="table">
      <style:table-properties style:width="6.5944in" style:rel-width="96.36%" fo:margin-left="0in" table:align="left"/>
    </style:style>
    <style:style style:name="TableRow715" style:family="table-row">
      <style:table-row-properties style:min-row-height="0.386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50%"/>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fo:font-size="11pt" style:font-size-asian="11pt" style:font-size-complex="11pt"/>
    </style:style>
    <style:style style:name="P741" style:parent-style-name="Normal" style:family="paragraph">
      <style:paragraph-properties fo:line-height="150%"/>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50%"/>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line-height="150%"/>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50%"/>
      <style:text-properties fo:font-size="11pt" style:font-size-asian="11pt" style:font-size-complex="11pt"/>
    </style:style>
    <style:style style:name="P754" style:parent-style-name="Normal" style:family="paragraph">
      <style:text-properties text:display="none" fo:font-size="11pt" style:font-size-asian="11pt" style:font-size-complex="11pt"/>
    </style:style>
    <style:style style:name="TableColumn756" style:family="table-column">
      <style:table-column-properties style:column-width="4.7256in" style:use-optimal-column-width="false"/>
    </style:style>
    <style:style style:name="TableColumn757" style:family="table-column">
      <style:table-column-properties style:column-width="1.8687in" style:use-optimal-column-width="false"/>
    </style:style>
    <style:style style:name="Table755" style:family="table">
      <style:table-properties style:width="6.5944in" style:rel-width="96.36%" fo:margin-left="0.2722in" table:align="left"/>
    </style:style>
    <style:style style:name="TableRow758" style:family="table-row">
      <style:table-row-properties style:min-row-height="0.2562in" style:use-optimal-row-height="false" fo:keep-together="always"/>
    </style:style>
    <style:style style:name="TableCell7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763" style:parent-style-name="DefaultParagraphFont" style:family="text">
      <style:text-properties style:font-name="Symbol" style:font-name-asian="Symbol" style:font-name-complex="Symbol"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style:font-name="Symbol" style:font-name-asian="Symbol" style:font-name-complex="Symbo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style:font-name="Symbol" style:font-name-asian="Symbol" style:font-name-complex="Symbol"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Symbol" style:font-name-asian="Symbol" style:font-name-complex="Symbol" fo:font-size="11pt" style:font-size-asian="11pt" style:font-size-complex="11pt"/>
    </style:style>
    <style:style style:name="T775" style:parent-style-name="DefaultParagraphFont" style:family="text">
      <style:text-properties style:font-name="Symbol" style:font-name-asian="Symbol" style:font-name-complex="Symbol"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name="Symbol" style:font-name-asian="Symbol" style:font-name-complex="Symbol" fo:font-size="11pt" style:font-size-asian="11pt" style:font-size-complex="11pt"/>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Symbol" style:font-name-asian="Symbol" style:font-name-complex="Symbol"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Symbol" style:font-name-asian="Symbol" style:font-name-complex="Symbol" fo:font-size="11pt" style:font-size-asian="11pt" style:font-size-complex="11pt"/>
    </style:style>
    <style:style style:name="T784" style:parent-style-name="DefaultParagraphFont" style:family="text">
      <style:text-properties style:font-name="Symbol" style:font-name-asian="Symbol" style:font-name-complex="Symbol"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Symbol" style:font-name-asian="Symbol" style:font-name-complex="Symbol"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Symbol" style:font-name-asian="Symbol" style:font-name-complex="Symbol" fo:font-size="11pt" style:font-size-asian="11pt" style:font-size-complex="11pt"/>
    </style:style>
    <style:style style:name="T790" style:parent-style-name="DefaultParagraphFont" style:family="text">
      <style:text-properties style:font-name="Symbol" style:font-name-asian="Symbol" style:font-name-complex="Symbol"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P793" style:parent-style-name="Normal" style:family="paragraph">
      <style:paragraph-properties fo:line-height="150%"/>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0pt" style:font-size-asian="10pt"/>
    </style:style>
    <style:style style:name="TableRow796" style:family="table-row">
      <style:table-row-properties style:min-row-height="0.3923in" style:use-optimal-row-height="false" fo:keep-together="always"/>
    </style:style>
    <style:style style:name="TableCell7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line-height="150%"/>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801" style:parent-style-name="DefaultParagraphFont" style:family="text">
      <style:text-properties style:font-name="Symbol" style:font-name-asian="Symbol" style:font-name-complex="Symbo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Symbol" style:font-name-asian="Symbol" style:font-name-complex="Symbol" fo:font-size="11pt" style:font-size-asian="11pt" style:font-size-complex="11pt"/>
    </style:style>
    <style:style style:name="T804" style:parent-style-name="DefaultParagraphFont" style:family="text">
      <style:text-properties style:font-name="Symbol" style:font-name-asian="Symbol" style:font-name-complex="Symbol"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807" style:parent-style-name="DefaultParagraphFont" style:family="text">
      <style:text-properties style:font-name="Symbol" style:font-name-asian="Symbol" style:font-name-complex="Symbol"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Symbol" style:font-name-asian="Symbol" style:font-name-complex="Symbol" fo:font-size="11pt" style:font-size-asian="11pt" style:font-size-complex="11pt"/>
    </style:style>
    <style:style style:name="T810" style:parent-style-name="DefaultParagraphFont" style:family="text">
      <style:text-properties style:font-name="Symbol" style:font-name-asian="Symbol" style:font-name-complex="Symbo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Symbol" style:font-name-asian="Symbol" style:font-name-complex="Symbol" fo:font-size="11pt" style:font-size-asian="11pt" style:font-size-complex="11pt"/>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816" style:parent-style-name="DefaultParagraphFont" style:family="text">
      <style:text-properties style:font-name="Symbol" style:font-name-asian="Symbol" style:font-name-complex="Symbol"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Symbol" style:font-name-asian="Symbol" style:font-name-complex="Symbol" fo:font-size="11pt" style:font-size-asian="11pt" style:font-size-complex="11pt"/>
    </style:style>
    <style:style style:name="T819" style:parent-style-name="DefaultParagraphFont" style:family="text">
      <style:text-properties style:font-name="Symbol" style:font-name-asian="Symbol" style:font-name-complex="Symbol"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Symbol" style:font-name-asian="Symbol" style:font-name-complex="Symbol" fo:font-size="11pt" style:font-size-asian="11pt" style:font-size-complex="11pt"/>
    </style:style>
    <style:style style:name="T822" style:parent-style-name="DefaultParagraphFont" style:family="text">
      <style:text-properties style:font-name="Symbol" style:font-name-asian="Symbol" style:font-name-complex="Symbo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T825" style:parent-style-name="DefaultParagraphFont" style:family="text">
      <style:text-properties style:font-name="Symbol" style:font-name-asian="Symbol" style:font-name-complex="Symbol"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828" style:parent-style-name="DefaultParagraphFont" style:family="text">
      <style:text-properties style:font-name="Symbol" style:font-name-asian="Symbol" style:font-name-complex="Symbol"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name="Symbol" style:font-name-asian="Symbol" style:font-name-complex="Symbol" fo:font-size="11pt" style:font-size-asian="11pt" style:font-size-complex="11pt"/>
    </style:style>
    <style:style style:name="T831" style:parent-style-name="DefaultParagraphFont" style:family="text">
      <style:text-properties style:font-name="Symbol" style:font-name-asian="Symbol" style:font-name-complex="Symbol"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Symbol" style:font-name-asian="Symbol" style:font-name-complex="Symbol" fo:font-size="11pt" style:font-size-asian="11pt" style:font-size-complex="11pt"/>
    </style:style>
    <style:style style:name="P834" style:parent-style-name="Normal" style:family="paragraph">
      <style:paragraph-properties fo:line-height="150%"/>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1pt" style:font-size-asian="11pt" style:font-size-complex="11pt"/>
    </style:style>
    <style:style style:name="TableRow838" style:family="table-row">
      <style:table-row-properties style:min-row-height="0.2562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50%"/>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Symbol" style:font-name-asian="Symbol" style:font-name-complex="Symbol" fo:font-size="11pt" style:font-size-asian="11pt" style:font-size-complex="11pt"/>
    </style:style>
    <style:style style:name="T843" style:parent-style-name="DefaultParagraphFont" style:family="text">
      <style:text-properties style:font-name="Symbol" style:font-name-asian="Symbol" style:font-name-complex="Symbol"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Symbol" style:font-name-asian="Symbol" style:font-name-complex="Symbol"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Symbol" style:font-name-asian="Symbol" style:font-name-complex="Symbol" fo:font-size="11pt" style:font-size-asian="11pt" style:font-size-complex="11pt"/>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Symbol" style:font-name-asian="Symbol" style:font-name-complex="Symbol"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Symbol" style:font-name-asian="Symbol" style:font-name-complex="Symbol" fo:font-size="11pt" style:font-size-asian="11pt" style:font-size-complex="11pt"/>
    </style:style>
    <style:style style:name="T855" style:parent-style-name="DefaultParagraphFont" style:family="text">
      <style:text-properties style:font-name="Symbol" style:font-name-asian="Symbol" style:font-name-complex="Symbol"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Symbol" style:font-name-asian="Symbol" style:font-name-complex="Symbol" fo:font-size="11pt" style:font-size-asian="11pt" style:font-size-complex="11pt"/>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Symbol" style:font-name-asian="Symbol" style:font-name-complex="Symbol" fo:font-size="11pt" style:font-size-asian="11pt" style:font-size-complex="11pt"/>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Symbol" style:font-name-asian="Symbol" style:font-name-complex="Symbol" fo:font-size="11pt" style:font-size-asian="11pt" style:font-size-complex="11pt"/>
    </style:style>
    <style:style style:name="T864" style:parent-style-name="DefaultParagraphFont" style:family="text">
      <style:text-properties style:font-name="Symbol" style:font-name-asian="Symbol" style:font-name-complex="Symbol"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Symbol" style:font-name-asian="Symbol" style:font-name-complex="Symbol" fo:font-size="11pt" style:font-size-asian="11pt" style:font-size-complex="11pt"/>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P870" style:parent-style-name="Normal" style:family="paragraph">
      <style:paragraph-properties fo:line-height="150%"/>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1pt" style:font-size-asian="11pt" style:font-size-complex="11pt"/>
    </style:style>
    <style:style style:name="TableRow874" style:family="table-row">
      <style:table-row-properties style:min-row-height="0.2562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50%"/>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879" style:parent-style-name="DefaultParagraphFont" style:family="text">
      <style:text-properties style:font-name="Symbol" style:font-name-asian="Symbol" style:font-name-complex="Symbol"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Symbol" style:font-name-asian="Symbol" style:font-name-complex="Symbol" fo:font-size="11pt" style:font-size-asian="11pt" style:font-size-complex="11pt"/>
    </style:style>
    <style:style style:name="T882" style:parent-style-name="DefaultParagraphFont" style:family="text">
      <style:text-properties style:font-name="Symbol" style:font-name-asian="Symbol" style:font-name-complex="Symbol"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P924" style:parent-style-name="Normal" style:family="paragraph">
      <style:paragraph-properties fo:line-height="150%"/>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1pt" style:font-size-asian="11pt" style:font-size-complex="11pt"/>
    </style:style>
    <style:style style:name="TableRow928" style:family="table-row">
      <style:table-row-properties style:min-row-height="0.2562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Symbol" style:font-name-asian="Symbol" style:font-name-complex="Symbol"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Symbol" style:font-name-asian="Symbol" style:font-name-complex="Symbol"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Symbol" style:font-name-asian="Symbol" style:font-name-complex="Symbol" fo:font-size="11pt" style:font-size-asian="11pt" style:font-size-complex="11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P961" style:parent-style-name="Normal" style:family="paragraph">
      <style:paragraph-properties fo:line-height="150%"/>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1pt" style:font-size-asian="11pt" style:font-size-complex="11pt"/>
    </style:style>
    <style:style style:name="TableRow965" style:family="table-row">
      <style:table-row-properties style:min-row-height="0.2562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50%"/>
      <style:text-properties fo:font-size="11pt" style:font-size-asian="11pt" style:font-size-complex="11pt"/>
    </style:style>
    <style:style style:name="P968" style:parent-style-name="Normal" style:family="paragraph">
      <style:paragraph-properties fo:line-height="150%"/>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Symbol" style:font-name-asian="Symbol" style:font-name-complex="Symbol"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Symbol" style:font-name-asian="Symbol" style:font-name-complex="Symbol"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name="Symbol" style:font-name-asian="Symbol" style:font-name-complex="Symbol"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Symbol" style:font-name-asian="Symbol" style:font-name-complex="Symbol"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Symbol" style:font-name-asian="Symbol" style:font-name-complex="Symbol"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Symbol" style:font-name-asian="Symbol" style:font-name-complex="Symbol"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ymbol" style:font-name-asian="Symbol" style:font-name-complex="Symbol"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P998" style:parent-style-name="Normal" style:family="paragraph">
      <style:paragraph-properties fo:line-height="150%"/>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TableRow1001" style:family="table-row">
      <style:table-row-properties style:min-row-height="0.3854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line-height="150%"/>
      <style:text-properties fo:font-size="11pt" style:font-size-asian="11pt" style:font-size-complex="11pt"/>
    </style:style>
    <style:style style:name="P1004"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005"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006" style:parent-style-name="Normal" style:family="paragraph">
      <style:paragraph-properties fo:text-align="justify" fo:line-height="150%"/>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50%"/>
      <style:text-properties fo:font-size="11pt" style:font-size-asian="11pt" style:font-size-complex="11pt"/>
    </style:style>
    <style:style style:name="P1010" style:parent-style-name="Normal" style:family="paragraph">
      <style:paragraph-properties fo:line-height="150%" fo:text-indent="0.2291in"/>
      <style:text-properties fo:font-size="11pt" style:font-size-asian="11pt" style:font-size-complex="11pt"/>
    </style:style>
    <style:style style:name="P1011" style:parent-style-name="Normal" style:family="paragraph">
      <style:paragraph-properties fo:line-height="150%" fo:text-indent="0.1909in"/>
      <style:text-properties fo:font-size="11pt" style:font-size-asian="11pt" style:font-size-complex="11pt"/>
    </style:style>
    <style:style style:name="P1012" style:parent-style-name="Normal" style:family="paragraph">
      <style:paragraph-properties fo:line-height="150%" fo:text-indent="0.2291in"/>
      <style:text-properties fo:font-size="11pt" style:font-size-asian="11pt" style:font-size-complex="11pt"/>
    </style:style>
    <style:style style:name="TableRow1013" style:family="table-row">
      <style:table-row-properties style:min-row-height="0.3854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vertical-align="middle"/>
      <style:text-properties fo:color="#000000" fo:font-size="11pt" style:font-size-asian="11pt" style:font-size-complex="11pt" fo:hyphenate="false"/>
    </style:style>
    <style:style style:name="P1016" style:parent-style-name="Normal" style:family="paragraph">
      <style:paragraph-properties fo:text-align="justify" style:vertical-align="middle"/>
      <style:text-properties fo:color="#000000" fo:font-size="11pt" style:font-size-asian="11pt" style:font-size-complex="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indent="0.0763in"/>
      <style:text-properties fo:font-size="11pt" style:font-size-asian="11pt" style:font-size-complex="11pt"/>
    </style:style>
    <style:style style:name="P10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21" style:parent-style-name="Normal" style:family="paragraph">
      <style:paragraph-properties fo:line-height="150%"/>
      <style:text-properties fo:font-weight="bold" style:font-weight-asian="bold" fo:background-color="#FFFFFF"/>
    </style:style>
    <style:style style:name="P1022" style:parent-style-name="Normal" style:family="paragraph">
      <style:paragraph-properties fo:line-height="150%" fo:margin-left="0.125in" fo:text-indent="0.0722in">
        <style:tab-stops/>
      </style:paragraph-properties>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weight="bold" style:font-weight-asian="bold" fo:text-transform="uppercase" fo:font-size="10pt" style:font-size-asian="10pt"/>
    </style:style>
    <style:style style:name="T1025" style:parent-style-name="DefaultParagraphFont" style:family="text">
      <style:text-properties fo:font-weight="bold" style:font-weight-asian="bold" fo:font-size="10pt" style:font-size-asian="10pt"/>
    </style:style>
    <style:style style:name="TableColumn1027" style:family="table-column">
      <style:table-column-properties style:column-width="6.6673in"/>
    </style:style>
    <style:style style:name="Table1026" style:family="table">
      <style:table-properties style:width="6.6673in" fo:margin-left="0.2in" table:align="lef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50%"/>
    </style:style>
    <style:style style:name="T1031" style:parent-style-name="DefaultParagraphFont" style:family="text">
      <style:text-properties fo:letter-spacing="-0.0027in" fo:font-size="11pt" style:font-size-asian="11pt" style:font-size-complex="11pt"/>
    </style:style>
    <style:style style:name="T1032" style:parent-style-name="DefaultParagraphFont" style:family="text">
      <style:text-properties style:font-name="Symbol" style:font-name-asian="Symbol" style:font-name-complex="Symbol" fo:letter-spacing="-0.0027in" fo:font-size="11pt" style:font-size-asian="11pt" style:font-size-complex="11pt"/>
    </style:style>
    <style:style style:name="T1033" style:parent-style-name="DefaultParagraphFont" style:family="text">
      <style:text-properties fo:letter-spacing="-0.0027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27in"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line-height="150%"/>
      <style:text-properties fo:font-size="11pt" style:font-size-asian="11pt" style:font-size-complex="11pt"/>
    </style:style>
    <style:style style:name="P1038" style:parent-style-name="Normal" style:family="paragraph">
      <style:paragraph-properties fo:text-align="justify" fo:line-height="150%"/>
      <style:text-properties fo:font-size="11pt" style:font-size-asian="11pt" style:font-size-complex="11pt"/>
    </style:style>
    <style:style style:name="P1039"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040"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041" style:parent-style-name="Normal" style:family="paragraph">
      <style:paragraph-properties fo:text-align="justify" fo:line-height="150%"/>
      <style:text-properties fo:font-size="11pt" style:font-size-asian="11pt" style:font-size-complex="11pt"/>
    </style:style>
    <style:style style:name="P1042" style:parent-style-name="Normal" style:family="paragraph">
      <style:paragraph-properties fo:text-align="justify" fo:line-height="150%"/>
      <style:text-properties fo:font-size="11pt" style:font-size-asian="11pt" style:font-size-complex="11pt"/>
    </style:style>
    <style:style style:name="P1043" style:parent-style-name="Normal" style:family="paragraph">
      <style:paragraph-properties fo:text-align="justify" fo:line-height="150%"/>
      <style:text-properties fo:font-size="11pt" style:font-size-asian="11pt" style:font-size-complex="11pt"/>
    </style:style>
    <style:style style:name="P1044" style:parent-style-name="Normal" style:family="paragraph">
      <style:paragraph-properties fo:text-align="justify" fo:line-height="150%"/>
      <style:text-properties fo:font-size="11pt" style:font-size-asian="11pt" style:font-size-complex="11pt"/>
    </style:style>
    <style:style style:name="P1045" style:parent-style-name="Normal" style:family="paragraph">
      <style:paragraph-properties fo:text-align="justify" fo:line-height="150%"/>
      <style:text-properties fo:font-size="11pt" style:font-size-asian="11pt" style:font-size-complex="11pt"/>
    </style:style>
    <style:style style:name="P1046" style:parent-style-name="Normal" style:family="paragraph">
      <style:paragraph-properties fo:text-align="justify" fo:line-height="150%"/>
      <style:text-properties fo:font-size="11pt" style:font-size-asian="11pt" style:font-size-complex="11pt"/>
    </style:style>
    <style:style style:name="P1047" style:parent-style-name="Normal" style:family="paragraph">
      <style:paragraph-properties fo:text-align="justify" fo:line-height="150%"/>
      <style:text-properties fo:font-size="11pt" style:font-size-asian="11pt" style:font-size-complex="11pt"/>
    </style:style>
    <style:style style:name="P1048" style:parent-style-name="Normal" style:family="paragraph">
      <style:paragraph-properties fo:text-align="justify" fo:line-height="150%"/>
      <style:text-properties fo:font-size="11pt" style:font-size-asian="11pt" style:font-size-complex="11pt"/>
    </style:style>
    <style:style style:name="P1049" style:parent-style-name="Normal" style:family="paragraph">
      <style:paragraph-properties fo:text-align="justify" fo:line-height="150%"/>
      <style:text-properties fo:font-size="11pt" style:font-size-asian="11pt" style:font-size-complex="11pt"/>
    </style:style>
    <style:style style:name="P1050" style:parent-style-name="Normal" style:family="paragraph">
      <style:paragraph-properties fo:text-align="justify" fo:line-height="150%"/>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line-height="150%"/>
      <style:text-properties fo:font-weight="bold" style:font-weight-asian="bold"/>
    </style:style>
    <style:style style:name="P1055"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TableColumn1057" style:family="table-column">
      <style:table-column-properties style:column-width="0.5916in"/>
    </style:style>
    <style:style style:name="TableColumn1058" style:family="table-column">
      <style:table-column-properties style:column-width="0.0805in"/>
    </style:style>
    <style:style style:name="TableColumn1059" style:family="table-column">
      <style:table-column-properties style:column-width="3.9819in"/>
    </style:style>
    <style:style style:name="TableColumn1060" style:family="table-column">
      <style:table-column-properties style:column-width="2.0159in"/>
    </style:style>
    <style:style style:name="Table1056" style:family="table">
      <style:table-properties style:width="6.6701in" style:rel-width="97.46%" fo:margin-left="0.1736in" table:align="left"/>
    </style:style>
    <style:style style:name="TableRow1061" style:family="table-row">
      <style:table-row-properties style:min-row-height="0.3854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margin-left="0.2958in">
        <style:tab-stops/>
      </style:paragraph-properties>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indent="0.2291in"/>
      <style:text-properties fo:font-size="11pt" style:font-size-asian="11pt" style:font-size-complex="11pt"/>
    </style:style>
    <style:style style:name="TableRow1068" style:family="table-row">
      <style:table-row-properties style:min-row-height="0.3854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margin-left="0.2958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indent="0.2291in"/>
      <style:text-properties fo:font-size="11pt" style:font-size-asian="11pt" style:font-size-complex="11pt"/>
    </style:style>
    <style:style style:name="TableRow1075" style:family="table-row">
      <style:table-row-properties style:min-row-height="0.3854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margin-left="0.2958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82" style:parent-style-name="Normal" style:family="paragraph">
      <style:paragraph-properties fo:text-indent="0.2673in"/>
      <style:text-properties fo:font-size="11pt" style:font-size-asian="11pt" style:font-size-complex="11pt"/>
    </style:style>
    <style:style style:name="TableRow1083" style:family="table-row">
      <style:table-row-properties style:min-row-height="0.385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margin-left="0.2958in">
        <style:tab-stops/>
      </style:paragraph-properties>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vertical-align="middle"/>
      <style:text-properties fo:color="#000000" fo:font-size="11pt" style:font-size-asian="11pt" style:font-size-complex="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2291in"/>
      <style:text-properties fo:font-size="11pt" style:font-size-asian="11pt" style:font-size-complex="11pt"/>
    </style:style>
    <style:style style:name="P10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min-row-height="0.3854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margin-left="0.2958in">
        <style:tab-stops/>
      </style:paragraph-properties>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vertical-align="middle"/>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2291in"/>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3854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margin-left="0.2958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vertical-align="middle"/>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291in"/>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Row1113" style:family="table-row">
      <style:table-row-properties style:min-row-height="0.3854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margin-left="0.2958in">
        <style:tab-stops/>
      </style:paragraph-properties>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vertical-align="middle"/>
      <style:text-properties fo:hyphenate="false"/>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2291in"/>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Row1124" style:family="table-row">
      <style:table-row-properties style:min-row-height="0.3854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margin-left="0.2958in">
        <style:tab-stops/>
      </style:paragraph-properties>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indent="0.2291in"/>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Row1132" style:family="table-row">
      <style:table-row-properties style:min-row-height="0.3854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margin-left="0.2958in">
        <style:tab-stops/>
      </style:paragraph-properties>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indent="0.2291in"/>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3854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margin-left="0.2958in">
        <style:tab-stops/>
      </style:paragraph-properties>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indent="0.2291in"/>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min-row-height="1.009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margin-left="0.2958in">
        <style:tab-stops/>
      </style:paragraph-properties>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indent="0.2291in"/>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Row1162" style:family="table-row">
      <style:table-row-properties style:min-row-height="0.3854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Row1165" style:family="table-row">
      <style:table-row-properties style:min-row-height="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1168"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fo:language="en" fo:country="GB"/>
    </style:style>
    <style:style style:name="P1171" style:parent-style-name="Normal" style:family="paragraph">
      <style:paragraph-properties style:punctuation-wrap="simple" style:vertical-align="baseline" fo:text-indent="0.2166in"/>
      <style:text-properties fo:font-size="11pt" style:font-size-asian="11pt" style:font-size-complex="11pt"/>
    </style:style>
    <style:style style:name="P1172" style:parent-style-name="Normal" style:family="paragraph">
      <style:paragraph-properties style:punctuation-wrap="simple" style:vertical-align="baseline" fo:text-indent="0.2166in"/>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indent="0.2291in"/>
      <style:text-properties fo:font-size="11pt" style:font-size-asian="11pt" style:font-size-complex="11pt"/>
    </style:style>
    <style:style style:name="P1177" style:parent-style-name="Normal" style:family="paragraph">
      <style:paragraph-properties fo:text-indent="0.2291in"/>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Row1181" style:family="table-row">
      <style:table-row-properties style:min-row-height="0.3854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2291in"/>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Row1190" style:family="table-row">
      <style:table-row-properties style:min-row-height="0.3854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2291in"/>
      <style:text-properties fo:font-size="11pt" style:font-size-asian="11pt" style:font-size-complex="11pt"/>
    </style:style>
    <style:style style:name="P1198" style:parent-style-name="Normal" style:family="paragraph">
      <style:text-properties fo:color="#000000" fo:font-size="11pt" style:font-size-asian="11pt" style:font-size-complex="11pt" fo:background-color="#FFFFFF"/>
    </style:style>
    <style:style style:name="P1199" style:parent-style-name="Normal" style:family="paragraph">
      <style:paragraph-properties fo:text-align="justify" style:vertical-align="middle" fo:line-height="150%"/>
      <style:text-properties fo:font-weight="bold" style:font-weight-asian="bold" style:font-weight-complex="bold" fo:color="#000000" fo:font-size="10pt" style:font-size-asian="10pt" style:language-asian="lt" style:country-asian="LT" fo:hyphenate="false"/>
    </style:style>
    <style:style style:name="P1200" style:parent-style-name="Normal" style:family="paragraph">
      <style:paragraph-properties fo:text-align="justify" style:vertical-align="middle" fo:line-height="150%" fo:text-indent="0.2166in"/>
      <style:text-properties fo:hyphenate="false"/>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203" style:family="table-column">
      <style:table-column-properties style:column-width="0.2951in" style:use-optimal-column-width="false"/>
    </style:style>
    <style:style style:name="TableColumn1204" style:family="table-column">
      <style:table-column-properties style:column-width="4.627in" style:use-optimal-column-width="false"/>
    </style:style>
    <style:style style:name="TableColumn1205" style:family="table-column">
      <style:table-column-properties style:column-width="0.8854in" style:use-optimal-column-width="false"/>
    </style:style>
    <style:style style:name="TableColumn1206" style:family="table-column">
      <style:table-column-properties style:column-width="0.8861in" style:use-optimal-column-width="false"/>
    </style:style>
    <style:style style:name="Table1202" style:family="table">
      <style:table-properties style:width="6.6937in" fo:margin-left="0.1381in" table:align="left"/>
    </style:style>
    <style:style style:name="TableRow1207" style:family="table-row">
      <style:table-row-properties style:min-row-height="0.0416in" style:use-optimal-row-height="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style:vertical-align="middle" fo:line-height="150%"/>
      <style:text-properties fo:color="#000000" fo:font-size="10pt" style:font-size-asian="10pt" style:language-asian="lt" style:country-asian="LT"/>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text-align="justify" style:vertical-align="middle" fo:line-height="150%"/>
      <style:text-properties fo:hyphenate="false"/>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text-align="justify" style:vertical-align="middle" fo:line-height="150%"/>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text-align="justify" style:vertical-align="middle" fo:line-height="150%"/>
      <style:text-properties fo:hyphenate="false"/>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text-align="justify">
        <style:tab-stops>
          <style:tab-stop style:type="left" style:position="0.7875in"/>
        </style:tab-stops>
      </style:paragraph-properties>
    </style:style>
    <style:style style:name="T1264" style:parent-style-name="DefaultParagraphFont" style:family="text">
      <style:text-properties style:font-name-asian="Calibri" fo:color="#000000"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P1279" style:parent-style-name="Normal" style:family="paragraph">
      <style:paragraph-properties fo:line-height="150%"/>
      <style:text-properties fo:color="#000000" style:language-asian="lt" style:country-asian="LT"/>
    </style:style>
    <style:style style:name="P1280" style:parent-style-name="Normal" style:family="paragraph">
      <style:paragraph-properties fo:line-height="150%" fo:margin-right="-0.1819in" fo:text-indent="0.1972in"/>
      <style:text-properties fo:font-weight="bold" style:font-weight-asian="bold" fo:font-size="10pt" style:font-size-asian="10pt"/>
    </style:style>
    <style:style style:name="TableColumn1282" style:family="table-column">
      <style:table-column-properties style:column-width="6.6937in"/>
    </style:style>
    <style:style style:name="Table1281" style:family="table">
      <style:table-properties style:width="6.6937in" fo:margin-left="0.1736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fo:margin-right="0.0972in">
        <style:tab-stops>
          <style:tab-stop style:type="left" style:position="0.625in"/>
        </style:tab-stops>
      </style:paragraph-properties>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fo:font-size="10pt" style:font-size-asian="10pt" fo:background-color="#FFFFFF"/>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fo:background-color="#FFFFFF"/>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29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29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297"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29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29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fo:background-color="#FFFFFF"/>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background-color="#FFFFFF"/>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07"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00" fo:letter-spacing="-0.0013in" fo:font-size="10pt" style:font-size-asian="10pt"/>
    </style:style>
    <style:style style:name="P132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2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background-color="#FFFFFF"/>
    </style:style>
    <style:style style:name="T1330" style:parent-style-name="DefaultParagraphFont" style:family="text">
      <style:text-properties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1333" style:parent-style-name="Normal" style:family="paragraph">
      <style:paragraph-properties fo:text-align="justify" fo:line-height="150%" fo:margin-left="0.625in" fo:margin-right="0.0972in" fo:text-indent="-0.6013in">
        <style:tab-stops>
          <style:tab-stop style:type="left" style:position="-0.4048in"/>
        </style:tab-stops>
      </style:paragraph-properties>
      <style:text-properties fo:font-size="10pt" style:font-size-asian="10pt"/>
    </style:style>
    <style:style style:name="P1334"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fo:background-color="#FFFFFF"/>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40"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41"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42"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51" style:parent-style-name="Normal" style:family="paragraph">
      <style:paragraph-properties fo:text-align="justify" fo:line-height="150%" fo:margin-right="0.0972in"/>
      <style:text-properties fo:font-weight="bold" style:font-weight-asian="bold" fo:font-size="10pt" style:font-size-asian="10pt"/>
    </style:style>
    <style:style style:name="P1352"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5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54"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355"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fo:background-color="#FFFFFF"/>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fo:background-color="#FFFFFF"/>
    </style:style>
    <style:style style:name="T1361" style:parent-style-name="DefaultParagraphFont" style:family="text">
      <style:text-properties fo:font-size="10pt" style:font-size-asian="10pt"/>
    </style:style>
    <style:style style:name="P1362"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color="#000000" fo:font-size="10pt" style:font-size-asian="10pt" style:language-asian="lt" style:country-asian="LT"/>
    </style:style>
    <style:style style:name="P136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00" fo:font-size="10pt" style:font-size-asian="10pt" style:language-asian="lt" style:country-asian="LT"/>
    </style:style>
    <style:style style:name="P1370" style:parent-style-name="Normal" style:family="paragraph">
      <style:paragraph-properties fo:text-align="justify" fo:line-height="150%" fo:margin-right="-0.1819in">
        <style:tab-stops>
          <style:tab-stop style:type="left" style:position="-0.2958in"/>
        </style:tab-stops>
      </style:paragraph-properties>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line-height="150%" fo:margin-right="-0.1819in"/>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line-height="150%" fo:margin-right="-0.1819in"/>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master-page-name="MP1" style:family="paragraph">
      <style:paragraph-properties fo:break-before="page" fo:line-height="115%" fo:margin-left="4in" style:page-number="1">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15%" fo:margin-left="3.5in" fo:text-indent="0.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keep-with-next="always" fo:line-height="150%">
        <style:tab-stops>
          <style:tab-stop style:type="left" style:position="0.3937in"/>
        </style:tab-stops>
      </style:paragraph-properties>
      <style:text-properties style:font-weight-complex="bold" fo:text-transform="uppercase" fo:font-size="11pt" style:font-size-asian="11pt" style:font-size-complex="11p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fo:text-transform="uppercase"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center" fo:line-height="150%"/>
      <style:text-properties fo:font-weight="bold" style:font-weight-asian="bold" fo:font-size="11pt" style:font-size-asian="11pt" style:font-size-complex="11pt"/>
    </style:style>
    <style:style style:name="TableColumn1404" style:family="table-column">
      <style:table-column-properties style:column-width="6.7687in" style:use-optimal-column-width="false"/>
    </style:style>
    <style:style style:name="Table1403" style:family="table">
      <style:table-properties style:width="6.7687in" fo:margin-left="0in" table:align="left"/>
    </style:style>
    <style:style style:name="TableRow1405" style:family="table-row">
      <style:table-row-properties style:min-row-height="0.2312in"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fo:line-height="150%"/>
    </style:style>
    <style:style style:name="T1408" style:parent-style-name="DefaultParagraphFont" style:family="text">
      <style:text-properties fo:text-transform="uppercase" fo:font-size="11pt" style:font-size-asian="11pt" style:font-size-complex="11pt"/>
    </style:style>
    <style:style style:name="P1409" style:parent-style-name="Normal" style:family="paragraph">
      <style:paragraph-properties fo:widows="0" fo:orphans="0" fo:line-height="150%"/>
      <style:text-properties fo:font-weight="bold" style:font-weight-asian="bold" fo:text-transform="uppercase" fo:font-size="11pt" style:font-size-asian="11pt" style:font-size-complex="11pt"/>
    </style:style>
    <style:style style:name="TableRow1410" style:family="table-row">
      <style:table-row-properties style:min-row-height="0.3541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fo:line-height="150%"/>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center" fo:line-height="150%"/>
    </style:style>
    <style:style style:name="T1415" style:parent-style-name="DefaultParagraphFont" style:family="text">
      <style:text-properties fo:font-size="11pt" style:font-size-asian="11pt" style:font-size-complex="11pt" fo:background-color="#FFFFFF"/>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center" fo:line-height="150%"/>
      <style:text-properties fo:font-size="11pt" style:font-size-asian="11pt" style:font-size-complex="11pt"/>
    </style:style>
    <style:style style:name="TableRow1418" style:family="table-row">
      <style:table-row-properties style:min-row-height="0.2479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justify" fo:line-height="150%"/>
      <style:text-properties style:text-position="181.8% 100%" fo:font-size="11pt" style:font-size-asian="11pt" style:font-size-complex="11pt"/>
    </style:style>
    <style:style style:name="P1421" style:parent-style-name="Normal" style:family="paragraph">
      <style:paragraph-properties fo:text-align="center" fo:line-height="150%"/>
      <style:text-properties fo:text-transform="uppercase" fo:font-size="11pt" style:font-size-asian="11pt" style:font-size-complex="11pt"/>
    </style:style>
    <style:style style:name="P1422" style:parent-style-name="Normal" style:family="paragraph">
      <style:paragraph-properties fo:text-align="center" fo:line-height="150%"/>
      <style:text-properties fo:text-transform="uppercase" fo:font-size="11pt" style:font-size-asian="11pt" style:font-size-complex="11pt"/>
    </style:style>
    <style:style style:name="P1423" style:parent-style-name="Normal" style:family="paragraph">
      <style:paragraph-properties fo:text-align="center" fo:line-height="150%"/>
      <style:text-properties fo:font-size="11pt" style:font-size-asian="11pt" style:font-size-complex="11pt"/>
    </style:style>
    <style:style style:name="P1424" style:parent-style-name="Normal" style:family="paragraph">
      <style:paragraph-properties fo:text-align="center" fo:line-height="150%"/>
      <style:text-properties fo:font-size="11pt" style:font-size-asian="11pt" style:font-size-complex="11pt"/>
    </style:style>
    <style:style style:name="P1425" style:parent-style-name="Normal" style:family="paragraph">
      <style:paragraph-properties fo:line-height="150%"/>
      <style:text-properties fo:font-size="11pt" style:font-size-asian="11pt" style:font-size-complex="11pt"/>
    </style:style>
    <style:style style:name="P1426" style:parent-style-name="Normal" style:family="paragraph">
      <style:paragraph-properties fo:line-height="150%"/>
      <style:text-properties fo:font-size="11pt" style:font-size-asian="11pt" style:font-size-complex="11pt"/>
    </style:style>
    <style:style style:name="P1427" style:parent-style-name="Normal" style:family="paragraph">
      <style:paragraph-properties fo:line-height="150%" fo:text-indent="0.0381in"/>
      <style:text-properties fo:font-size="11pt" style:font-size-asian="11pt" style:font-size-complex="11pt"/>
    </style:style>
    <style:style style:name="P1428" style:parent-style-name="Normal" style:family="paragraph">
      <style:paragraph-properties fo:line-height="150%"/>
      <style:text-properties fo:font-size="11pt" style:font-size-asian="11pt" style:font-size-complex="11p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fo:text-transform="uppercase"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center" fo:line-height="150%"/>
      <style:text-properties fo:font-weight="bold" style:font-weight-asian="bold" fo:font-size="11pt" style:font-size-asian="11pt" style:font-size-complex="11pt"/>
    </style:style>
    <style:style style:name="P1435" style:parent-style-name="Normal" style:family="paragraph">
      <style:paragraph-properties fo:text-align="center" fo:line-height="150%"/>
      <style:text-properties fo:font-weight="bold" style:font-weight-asian="bold" fo:font-size="11pt" style:font-size-asian="11pt" style:font-size-complex="11pt"/>
    </style:style>
    <style:style style:name="P1436" style:parent-style-name="Normal" style:family="paragraph">
      <style:paragraph-properties fo:line-height="150%" fo:text-indent="1.9861in"/>
      <style:text-properties fo:font-size="11pt" style:font-size-asian="11pt" style:font-size-complex="11pt"/>
    </style:style>
    <style:style style:name="P1437" style:parent-style-name="Normal" style:family="paragraph">
      <style:paragraph-properties fo:margin-left="2in" fo:text-indent="1.1493in">
        <style:tab-stops/>
      </style:paragraph-properties>
      <style:text-properties fo:font-size="11pt" style:font-size-asian="11pt" style:font-size-complex="11pt"/>
    </style:style>
    <style:style style:name="P1438" style:parent-style-name="Normal" style:family="paragraph">
      <style:paragraph-properties fo:text-indent="1.9861in"/>
      <style:text-properties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widows="0" fo:orphans="0" fo:text-align="justify" fo:line-height="150%" fo:margin-left="3.75in" fo:text-indent="-0.125in">
        <style:tab-stops/>
      </style:paragraph-properties>
      <style:text-properties fo:font-size="11pt" style:font-size-asian="11pt" style:font-size-complex="11pt"/>
    </style:style>
    <style:style style:name="P1441" style:parent-style-name="Normal" style:family="paragraph">
      <style:paragraph-properties fo:widows="0" fo:orphans="0" fo:line-height="150%"/>
      <style:text-properties fo:font-weight="bold" style:font-weight-asian="bold" fo:font-size="11pt" style:font-size-asian="11pt" style:font-size-complex="11pt"/>
    </style:style>
    <style:style style:name="TableColumn1443" style:family="table-column">
      <style:table-column-properties style:column-width="2.2972in" style:use-optimal-column-width="false"/>
    </style:style>
    <style:style style:name="TableColumn1444" style:family="table-column">
      <style:table-column-properties style:column-width="2.3062in" style:use-optimal-column-width="false"/>
    </style:style>
    <style:style style:name="TableColumn1445" style:family="table-column">
      <style:table-column-properties style:column-width="2.1652in" style:use-optimal-column-width="false"/>
    </style:style>
    <style:style style:name="Table1442" style:family="table">
      <style:table-properties style:width="6.7687in" fo:margin-left="0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line-height="15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line-height="150%"/>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line-height="15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line-height="150%"/>
      <style:text-properties fo:font-size="11pt" style:font-size-asian="11pt" style:font-size-complex="11pt"/>
    </style:style>
    <style:style style:name="P1456" style:parent-style-name="Normal" style:family="paragraph">
      <style:paragraph-properties fo:widows="0" fo:orphans="0" fo:line-height="150%"/>
      <style:text-properties fo:font-size="11pt" style:font-size-asian="11pt" style:font-size-complex="11pt"/>
    </style:style>
    <style:style style:name="P1457" style:parent-style-name="Normal" style:family="paragraph">
      <style:paragraph-properties fo:widows="0" fo:orphans="0" fo:line-height="15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line-height="150%"/>
      <style:text-properties fo:font-size="11pt" style:font-size-asian="11pt" style:font-size-complex="11pt"/>
    </style:style>
    <style:style style:name="TableRow1460" style:family="table-row">
      <style:table-row-properties style:use-optimal-row-height="false"/>
    </style:style>
    <style:style style:name="P1461" style:parent-style-name="Normal" style:family="paragraph">
      <style:paragraph-properties fo:widows="0" fo:orphans="0" fo:line-height="15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line-height="15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line-height="150%"/>
      <style:text-properties fo:font-size="11pt" style:font-size-asian="11pt" style:font-size-complex="11pt"/>
    </style:style>
    <style:style style:name="TableRow1466" style:family="table-row">
      <style:table-row-properties style:min-row-height="0.2756in" style:use-optimal-row-height="false"/>
    </style:style>
    <style:style style:name="P1467" style:parent-style-name="Normal" style:family="paragraph">
      <style:paragraph-properties fo:widows="0" fo:orphans="0" fo:line-height="15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line-height="15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line-height="15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line-height="15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50%"/>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fo:line-height="15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line-height="150%" fo:text-indent="0.0381in"/>
      <style:text-properties fo:color="#000000" fo:font-size="11pt" style:font-size-asian="11pt" style:font-size-complex="11pt"/>
    </style:style>
    <style:style style:name="P1542" style:parent-style-name="Normal" style:family="paragraph">
      <style:paragraph-properties fo:widows="0" fo:orphans="0" fo:line-height="150%" fo:text-indent="0.0381in"/>
      <style:text-properties fo:color="#000000"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line-height="150%"/>
      <style:text-properties fo:font-size="11pt" style:font-size-asian="11pt" style:font-size-complex="11pt"/>
    </style:style>
    <style:style style:name="P1546" style:parent-style-name="Normal" style:family="paragraph">
      <style:paragraph-properties fo:widows="0" fo:orphans="0" fo:line-height="15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line-height="150%"/>
      <style:text-properties fo:font-size="11pt" style:font-size-asian="11pt" style:font-size-complex="11pt"/>
    </style:style>
    <style:style style:name="P1549" style:parent-style-name="Normal" style:family="paragraph">
      <style:paragraph-properties fo:widows="0" fo:orphans="0" fo:line-height="150%"/>
    </style:style>
    <style:style style:name="T1550" style:parent-style-name="DefaultParagraphFont" style:family="text">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line-height="15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50%"/>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line-height="15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fo:line-height="150%" fo:text-indent="2.8263in"/>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line-height="15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fo:line-height="150%" fo:text-indent="0.0763in"/>
      <style:text-properties fo:font-size="11pt" style:font-size-asian="11pt" style:font-size-complex="11pt"/>
    </style:style>
    <style:style style:name="P1566" style:parent-style-name="Normal" style:master-page-name="MP2" style:family="paragraph">
      <style:paragraph-properties fo:widows="0" fo:orphans="0" fo:break-before="page" fo:line-height="150%" fo:text-indent="0.1145in"/>
    </style:style>
    <style:style style:name="T1574" style:parent-style-name="DefaultParagraphFont" style:family="text">
      <style:text-properties fo:font-weight="bold" style:font-weight-asian="bold" fo:text-transform="uppercase"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ableColumn1577" style:family="table-column">
      <style:table-column-properties style:column-width="0.4833in" style:use-optimal-column-width="false"/>
    </style:style>
    <style:style style:name="TableColumn1578" style:family="table-column">
      <style:table-column-properties style:column-width="2.4701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2.559in" style:use-optimal-column-width="false"/>
    </style:style>
    <style:style style:name="TableColumn1583" style:family="table-column">
      <style:table-column-properties style:column-width="2.6576in" style:use-optimal-column-width="false"/>
    </style:style>
    <style:style style:name="Table1576" style:family="table">
      <style:table-properties style:width="10.6312in" fo:margin-left="0.0395in" table:align="left"/>
    </style:style>
    <style:style style:name="TableRow1584" style:family="table-row">
      <style:table-row-properties style:min-row-height="0.0416in" style:use-optimal-row-height="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58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590"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595"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60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Row1603" style:family="table-row">
      <style:table-row-properties style:min-row-height="0.0416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line-height="150%"/>
      <style:text-properties fo:font-size="11pt" style:font-size-asian="11pt" style:font-size-complex="11p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line-height="150%"/>
      <style:text-properties fo:font-size="11pt" style:font-size-asian="11pt" style:font-size-complex="11p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line-height="150%"/>
      <style:text-properties fo:font-size="11pt" style:font-size-asian="11pt" style:font-size-complex="11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line-height="150%"/>
      <style:text-properties fo:font-size="11pt" style:font-size-asian="11pt" style:font-size-complex="11p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line-height="150%"/>
      <style:text-properties fo:font-size="11pt" style:font-size-asian="11pt" style:font-size-complex="11p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line-height="150%"/>
      <style:text-properties fo:font-size="11pt" style:font-size-asian="11pt" style:font-size-complex="11pt"/>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line-height="150%"/>
      <style:text-properties fo:font-size="11pt" style:font-size-asian="11pt" style:font-size-complex="11p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line-height="150%"/>
      <style:text-properties fo:font-size="11pt" style:font-size-asian="11pt" style:font-size-complex="11p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line-height="150%"/>
      <style:text-properties fo:font-size="11pt" style:font-size-asian="11pt" style:font-size-complex="11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line-height="150%"/>
      <style:text-properties fo:font-size="11pt" style:font-size-asian="11pt" style:font-size-complex="11p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line-height="150%"/>
      <style:text-properties fo:font-size="11pt" style:font-size-asian="11pt" style:font-size-complex="11p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line-height="150%"/>
      <style:text-properties fo:font-size="11pt" style:font-size-asian="11pt" style:font-size-complex="11p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line-height="150%"/>
      <style:text-properties fo:font-size="11pt" style:font-size-asian="11pt" style:font-size-complex="11p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line-height="150%"/>
      <style:text-properties fo:font-size="11pt" style:font-size-asian="11pt" style:font-size-complex="11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line-height="150%"/>
      <style:text-properties fo:font-size="11pt" style:font-size-asian="11pt" style:font-size-complex="11pt"/>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line-height="150%"/>
      <style:text-properties fo:font-size="11pt" style:font-size-asian="11pt" style:font-size-complex="11p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line-height="150%"/>
      <style:text-properties fo:font-size="11pt" style:font-size-asian="11pt" style:font-size-complex="11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line-height="150%"/>
      <style:text-properties fo:font-size="11pt" style:font-size-asian="11pt" style:font-size-complex="11pt"/>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line-height="150%"/>
      <style:text-properties fo:font-size="11pt" style:font-size-asian="11pt" style:font-size-complex="11p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line-height="150%"/>
      <style:text-properties fo:font-size="11pt" style:font-size-asian="11pt" style:font-size-complex="11p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line-height="150%"/>
      <style:text-properties fo:font-size="11pt" style:font-size-asian="11pt" style:font-size-complex="11pt"/>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line-height="150%"/>
      <style:text-properties fo:font-size="11pt" style:font-size-asian="11pt" style:font-size-complex="11p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line-height="150%"/>
      <style:text-properties fo:font-size="11pt" style:font-size-asian="11pt" style:font-size-complex="11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line-height="150%"/>
      <style:text-properties fo:font-size="11pt" style:font-size-asian="11pt" style:font-size-complex="11pt"/>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line-height="150%"/>
      <style:text-properties fo:font-size="11pt" style:font-size-asian="11pt" style:font-size-complex="11pt"/>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line-height="150%"/>
      <style:text-properties fo:font-size="11pt" style:font-size-asian="11pt" style:font-size-complex="11p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line-height="150%"/>
      <style:text-properties fo:font-size="11pt" style:font-size-asian="11pt" style:font-size-complex="11p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line-height="150%"/>
      <style:text-properties fo:font-size="11pt" style:font-size-asian="11pt" style:font-size-complex="11p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line-height="150%"/>
      <style:text-properties fo:font-size="11pt" style:font-size-asian="11pt" style:font-size-complex="11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line-height="150%"/>
      <style:text-properties fo:font-size="11pt" style:font-size-asian="11pt" style:font-size-complex="11pt"/>
    </style:style>
    <style:style style:name="TableRow1681" style:family="table-row">
      <style:table-row-properties style:min-row-height="0.0416in" style:use-optimal-row-height="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line-height="150%"/>
      <style:text-properties fo:font-size="11pt" style:font-size-asian="11pt" style:font-size-complex="11pt"/>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line-height="150%"/>
      <style:text-properties fo:font-size="11pt" style:font-size-asian="11pt" style:font-size-complex="11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line-height="150%"/>
      <style:text-properties fo:font-size="11pt" style:font-size-asian="11pt" style:font-size-complex="11p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line-height="150%"/>
      <style:text-properties fo:font-size="11pt" style:font-size-asian="11pt" style:font-size-complex="11pt"/>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line-height="150%"/>
      <style:text-properties fo:font-size="11pt" style:font-size-asian="11pt" style:font-size-complex="11p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line-height="150%"/>
      <style:text-properties fo:font-size="11pt" style:font-size-asian="11pt" style:font-size-complex="11pt"/>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line-height="150%"/>
      <style:text-properties fo:font-size="11pt" style:font-size-asian="11pt" style:font-size-complex="11p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line-height="150%"/>
      <style:text-properties fo:font-size="11pt" style:font-size-asian="11pt" style:font-size-complex="11pt"/>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line-height="150%"/>
      <style:text-properties fo:font-size="11pt" style:font-size-asian="11pt" style:font-size-complex="11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line-height="150%"/>
      <style:text-properties fo:font-size="11pt" style:font-size-asian="11pt" style:font-size-complex="11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line-height="150%"/>
      <style:text-properties fo:font-size="11pt" style:font-size-asian="11pt" style:font-size-complex="11pt"/>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line-height="150%"/>
      <style:text-properties fo:font-size="11pt" style:font-size-asian="11pt" style:font-size-complex="11pt"/>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line-height="150%"/>
      <style:text-properties fo:font-size="11pt" style:font-size-asian="11pt" style:font-size-complex="11pt"/>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line-height="150%"/>
      <style:text-properties fo:font-size="11pt" style:font-size-asian="11pt" style:font-size-complex="11p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line-height="150%"/>
      <style:text-properties fo:font-size="11pt" style:font-size-asian="11pt" style:font-size-complex="11p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line-height="150%"/>
      <style:text-properties fo:font-size="11pt" style:font-size-asian="11pt" style:font-size-complex="11p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line-height="150%"/>
      <style:text-properties fo:font-size="11pt" style:font-size-asian="11pt" style:font-size-complex="11p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line-height="150%"/>
      <style:text-properties fo:font-size="11pt" style:font-size-asian="11pt" style:font-size-complex="11pt"/>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line-height="150%"/>
      <style:text-properties fo:font-size="11pt" style:font-size-asian="11pt" style:font-size-complex="11p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line-height="150%"/>
      <style:text-properties fo:font-size="11pt" style:font-size-asian="11pt" style:font-size-complex="11p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line-height="150%"/>
      <style:text-properties fo:font-size="11pt" style:font-size-asian="11pt" style:font-size-complex="11p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line-height="150%"/>
      <style:text-properties fo:font-size="11pt" style:font-size-asian="11pt" style:font-size-complex="11p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line-height="150%"/>
      <style:text-properties fo:font-size="11pt" style:font-size-asian="11pt" style:font-size-complex="11p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line-height="150%"/>
      <style:text-properties fo:font-size="11pt" style:font-size-asian="11pt" style:font-size-complex="11p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line-height="150%"/>
      <style:text-properties fo:font-size="11pt" style:font-size-asian="11pt" style:font-size-complex="11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line-height="150%"/>
      <style:text-properties fo:font-size="11pt" style:font-size-asian="11pt" style:font-size-complex="11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line-height="150%"/>
      <style:text-properties fo:font-size="11pt" style:font-size-asian="11pt" style:font-size-complex="11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line-height="150%"/>
      <style:text-properties fo:font-size="11pt" style:font-size-asian="11pt" style:font-size-complex="11p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line-height="150%"/>
      <style:text-properties fo:font-size="11pt" style:font-size-asian="11pt" style:font-size-complex="11p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line-height="150%"/>
      <style:text-properties fo:font-size="11pt" style:font-size-asian="11pt" style:font-size-complex="11pt"/>
    </style:style>
    <style:style style:name="TableRow1756" style:family="table-row">
      <style:table-row-properties style:min-row-height="0.0416in" style:use-optimal-row-height="false"/>
    </style:style>
    <style:style style:name="TableCell17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8" style:parent-style-name="Normal" style:family="paragraph">
      <style:paragraph-properties style:vertical-align="middle" fo:line-height="150%"/>
      <style:text-properties fo:color="#000000" fo:font-size="11pt" style:font-size-asian="11pt" style:font-size-complex="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style:vertical-align="middle" fo:line-height="150%"/>
      <style:text-properties fo:color="#000000" fo:font-size="11pt" style:font-size-asian="11pt" style:font-size-complex="11pt"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line-height="150%"/>
      <style:text-properties fo:font-size="11pt" style:font-size-asian="11pt" style:font-size-complex="11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line-height="150%"/>
      <style:text-properties fo:font-size="11pt" style:font-size-asian="11pt" style:font-size-complex="11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line-height="150%"/>
      <style:text-properties fo:font-size="11pt" style:font-size-asian="11pt" style:font-size-complex="11pt"/>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line-height="150%"/>
      <style:text-properties fo:font-size="11pt" style:font-size-asian="11pt" style:font-size-complex="11p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line-height="150%"/>
      <style:text-properties fo:font-size="11pt" style:font-size-asian="11pt" style:font-size-complex="11p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line-height="150%"/>
      <style:text-properties fo:font-size="11pt" style:font-size-asian="11pt" style:font-size-complex="11pt"/>
    </style:style>
    <style:style style:name="TableRow1774" style:family="table-row">
      <style:table-row-properties style:min-row-height="0.041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style:vertical-align="middle" fo:line-height="150%"/>
      <style:text-properties fo:color="#000000" fo:font-size="11pt" style:font-size-asian="11pt" style:font-size-complex="11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line-height="150%"/>
      <style:text-properties fo:font-size="11pt" style:font-size-asian="11pt" style:font-size-complex="11p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line-height="150%"/>
      <style:text-properties fo:font-size="11pt" style:font-size-asian="11pt" style:font-size-complex="11p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line-height="150%"/>
      <style:text-properties fo:font-size="11pt" style:font-size-asian="11pt" style:font-size-complex="11p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line-height="150%"/>
      <style:text-properties fo:font-size="11pt" style:font-size-asian="11pt" style:font-size-complex="11p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line-height="150%"/>
      <style:text-properties fo:font-size="11pt" style:font-size-asian="11pt" style:font-size-complex="11p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line-height="150%"/>
      <style:text-properties fo:font-size="11pt" style:font-size-asian="11pt" style:font-size-complex="11pt"/>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style:vertical-align="middle" fo:line-height="150%"/>
      <style:text-properties fo:color="#000000" fo:font-size="11pt" style:font-size-asian="11pt" style:font-size-complex="11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line-height="150%"/>
      <style:text-properties fo:font-size="11pt" style:font-size-asian="11pt" style:font-size-complex="11p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line-height="150%"/>
      <style:text-properties fo:font-size="11pt" style:font-size-asian="11pt" style:font-size-complex="11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line-height="150%"/>
      <style:text-properties fo:font-size="11pt" style:font-size-asian="11pt" style:font-size-complex="11p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line-height="150%"/>
      <style:text-properties fo:font-size="11pt" style:font-size-asian="11pt" style:font-size-complex="11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line-height="150%"/>
      <style:text-properties fo:font-size="11pt" style:font-size-asian="11pt" style:font-size-complex="11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line-height="150%"/>
      <style:text-properties fo:font-size="11pt" style:font-size-asian="11pt" style:font-size-complex="11pt"/>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vertical-align="middle" fo:line-height="150%"/>
      <style:text-properties fo:color="#000000" fo:font-size="11pt" style:font-size-asian="11pt" style:font-size-complex="11pt"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line-height="150%"/>
      <style:text-properties fo:font-size="11pt" style:font-size-asian="11pt" style:font-size-complex="11p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line-height="150%"/>
      <style:text-properties fo:font-size="11pt" style:font-size-asian="11pt" style:font-size-complex="11p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line-height="150%"/>
      <style:text-properties fo:font-size="11pt" style:font-size-asian="11pt" style:font-size-complex="11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line-height="150%"/>
      <style:text-properties fo:font-size="11pt" style:font-size-asian="11pt" style:font-size-complex="11p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line-height="150%"/>
      <style:text-properties fo:font-size="11pt" style:font-size-asian="11pt" style:font-size-complex="11p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line-height="150%"/>
      <style:text-properties fo:font-size="11pt" style:font-size-asian="11pt" style:font-size-complex="11pt"/>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style:vertical-align="middle" fo:line-height="150%"/>
      <style:text-properties fo:color="#000000" fo:font-size="11pt" style:font-size-asian="11pt" style:font-size-complex="11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line-height="150%"/>
      <style:text-properties fo:font-size="11pt" style:font-size-asian="11pt" style:font-size-complex="11p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line-height="150%"/>
      <style:text-properties fo:font-size="11pt" style:font-size-asian="11pt" style:font-size-complex="11p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line-height="150%"/>
      <style:text-properties fo:font-size="11pt" style:font-size-asian="11pt" style:font-size-complex="11p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line-height="150%"/>
      <style:text-properties fo:font-size="11pt" style:font-size-asian="11pt" style:font-size-complex="11p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line-height="150%"/>
      <style:text-properties fo:font-size="11pt" style:font-size-asian="11pt" style:font-size-complex="11p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line-height="150%"/>
      <style:text-properties fo:font-size="11pt" style:font-size-asian="11pt" style:font-size-complex="11pt"/>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style:vertical-align="middle" fo:line-height="150%"/>
      <style:text-properties fo:color="#000000" fo:font-size="11pt" style:font-size-asian="11pt" style:font-size-complex="11p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line-height="150%"/>
      <style:text-properties fo:font-size="11pt" style:font-size-asian="11pt" style:font-size-complex="11pt"/>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line-height="150%"/>
      <style:text-properties fo:font-size="11pt" style:font-size-asian="11pt" style:font-size-complex="11p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line-height="150%"/>
      <style:text-properties fo:font-size="11pt" style:font-size-asian="11pt" style:font-size-complex="11p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line-height="150%"/>
      <style:text-properties fo:font-size="11pt" style:font-size-asian="11pt" style:font-size-complex="11p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line-height="150%"/>
      <style:text-properties fo:font-size="11pt" style:font-size-asian="11pt" style:font-size-complex="11p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line-height="150%"/>
      <style:text-properties fo:font-size="11pt" style:font-size-asian="11pt" style:font-size-complex="11pt"/>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style:vertical-align="middle" fo:line-height="150%"/>
      <style:text-properties fo:color="#000000" fo:font-size="11pt" style:font-size-asian="11pt" style:font-size-complex="11pt"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line-height="150%"/>
      <style:text-properties fo:font-size="11pt" style:font-size-asian="11pt" style:font-size-complex="11p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line-height="150%"/>
      <style:text-properties fo:font-size="11pt" style:font-size-asian="11pt" style:font-size-complex="11p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line-height="150%"/>
      <style:text-properties fo:font-size="11pt" style:font-size-asian="11pt" style:font-size-complex="11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line-height="150%"/>
      <style:text-properties fo:font-size="11pt" style:font-size-asian="11pt" style:font-size-complex="11p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line-height="150%"/>
      <style:text-properties fo:font-size="11pt" style:font-size-asian="11pt" style:font-size-complex="11pt"/>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line-height="150%"/>
      <style:text-properties fo:font-size="11pt" style:font-size-asian="11pt" style:font-size-complex="11pt"/>
    </style:style>
    <style:style style:name="TableRow1864" style:family="table-row">
      <style:table-row-properties style:min-row-height="0.0416in" style:use-optimal-row-height="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style:vertical-align="middle" fo:line-height="150%"/>
      <style:text-properties fo:color="#000000" fo:font-size="11pt" style:font-size-asian="11pt" style:font-size-complex="11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line-height="150%"/>
      <style:text-properties fo:font-size="11pt" style:font-size-asian="11pt" style:font-size-complex="11p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line-height="150%"/>
      <style:text-properties fo:font-size="11pt" style:font-size-asian="11pt" style:font-size-complex="11p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line-height="150%"/>
      <style:text-properties fo:font-size="11pt" style:font-size-asian="11pt" style:font-size-complex="11p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line-height="150%"/>
      <style:text-properties fo:font-size="11pt" style:font-size-asian="11pt" style:font-size-complex="11p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line-height="150%"/>
      <style:text-properties fo:font-size="11pt" style:font-size-asian="11pt" style:font-size-complex="11pt"/>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line-height="150%"/>
      <style:text-properties fo:font-size="11pt" style:font-size-asian="11pt"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style:vertical-align="middle" fo:line-height="150%"/>
      <style:text-properties fo:color="#000000" fo:font-size="11pt" style:font-size-asian="11pt" style:font-size-complex="11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line-height="150%"/>
      <style:text-properties fo:font-size="11pt" style:font-size-asian="11pt" style:font-size-complex="11p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line-height="150%"/>
      <style:text-properties fo:font-size="11pt" style:font-size-asian="11pt" style:font-size-complex="11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line-height="150%"/>
      <style:text-properties fo:font-size="11pt" style:font-size-asian="11pt" style:font-size-complex="11p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line-height="150%"/>
      <style:text-properties fo:font-size="11pt" style:font-size-asian="11pt" style:font-size-complex="11p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line-height="150%"/>
      <style:text-properties fo:font-size="11pt" style:font-size-asian="11pt" style:font-size-complex="11p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line-height="150%"/>
      <style:text-properties fo:font-size="11pt" style:font-size-asian="11pt" style:font-size-complex="11pt"/>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style:vertical-align="middle" fo:line-height="150%"/>
      <style:text-properties fo:color="#000000" fo:font-size="11pt" style:font-size-asian="11pt" style:font-size-complex="11p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line-height="150%"/>
      <style:text-properties fo:font-size="11pt" style:font-size-asian="11pt" style:font-size-complex="11p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line-height="150%"/>
      <style:text-properties fo:font-size="11pt" style:font-size-asian="11pt" style:font-size-complex="11p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line-height="150%"/>
      <style:text-properties fo:font-size="11pt" style:font-size-asian="11pt" style:font-size-complex="11p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line-height="150%"/>
      <style:text-properties fo:font-size="11pt" style:font-size-asian="11pt" style:font-size-complex="11p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line-height="150%"/>
      <style:text-properties fo:font-size="11pt" style:font-size-asian="11pt" style:font-size-complex="11p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line-height="150%"/>
      <style:text-properties fo:font-size="11pt" style:font-size-asian="11pt" style:font-size-complex="11pt"/>
    </style:style>
    <style:style style:name="TableRow1909" style:family="table-row">
      <style:table-row-properties style:min-row-height="0.0416in" style:use-optimal-row-height="false"/>
    </style:style>
    <style:style style:name="TableCell19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11" style:parent-style-name="Normal" style:family="paragraph">
      <style:paragraph-properties style:vertical-align="middle" fo:line-height="150%"/>
      <style:text-properties fo:color="#000000" fo:font-size="11pt" style:font-size-asian="11pt" style:font-size-complex="11p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style:vertical-align="middle" fo:line-height="150%"/>
      <style:text-properties fo:color="#000000" fo:font-size="11pt" style:font-size-asian="11pt" style:font-size-complex="11p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line-height="150%"/>
      <style:text-properties fo:font-size="11pt" style:font-size-asian="11pt" style:font-size-complex="11p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line-height="150%"/>
      <style:text-properties fo:font-size="11pt" style:font-size-asian="11pt" style:font-size-complex="11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line-height="150%"/>
      <style:text-properties fo:font-size="11pt" style:font-size-asian="11pt" style:font-size-complex="11p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line-height="150%"/>
      <style:text-properties fo:font-size="11pt" style:font-size-asian="11pt" style:font-size-complex="11p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line-height="150%"/>
      <style:text-properties fo:font-size="11pt" style:font-size-asian="11pt" style:font-size-complex="11p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line-height="150%"/>
      <style:text-properties fo:font-size="11pt" style:font-size-asian="11pt" style:font-size-complex="11pt"/>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style:vertical-align="middle" fo:line-height="150%"/>
      <style:text-properties fo:color="#000000" fo:font-size="11pt" style:font-size-asian="11pt" style:font-size-complex="11pt" fo:hyphenate="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line-height="150%"/>
      <style:text-properties fo:font-size="11pt" style:font-size-asian="11pt" style:font-size-complex="11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line-height="150%"/>
      <style:text-properties fo:font-size="11pt" style:font-size-asian="11pt" style:font-size-complex="11pt"/>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line-height="150%"/>
      <style:text-properties fo:font-size="11pt" style:font-size-asian="11pt" style:font-size-complex="11p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line-height="150%"/>
      <style:text-properties fo:font-size="11pt" style:font-size-asian="11pt" style:font-size-complex="11p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line-height="150%"/>
      <style:text-properties fo:font-size="11pt" style:font-size-asian="11pt" style:font-size-complex="11pt"/>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line-height="150%"/>
      <style:text-properties fo:font-size="11pt" style:font-size-asian="11pt" style:font-size-complex="11pt"/>
    </style:style>
    <style:style style:name="TableRow1942" style:family="table-row">
      <style:table-row-properties style:min-row-height="0.0416in" style:use-optimal-row-height="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line-height="150%"/>
      <style:text-properties fo:font-size="11pt" style:font-size-asian="11pt" style:font-size-complex="11p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line-height="150%"/>
      <style:text-properties fo:font-size="11pt" style:font-size-asian="11pt" style:font-size-complex="11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line-height="150%"/>
      <style:text-properties fo:font-size="11pt" style:font-size-asian="11pt" style:font-size-complex="11p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line-height="150%"/>
      <style:text-properties fo:font-size="11pt" style:font-size-asian="11pt" style:font-size-complex="11pt"/>
    </style:style>
    <style:style style:name="TableCell19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4" style:parent-style-name="Normal" style:family="paragraph">
      <style:paragraph-properties fo:line-height="150%"/>
      <style:text-properties fo:font-size="11pt" style:font-size-asian="11pt" style:font-size-complex="11pt"/>
    </style:style>
    <style:style style:name="P1955" style:parent-style-name="Normal" style:master-page-name="MPF3"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1967" style:parent-style-name="Normal" style:family="paragraph">
      <style:text-properties fo:font-size="9pt" style:font-size-asian="9pt" style:font-size-complex="9pt"/>
    </style:style>
    <style:style style:name="P1968" style:parent-style-name="Normal" style:family="paragraph">
      <style:paragraph-properties fo:line-height="150%"/>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text-transform="uppercase"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fo:language="en" fo:country="US"/>
    </style:style>
    <style:style style:name="P1972" style:parent-style-name="Normal" style:family="paragraph">
      <style:paragraph-properties fo:text-align="justify" fo:line-height="150%"/>
      <style:text-properties fo:font-style="italic" style:font-style-asian="italic" fo:font-size="11pt" style:font-size-asian="11pt" style:font-size-complex="11pt"/>
    </style:style>
    <style:style style:name="TableColumn1974" style:family="table-column">
      <style:table-column-properties style:column-width="0.3763in" style:use-optimal-column-width="false"/>
    </style:style>
    <style:style style:name="TableColumn1975" style:family="table-column">
      <style:table-column-properties style:column-width="4.934in" style:use-optimal-column-width="false"/>
    </style:style>
    <style:style style:name="TableColumn1976" style:family="table-column">
      <style:table-column-properties style:column-width="0.6729in" style:use-optimal-column-width="false"/>
    </style:style>
    <style:style style:name="TableColumn1977" style:family="table-column">
      <style:table-column-properties style:column-width="0.7868in" style:use-optimal-column-width="false"/>
    </style:style>
    <style:style style:name="Table1973" style:family="table">
      <style:table-properties style:width="6.7701in" style:rel-width="98.92%" fo:margin-left="0in" table:align="left"/>
    </style:style>
    <style:style style:name="TableRow1978" style:family="table-row">
      <style:table-row-properties style:min-row-height="0.3972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fo:line-height="150%"/>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50%"/>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50%"/>
      <style:text-properties fo:font-size="11pt" style:font-size-asian="11pt" style:font-size-complex="11pt"/>
    </style:style>
    <style:style style:name="TableRow1988" style:family="table-row">
      <style:table-row-properties style:min-row-height="0.3972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fo:line-height="150%"/>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50%"/>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50%"/>
      <style:text-properties fo:font-size="11pt" style:font-size-asian="11pt" style:font-size-complex="11pt"/>
    </style:style>
    <style:style style:name="TableRow1997" style:family="table-row">
      <style:table-row-properties style:min-row-height="0.3972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fo:line-height="150%"/>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50%"/>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50%"/>
      <style:text-properties fo:font-size="11pt" style:font-size-asian="11pt" style:font-size-complex="11pt"/>
    </style:style>
    <style:style style:name="TableRow2006" style:family="table-row">
      <style:table-row-properties style:min-row-height="0.3972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justify" fo:line-height="150%"/>
      <style:text-properties fo:font-size="11pt" style:font-size-asian="11pt" style:font-size-complex="11pt"/>
    </style:style>
    <style:style style:name="P2011" style:parent-style-name="Normal" style:family="paragraph">
      <style:paragraph-properties fo:text-align="justify" fo:line-height="150%"/>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50%"/>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50%"/>
      <style:text-properties fo:font-size="11pt" style:font-size-asian="11pt" style:font-size-complex="11pt"/>
    </style:style>
    <style:style style:name="TableRow2016" style:family="table-row">
      <style:table-row-properties style:min-row-height="0.3972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fo:line-height="150%"/>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50%"/>
      <style:text-properties fo:font-size="11pt" style:font-size-asian="11pt" style:font-size-complex="11pt"/>
    </style:style>
    <style:style style:name="TableRow2025" style:family="table-row">
      <style:table-row-properties style:min-row-height="0.3972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fo:line-height="150%"/>
      <style:text-properties fo:font-size="11pt" style:font-size-asian="11pt" style:font-size-complex="11pt"/>
    </style:style>
    <style:style style:name="P2030" style:parent-style-name="Normal" style:family="paragraph">
      <style:paragraph-properties fo:text-align="justify" fo:line-height="150%"/>
      <style:text-properties fo:font-size="11pt" style:font-size-asian="11pt" style:font-size-complex="11pt"/>
    </style:style>
    <style:style style:name="P2031" style:parent-style-name="Normal" style:family="paragraph">
      <style:paragraph-properties fo:text-align="justify" fo:line-height="150%"/>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50%"/>
      <style:text-properties fo:font-size="11pt" style:font-size-asian="11pt" style:font-size-complex="11pt"/>
    </style:style>
    <style:style style:name="P2036" style:parent-style-name="Normal" style:family="paragraph">
      <style:paragraph-properties fo:line-height="150%"/>
      <style:text-properties fo:font-weight="bold" style:font-weight-asian="bold" fo:font-size="11pt" style:font-size-asian="11pt" style:font-size-complex="11pt"/>
    </style:style>
    <style:style style:name="P2037" style:parent-style-name="Normal" style:family="paragraph">
      <style:paragraph-properties fo:line-height="150%" fo:margin-right="-0.5833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line-height="150%" fo:margin-right="-0.5833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text:span text:style-name="T11">ĮSAKYMAS</text:span></text:p>
      <text:p text:style-name="P12"><text:span text:style-name="T13">DĖL LIETUVOS KAIMO PLĖTROS 2014</text:span><text:span text:style-name="T14"></text:span><text:span text:style-name="T15">2020 METŲ PROGRAMOS PRIEMONĖS „ŽEMĖS ŪKIO IR MAISTO PRODUKTŲ KOKYBĖS SISTEMOS“ ĮGYVENDINIMO TAISYKLIŲ PATVIRTINIMO</text:span></text:p>
      <text:p text:style-name="P16"/>
      <text:p text:style-name="P17">2015 m. kovo 13 d. Nr. 3D-169</text:p>
      <text:p text:style-name="P18">Vilnius</text:p>
      <text:p text:style-name="P19"/>
      <text:p text:style-name="P20"/>
      <text:p text:style-name="P21"><text:span text:style-name="T22">Siekdama įgyvendinti Lietuvos kaimo plėtros 2014–2020 metų programos priemonę „Žemės ūkio ir maisto produktų kokybės sistemos“,</text:span></text:p>
      <text:p text:style-name="P23"><text:span text:style-name="T24">t v i r t i n u Lietuvos kaimo plėtros 2014–2020 metų programos priemonės „Žemės ūkio ir maisto produktų kokybės sistemos“ įgyvendinimo taisykles (pridedama).</text:span></text:p>
      <text:p text:style-name="P25"/>
      <text:p text:style-name="P26"/>
      <text:p text:style-name="P27"/>
      <text:p text:style-name="P28"><text:span text:style-name="T29">Žemės ūkio ministrė</text:span><text:span text:style-name="T30"><text:tab/>Virginija Baltraitienė</text:span></text:p>
      <text:p text:style-name="P31"/>
      <text:soft-page-break/>
      <text:p text:style-name="P32">PATVIRTINTA</text:p>
      <text:p text:style-name="P33">Lietuvos Respublikos žemės ūkio ministro<text:s/></text:p>
      <text:p text:style-name="P34">2015 m. kovo 13 d. įsakymu Nr. 3D-169</text:p>
      <text:p text:style-name="P35"/>
      <text:p text:style-name="P36"><text:span text:style-name="T37">LIETUVOS KAIMO PLĖTROS 2014</text:span><text:span text:style-name="T38"></text:span><text:span text:style-name="T39">2020 METŲ PROGRAMOS PRIEMONĖS<text:s/></text:span></text:p>
      <text:p text:style-name="P40"><text:span text:style-name="T41">„ŽEMĖS ŪKIO IR MAISTO PRODUKTŲ KOKYBĖS SISTEM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14–2020 metų programos priemonės „Žemės ūkio ir maisto produktų kokybės sistemos“ įgyvendinimo taisyklės (toliau – Taisyklės) nustato Lietuvos kaimo plėtros 2014–2020 metų programos (toliau – Programa) priemonės „Žemės ūkio ir maisto kokybės sistemos“ (toliau<text:s/></text:span><text:span text:style-name="T51"></text:span><text:span text:style-name="T52"><text:s/>priemonė) įgyvendinimo ir finansavimo tvarką.</text:span></text:p>
      <text:p text:style-name="P53"><text:span text:style-name="T54">2</text:span><text:span text:style-name="T55">.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2007 m. birželio 28 d. Tarybos reglamentas (EB) Nr. 834/2007 dėl ekologinės gamybos ir ekologiškų produktų ženklinimo ir panaikinantis reglamentą (EEB) Nr. 2092/91 (OL 2007 L 189, p. 1), 2012 m. lapkričio 21 d. Europos Parlamento ir Tarybos reglamentas (ES) Nr. 1151/2012 dėl žemės ūkio ir maisto produktų kokybės sistemų (OL 2012 L 343, p. 1), Lietuvos Respublikos Vyriausybės 2014 m. liepos 22 d. nutarimu Nr. 722 „Dėl valstybės institucijų ir įstaigų, savivaldybių ir kitų juridinių asmenų, atsakingų už Lietuvos kaimo plėtros 2014–2020 metų programos įgyvendinimą, paskyrimo“, Programa, patvirtinta 2015 m. vasario 13 d. Komisijos sprendimu<text:s/></text:span><text:span text:style-name="T56">C(2015)842</text:span><text:span text:style-name="T57">,<text:s/></text:span><text:soft-page-break/><text:span text:style-name="T58">Lietuvos Respublikos žemės ūkio ministro 2014 m. rugpjūčio 26 d. įsakymu Nr. 3D-507 „Dėl Lietuvos kaimo plėtros 2014–2020 metų programos administravimo taisyklių patvirtinimo“ (toliau – Administravimo taisyklės) ir Lietuvos Respublikos žemės ūkio ministro 2007 m. lapkričio 29 d. įsakymu Nr. 3D-524 „Dėl išskirtinės kokybės žemės ūkio ir maisto produktų“.</text:span></text:p>
      <text:p text:style-name="P59"/>
      <text:p text:style-name="P60"><text:span text:style-name="T61">II</text:span><text:span text:style-name="T62">.<text:s/></text:span><text:span text:style-name="T63">SUTRUMPINIMAI IR SĄVOKOS<text:s/></text:span></text:p>
      <text:p text:style-name="P64"/>
      <text:p text:style-name="P65"><text:span text:style-name="T66">3</text:span><text:span text:style-name="T67">. Šiose Taisyklėse vartojami sutrumpinimai:</text:span></text:p>
      <text:p text:style-name="P68"><text:span text:style-name="T69">3.1</text:span><text:span text:style-name="T70">.<text:s/></text:span><text:span text:style-name="T71">Agentūra<text:s/></text:span><text:span text:style-name="T72">– Nacionalinė mokėjimo agentūra prie Žemės ūkio ministerijos;</text:span></text:p>
      <text:p text:style-name="P73"><text:span text:style-name="T74">3.2</text:span><text:span text:style-name="T75">.<text:s/></text:span><text:span text:style-name="T76">ES</text:span><text:span text:style-name="T77"><text:s/>– Europos Sąjunga;</text:span></text:p>
      <text:p text:style-name="P78"><text:span text:style-name="T79">3.3</text:span><text:span text:style-name="T80">.<text:s/></text:span><text:span text:style-name="T81">EŽŪFKP</text:span><text:span text:style-name="T82"><text:s/></text:span><text:span text:style-name="T83">–<text:s/></text:span><text:span text:style-name="T84">Europos žemės ūkio fondas kaimo plėtrai;</text:span></text:p>
      <text:p text:style-name="P85"><text:span text:style-name="T86">3.4</text:span><text:span text:style-name="T87">.<text:s/></text:span><text:span text:style-name="T88">Ministerija</text:span><text:span text:style-name="T89"><text:s/>– Lietuvos Respublikos žemės ūkio ministerija;</text:span></text:p>
      <text:p text:style-name="P90"><text:span text:style-name="T91">3.5</text:span><text:span text:style-name="T92">.<text:s/></text:span><text:span text:style-name="T93">TERPAS<text:s/></text:span><text:span text:style-name="T94">– Kaimo plėtros ir žuvininkystės programų departamento teritorinis paramos administravimo skyrius.<text:s/></text:span></text:p>
      <text:p text:style-name="P95"><text:span text:style-name="T96">4</text:span><text:span text:style-name="T97">. Taisyklėse vartojamos sąvokos:</text:span></text:p>
      <text:p text:style-name="P98"><text:span text:style-name="T99">4.1</text:span><text:span text:style-name="T100">.</text:span><text:span text:style-name="T101"><text:s/>ekologiški žemės ūkio ir maisto produktai</text:span><text:span text:style-name="T102"><text:s/>(toliau<text:s/></text:span><text:span text:style-name="T103"></text:span><text:span text:style-name="T104"><text:s/>ekologiškas produktas)<text:s/></text:span><text:span text:style-name="T105"></text:span><text:span text:style-name="T106"><text:s/>sertifikavimo įstaigos sertifikuoti žemės ūkio ir maisto produktai, kurie nurodyti patvirtinamajame dokumente kaip ekologiški;</text:span></text:p>
      <text:p text:style-name="P107"><text:span text:style-name="T108">4.2</text:span><text:span text:style-name="T109">.<text:s/></text:span><text:span text:style-name="T110">Europos Sąjungos</text:span><text:span text:style-name="T111"><text:s/></text:span><text:span text:style-name="T112">pripažintas žemės ūkio ir maisto produktas</text:span><text:span text:style-name="T113"><text:s/>(toliau<text:s/></text:span><text:span text:style-name="T114"></text:span><text:span text:style-name="T115"><text:s/>ES pripažintas produktas)<text:s/></text:span><text:span text:style-name="T116"></text:span><text:span text:style-name="T117"><text:s/>lietuviškas žemės ūkio ir maisto produktas, kurio pavadinimas pagal reglamento (ES) Nr. 1151/2012 reikalavimus įregistruotas Saugomų kilmės vietos nuorodų ir saugomų geografinių nuorodų arba Garantuotų tradicinių gaminių registre;</text:span></text:p>
      <text:p text:style-name="P118"><text:span text:style-name="T119">4.3</text:span><text:span text:style-name="T120">.</text:span><text:span text:style-name="T121"><text:s/>išskirtinės kokybės žemės ūkio ir maisto produktas<text:s/></text:span><text:span text:style-name="T122">(toliau – IKP)</text:span><text:span text:style-name="T123"><text:s/></text:span><text:span text:style-name="T124">–</text:span><text:span text:style-name="T125"><text:s/></text:span><text:span text:style-name="T126">produktas, kurio kokybė pranoksta ES ir nacionalinių teisės aktų nustatytus saugos, gyvūnų ir augalų sveikatos, gyvūnų gerovės ar aplinkosaugos reikalavimus ir (arba) kuris dėl tam tikrų ūkininkavimo ar gamybos būdų naudojimo pasižymi ypatingomis savybėmis;</text:span></text:p>
      <text:p text:style-name="P127"><text:span text:style-name="T128">4.4</text:span><text:span text:style-name="T129">.</text:span><text:span text:style-name="T130"><text:s/>išskirtinės kokybės žemės ūkio ir maisto produktų sertifikatas</text:span><text:span text:style-name="T131"><text:s/>(toliau<text:s/></text:span><text:span text:style-name="T132"></text:span><text:span text:style-name="T133"><text:s/>sertifikatas)<text:s/></text:span><text:span text:style-name="T134"></text:span><text:span text:style-name="T135"><text:s/>sertifikavimo įstaigos išduodamas dokumentas, kuriuo patvirtinama, kad produktas, jo gamyba, perdirbimas ir (arba) tiekimas rinkai atitinka IKP gamybą reglamentuojančių teisės aktų reikalavimus;</text:span></text:p>
      <text:p text:style-name="P136"><text:span text:style-name="T137">4.5</text:span><text:span text:style-name="T138">.</text:span><text:span text:style-name="T139"><text:s/>išskirtinės kokybės žemės ūkio ir maisto produktų specifikacija<text:s/></text:span><text:span text:style-name="T140">(toliau – specifikacija)</text:span><text:span text:style-name="T141"><text:s/></text:span><text:span text:style-name="T142">–</text:span><text:span text:style-name="T143"><text:s/></text:span><text:span text:style-name="T144">dokumentas, kuriame nurodomi išsamūs IKP ar tokių produktų grupės gamybos, perdirbimo ir tiekimo rinkai reikalavimai;</text:span></text:p>
      <text:p text:style-name="P145"><text:span text:style-name="T146">4.6</text:span><text:span text:style-name="T147">.</text:span><text:span text:style-name="T148"><text:s/>kokybiškas žemės ūkio ir maisto produktas</text:span><text:span text:style-name="T149"><text:s/>– žemės ūkio ir maisto produktas, kurio kokybė oficialiai pripažinta pagal ES arba nacionalinius teisės aktus;<text:s/></text:span></text:p>
      <text:p text:style-name="P150"><text:span text:style-name="T151">4.7</text:span><text:span text:style-name="T152">.</text:span><text:span text:style-name="T153"><text:s/>patvirtinamasis dokumentas</text:span><text:span text:style-name="T154"><text:s/></text:span><text:span text:style-name="T155"></text:span><text:span text:style-name="T156"><text:s/>remiantis reglamento (EB) Nr. 834/2007, reglamento (EB) Nr. 889/2008 ir Ekologinio žemės ūkio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 pavyzdys nurodytas reglamento (EB) Nr. 889/2008 XII priede.</text:span></text:p>
      <text:p text:style-name="P157"><text:span text:style-name="T158">5</text:span><text:span text:style-name="T159">. Kitos Taisyklėse vartojamos sąvokos apibrėžtos Administravimo taisyklėse ir kituose Lietuvos Respublikos ir ES teisės aktuose.</text:span></text:p>
      <text:p text:style-name="P160"/>
      <text:p text:style-name="P161"><text:span text:style-name="T162">III</text:span><text:span text:style-name="T163">.<text:s/></text:span><text:span text:style-name="T164">PRIEMONĖS PRIORITETAI, TIKSLINĖS SRITYS IR KOMPLEKSINIAI TIKSLAI</text:span></text:p>
      <text:p text:style-name="P165"/>
      <text:p text:style-name="P166">6. Priemonės prioritetas – skatinti maisto tiekimo grandinės organizavimą<text:span text:style-name="T167">.<text:s/></text:span></text:p>
      <text:p text:style-name="P168"><text:span text:style-name="T169">7</text:span><text:span text:style-name="T170">.<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171"><text:s/></text:span></text:p>
      <text:p text:style-name="P172">8. Kompleksiniai tikslai – aplinkos išsaugojimas ir tvari plėtra bei klimato kaitos švelninimas.<text:s/></text:p>
      <text:p text:style-name="P173"/>
      <text:p text:style-name="P174"><text:span text:style-name="T175">IV</text:span><text:span text:style-name="T176">.<text:s/></text:span><text:span text:style-name="T177">REMIAMA VEIKLA</text:span></text:p>
      <text:p text:style-name="P178"/>
      <text:p text:style-name="P179"><text:span text:style-name="T180">9</text:span><text:span text:style-name="T181">. Pagal priemonę remiamos šios veiklos:</text:span></text:p>
      <text:p text:style-name="P182"><text:span text:style-name="T183">9.1</text:span><text:span text:style-name="T184">. kokybiškų žemės ūkio ir maisto produktų sertifikavimas ir kontrolė;</text:span></text:p>
      <text:p text:style-name="P185"><text:span text:style-name="T186">9.2</text:span><text:span text:style-name="T187">. įsitraukimo į kokybiškų žemės ūkio ir maisto produktų gamybą išlaidos;</text:span></text:p>
      <text:p text:style-name="P188"><text:span text:style-name="T189">9.3</text:span><text:span text:style-name="T190">. metiniai įnašai už dalyvavimą remiamoje kokybės sistemoje.</text:span></text:p>
      <text:p text:style-name="P191"/>
      <text:p text:style-name="P192"><text:span text:style-name="T193">V</text:span><text:span text:style-name="T194">.<text:s/></text:span><text:span text:style-name="T195">Galimi PAREIŠKĖJAI</text:span></text:p>
      <text:p text:style-name="P196"/>
      <text:p text:style-name="P197"><text:span text:style-name="T198">10</text:span><text:span text:style-name="T199">.<text:s/></text:span><text:span text:style-name="T200">Paramos gali kreiptis<text:s/></text:span><text:span text:style-name="T201">aktyvūs žemės ūkio subjektai (aktyvūs ūkininkai), atitinkantys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5 punkto reikalavimus</text:span><text:span text:style-name="T202">, auginantys ir (arba) gaminantys<text:s/></text:span><text:span text:style-name="T203">kokybiškus žemės ūkio ir maisto produktus</text:span><text:span text:style-name="T204"><text:s/>ir nustatyta tvarka įregistravę valdą (kaip valdytojai arba partneriai)</text:span><text:span text:style-name="T205">.<text:s/></text:span></text:p>
      <text:p text:style-name="P206"/>
      <text:p text:style-name="P207"><text:span text:style-name="T208">VI</text:span><text:span text:style-name="T209">.<text:s/></text:span><text:span text:style-name="T210">TINKAMUMO GAUTI PARAMą SĄLYGOS IR REIKALAVIMAI</text:span></text:p>
      <text:p text:style-name="P211"/>
      <text:p text:style-name="P212"><text:span text:style-name="T213">11</text:span><text:span text:style-name="T214">. Parama teikiama pareiškėjams, dalyvaujantiems vienoje iš šių kokybės sistemų:</text:span></text:p>
      <text:p text:style-name="P215"><text:span text:style-name="T216">11.1</text:span><text:span text:style-name="T217">. ekologiškų produktų gamybos sistemoje, nustatytoje reglamentu (EB) Nr. 834/2007 (toliau<text:s/></text:span><text:span text:style-name="T218"></text:span><text:span text:style-name="T219"><text:s/>ekologiškų produktų gamybos sistema);<text:s/></text:span></text:p>
      <text:p text:style-name="P220"><text:span text:style-name="T221">11.2</text:span><text:span text:style-name="T222">. ES kokybės sistemoje, nustatytoje reglamentu (ES) Nr. 1151/2012 (toliau<text:s/></text:span><text:span text:style-name="T223"></text:span><text:span text:style-name="T224"><text:s/>ES pripažintų produktų gamybos sistema);<text:s/></text:span></text:p>
      <text:p text:style-name="P225"><text:span text:style-name="T226">11.3</text:span><text:span text:style-name="T227">. nacionalinėje maisto kokybės sistemoje, patvirtintoje Lietuvos Respublikos žemės ūkio ministro 2007 m. lapkričio 29 d. įsakymu Nr. 3D-524 „Dėl išskirtinės kokybės žemės ūkio ir maisto produktų“ (toliau – IKP gamybos sistema).<text:s/></text:span></text:p>
      <text:p text:style-name="P228"><text:span text:style-name="T229">12</text:span><text:span text:style-name="T230">. Parama teikiama pirmą kartą į 11.1–11.3 papunkčiuose įvardytas kokybės sistemas įsijungiantiems aktyviems žemės ūkio subjektams, paramos paraišką pateikusiems per du metus nuo pirmojo patvirtinamojo dokumento, sertifikato arba gamintojo įregistravimo Valstybinės maisto ir veterinarijos tarnybos (toliau – VMVT) tvarkomame produktų, kurių pavadinimai įregistruoti Saugomų kilmės vietos nuorodų (toliau – SKVN) ir saugomų geografinių nuorodų (toliau – SGN) arba Garantuotų tradicinių gaminių (toliau – GTG) registre, gamintojų sąraše dienos.</text:span></text:p>
      <text:p text:style-name="P231"><text:span text:style-name="T232">13</text:span><text:span text:style-name="T233">.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span></text:p>
      <text:p text:style-name="P234"><text:span text:style-name="T235">14</text:span><text:span text:style-name="T236">. Pareiškėjas laikomas tinkamu gauti paramą, jei atitinka šiame Taisyklių punkte išvardytas tinkamumo gauti paramą sąlygas ir reikalavimus:</text:span></text:p>
      <text:p text:style-name="P237"><text:span text:style-name="T238">14.1</text:span><text:span text:style-name="T239">. paramos paraišką teikia subjektas, įvardytas galimu pareiškėju pagal šių Taisyklių V skyriaus reikalavimus;</text:span></text:p>
      <text:p text:style-name="P240"><text:span text:style-name="T241">14.2</text:span><text:span text:style-name="T242">. paramos besikreipiantys fiziniai asmenys turi būti ne jaunesni kaip 18 metų amžiaus;</text:span></text:p>
      <text:p text:style-name="P243"><text:span text:style-name="T244">14.3</text:span><text:span text:style-name="T245">. teikia paramos paraišką:</text:span></text:p>
      <text:p text:style-name="P246"><text:span text:style-name="T247">14.3.1</text:span><text:span text:style-name="T248">. kuri atitinka Taisyklių III skyriuje nurodytus prioritetus, tikslines sritis ir prisideda prie kompleksinių tikslų įgyvendinimo;</text:span></text:p>
      <text:p text:style-name="P249"><text:span text:style-name="T250">14.3.2</text:span><text:span text:style-name="T251">. kurioje nurodytos išlaidos yra būtinos ir susijusios su priemonės remiamomis veiklomis, nurodytomis šių Taisyklių IV skyriuje;</text:span></text:p>
      <text:p text:style-name="P252"/>
      <text:p text:style-name="P253"><text:span text:style-name="T254">14.4</text:span><text:span text:style-name="T255">. užtikrina, kad išlaidos, kurioms padengti prašoma paramos, nebuvo, nėra ir nebus finansuojamos iš kitų ES fondų ir nacionalinių lėšų;<text:s/></text:span></text:p>
      <text:p text:style-name="P256"><text:span text:style-name="T257">14.5</text:span><text:span text:style-name="T258">. užtikrina, kad parama bus skirta veiklai, vykdomai Lietuvos Respublikos teritorijoje;</text:span></text:p>
      <text:p text:style-name="P259"><text:span text:style-name="T260">14.6</text:span><text:span text:style-name="T261">. tvarko buhalterinę apskaitą Lietuvos Respublikos teisės aktų nustatyta tvarka;</text:span></text:p>
      <text:p text:style-name="P262"><text:span text:style-name="T263">14.7</text:span><text:span text:style-name="T264">. neturi įsiskolinimų Lietuvos Respublikos valstybės biudžetui ir Valstybinio socialinio draudimo fondui (atitiktis šiam kriterijui gali būti tikslinama paramos paraiškos vertinimo metu);</text:span></text:p>
      <text:p text:style-name="P265"><text:span text:style-name="T266">14.8</text:span><text:span text:style-name="T267">. neturi finansinių sunkumų (pareiškėjui nėra iškelta byla dėl bankroto arba jis nėra likviduojamas);</text:span></text:p>
      <text:p text:style-name="P268"><text:span text:style-name="T269">14.9</text:span><text:span text:style-name="T270">. pareiškėjas, dalyvaujantis ekologiškų produktų gamybos sistemoje, turi:</text:span></text:p>
      <text:p text:style-name="P271"><text:span text:style-name="T272">14.9.1</text:span><text:span text:style-name="T273">. turėti tai patvirtinantį nepriklausomos sertifikavimo įstaigos išduotą patvirtinamąjį dokumentą;</text:span></text:p>
      <text:p text:style-name="P274"><text:span text:style-name="T275">14.9.2</text:span><text:span text:style-name="T276">. auginti ir (arba) gaminti ir tiekti rinkai neperdirbtus arba perdirbtus ekologiškus produktus (išskyrus žuvininkystės ir akvakultūros produktus), skirtus tiesiogiai žmonėms vartoti;<text:s/></text:span></text:p>
      <text:p text:style-name="P277"><text:span text:style-name="T278">14.10</text:span><text:span text:style-name="T279">. pareiškėjas, dalyvaujantis ES pripažintų produktų gamybos sistemose, turi:</text:span></text:p>
      <text:p text:style-name="P280"><text:span text:style-name="T281">14.10.1</text:span><text:span text:style-name="T282">. būti įrašytas į paskirtosios kontrolės institucijos Valstybinės maisto ir veterinarijos tarnybos (toliau – VMVT) tvarkomą produktų, kurių pavadinimai yra įregistruoti SKVN ir SGN arba GTG registre, gamintojų sąrašą;</text:span></text:p>
      <text:p text:style-name="P283"><text:span text:style-name="T284">14.10.2</text:span><text:span text:style-name="T285">. gaminti ir tiekti rinkai produktus, kurių pavadinimai įregistruoti viename iš ES registrų kaip SKVN, SGN arba GTG ir įtraukti į duomenų sistemą adresu http://ec.europa.eu/agriculture/quality/door/list.html:</text:span></text:p>
      <text:p text:style-name="P286"><text:span text:style-name="T287">14.10.2.1</text:span><text:span text:style-name="T288">. mėsos gaminį „Skilandis“, kurio pavadinimas 2010 m. sausio 14 d. Komisijos reglamentu (ES) Nr. 29/2010 dėl pavadinimo įregistravimo Garantuotų tradicinių gaminių registre [Skilandis (GTG)] (OL 2010 L 10, p. 1) įregistruotas į GTG registrą;</text:span></text:p>
      <text:p text:style-name="P289"><text:span text:style-name="T290">14.10.2.2</text:span><text:span text:style-name="T291">. Seinų / Lazdijų krašto medų, kurio pavadinimas 2012 m. sausio 30 d. Komisijos įgyvendinimo reglamentu (ES) Nr. 75/2012, kuriuo į Saugomų kilmės vietos nuorodų ir saugomų geografinių nuorodų registrą įtraukiamas pavadinimas [„Miód z Sejneńszczyzny / Łoździejszczyzny“ / „Seinų / Lazdijų krašto medus“ (SKVN)] (OL 2012 L 27, p. 3), įregistruotas į SKVN ir SGN registrą;</text:span></text:p>
      <text:p text:style-name="P292"><text:span text:style-name="T293">14.10.2.3</text:span><text:span text:style-name="T294">. Lietuvišką varškės sūrį, kurio pavadinimas 2013 m. lapkričio 5 d. Komisijos įgyvendinimo reglamentu (ES) Nr. 1111/2013, kuriuo į Saugomų kilmės vietos nuorodų ir Saugomų geografinių nuorodų registrą įtraukiamas pavadinimas [Lietuviškas varškės sūris (SGN)] (OL 2013 L 298, p. 25), įregistruotas į SKVN ir SGN registrą;</text:span></text:p>
      <text:p text:style-name="P295"><text:span text:style-name="T296">14.10.2.4</text:span><text:span text:style-name="T297">. midų „Stakliškės“, kurio pavadinimas 2013 m. lapkričio 22 d. Komisijos įgyvendinimo reglamentu (ES) Nr. 1196/2013, kuriuo į saugomų kilmės vietos nuorodų ir saugomų geografinių nuorodų registrą įtraukiamas pavadinimas [Stakliškės (SGN)] (OL 2013 L 315, p. 32), įregistruotas į SKVN ir SGN registrą;<text:s/></text:span></text:p>
      <text:p text:style-name="P298"><text:span text:style-name="T299">14.10.2.5</text:span><text:span text:style-name="T300">. pieno gaminį „Žemaitiškas kastinys“, kurio pavadinimas 2014 m. sausio 10 d. Komisijos įgyvendinimo reglamentu (ES) Nr. 18/2014, kuriuo Garantuotų tradicinių gaminių<text:s/></text:span><text:soft-page-break/><text:span text:style-name="T301">registre įregistruojamas pavadinimas [Žemaitiškas kastinys (GTG)] (OL 2014 L 8, p. 16), įregistruotas į GTG registrą;<text:s/></text:span></text:p>
      <text:p text:style-name="P302"><text:span text:style-name="T303">14.10.2.6</text:span><text:span text:style-name="T304">. Daujėnų naminę duoną, kurios pavadinimas 2014 m. vasario 13 d. Komisijos įgyvendinimo reglamentu (ES) Nr. 158/2014, kuriuo į Saugomų kilmės vietos nuorodų ir saugomų geografinių nuorodų registrą įtraukiamas pavadinimas [Daujėnų naminė duona (SGN)] (OL 2014 L 52,</text:span><text:span text:style-name="T305"><text:s/></text:span><text:span text:style-name="T306">p. 3), įregistruotas į SKVN ir SGN registrą;<text:s/></text:span></text:p>
      <text:p text:style-name="P307"><text:span text:style-name="T308">14.10.2.7</text:span><text:span text:style-name="T309">. sūrį „Liliputas“, kurio pavadinimas 2015 m. vasario 24 d. Komisijos įgyvendinimo reglamentu (ES) Nr. 2015/293, kuriuo į Saugomų kilmės vietos nuorodų ir saugomų geografinių nuorodų registrą įtraukiamas pavadinimas [</text:span><text:span text:style-name="T310">Liliputas</text:span><text:span text:style-name="T311"><text:s/>(SGN)] (OL 2015 L 53, p. 5), įregistruotas į SKVN ir SGN registrą;</text:span></text:p>
      <text:p text:style-name="P312"><text:span text:style-name="T313">14.11</text:span><text:span text:style-name="T314">. pareiškėjas, dalyvaujantis IKP gamybos sistemoje, turi:</text:span></text:p>
      <text:p text:style-name="P315"><text:span text:style-name="T316">14.11.1</text:span><text:span text:style-name="T317">. turėti tai patvirtinantį nepriklausomos sertifikavimo įstaigos išduotą sertifikatą;</text:span></text:p>
      <text:p text:style-name="P318"><text:span text:style-name="T319">14.11.2</text:span><text:span text:style-name="T320">. auginti ir (arba) gaminti ir tiekti rinkai Sutarties dėl ES veikimo I priede išvardytus, tiesiogiai žmonėms vartoti skirtus žemės ūkio ir maisto produktus (išskyrus žuvininkystės ir akvakultūros produktus), atitinkančius Lietuvos Respublikos žemės ūkio ministro 2008 m. birželio 4 d. įsakymu Nr. 3D-308 „Dėl išskirtinės kokybės žemės ūkio ir maisto produktų specifikacijų“ patvirtintus reikalavimus: medų</text:span>, perdirbtus grūdų produktus, paukštieną, triušieną, avieną, kitų rūšių mėsą ir jos gaminius, pieną ir jo gaminius, kiaušinius, vaisius, uogas, daržoves ir jų perdirbtus produktus;</text:p>
      <text:p text:style-name="P321">14.12. yra įregistruotas<text:span text:style-name="T322"><text:s/>kaip valdos valdytojas arba jungtinės veiklos partneris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23"/>
      <text:p text:style-name="P324"><text:span text:style-name="T325">VII</text:span><text:span text:style-name="T326">.<text:s/></text:span><text:span text:style-name="T327">ĮSIPAREIGOJIMAI</text:span></text:p>
      <text:p text:style-name="P328"/>
      <text:p text:style-name="P329"><text:span text:style-name="T330">15</text:span><text:span text:style-name="T331">. Pareiškėjas įsipareigoja tvarkyti buhalterinę apskaitą Lietuvos Respublikos teisės aktų nustatyta tvarka</text:span><text:span text:style-name="T332"><text:s/>iki paskutinio mokėjimo prašymo pateikimo dienos</text:span><text:span text:style-name="T333">.</text:span></text:p>
      <text:p text:style-name="P334"><text:span text:style-name="T335">16</text:span><text:span text:style-name="T336">. Pareiškėjas įsipareigoja viešinti paramą, vadovaudamasis<text:s/></text:span><text:span text:style-name="T337">Suteiktos paramos pagal Lietuvos kaimo plėtros 2014–2020 metų programą viešinimo taisyklėmis, patvirtintomis<text:s/></text:span><text:span text:style-name="T338">Lietuvos Respublikos žemės ūkio ministro 2014 m. gruodžio 3 d. įsakymu Nr. 3D-925 „Dėl Suteiktos paramos pagal Lietuvos kaimo plėtros 2014–2020 metų programą viešinimo taisyklių patvirtinimo“.</text:span></text:p>
      <text:p text:style-name="P339"><text:span text:style-name="T340">17</text:span><text:span text:style-name="T341">. Pareiškėjas ir (ar) paramos gavėjas įsipareigoja sudaryti sąlygas asmenims, turintiems teisę audituoti ir (arba) kontroliuoti, tikrinti, kaip yra vykdoma veikla, laikomasi sąlygų, už ką buvo skirta išmoka.</text:span></text:p>
      <text:p text:style-name="P342"><text:span text:style-name="T343">18</text:span><text:span text:style-name="T344">. Paramos gavėjai įsipareigoja teikti visą informaciją ir duomenis, reikalingus statistikos tikslams ir programos įgyvendinimo stebėsenai bei reikalingiems vertinimams atlikti.</text:span></text:p>
      <text:p text:style-name="P345"/>
      <text:p text:style-name="P346"><text:span text:style-name="T347">VIII</text:span><text:span text:style-name="T348">.<text:s/></text:span><text:span text:style-name="T349">LĖŠOS PRIEMONei ĮGYVENDINTI BEI PARAMOS DYDIS</text:span></text:p>
      <text:p text:style-name="P350"/>
      <text:p text:style-name="P351"><text:span text:style-name="T352">19</text:span><text:span text:style-name="T353">. Lėšos priemonei įgyvendinti skiriamos iš EŽŪFKP ir bendrojo finansavimo lėšų, numatytų Lietuvos Respublikos valstybės biudžete.</text:span></text:p>
      <text:p text:style-name="P354"><text:span text:style-name="T355">20</text:span><text:span text:style-name="T356">. Parama teikiama ne ilgiau kaip penkerius metus.</text:span></text:p>
      <text:p text:style-name="P357"><text:span text:style-name="T358">21</text:span><text:span text:style-name="T359">. Didžiausia galima viešosios paramos suma vienai žemės ūkio valdai per metus:</text:span></text:p>
      <text:p text:style-name="P360"><text:span text:style-name="T361">21.1</text:span><text:span text:style-name="T362">. ekologiškų produktų gamybos sistemos dalyviams<text:s/></text:span><text:span text:style-name="T363"></text:span><text:span text:style-name="T364"><text:s/>2998 Eur;<text:s/></text:span></text:p>
      <text:p text:style-name="P365"><text:span text:style-name="T366">21.2</text:span><text:span text:style-name="T367">. ES pripažintų produktų gamybos sistemų dalyviams – 2776 Eur;</text:span></text:p>
      <text:p text:style-name="P368"><text:span text:style-name="T369">21.3</text:span><text:span text:style-name="T370">. IKP gamybos sistemos dalyviams – 2895 Eur.</text:span></text:p>
      <text:p text:style-name="P371"/>
      <text:p text:style-name="P372"><text:span text:style-name="T373">IX</text:span><text:span text:style-name="T374">.<text:s/></text:span><text:span text:style-name="T375">TINKAMOS IR NETINKAMOS FINANSUOTI IŠLAIDOS</text:span></text:p>
      <text:p text:style-name="P376"/>
      <text:p text:style-name="P377"><text:span text:style-name="T378">22</text:span><text:span text:style-name="T379">. Tinkamomis finansuoti pripažįstamos išlaidos:</text:span></text:p>
      <text:p text:style-name="P380"><text:span text:style-name="T381">22.1</text:span><text:span text:style-name="T382">. būtinos numatytai veiklai vykdyti ir numatytos paramos paraiškoje;</text:span></text:p>
      <text:p text:style-name="P383"><text:span text:style-name="T384">22.2</text:span><text:span text:style-name="T385">. faktiškai patirtos ir pagrįstos dokumentų originalais arba nustatyta tvarka patvirtintomis kopijomis;<text:s/></text:span></text:p>
      <text:p text:style-name="P386"><text:span text:style-name="T387">22.3</text:span><text:span text:style-name="T388">. patirtos ne anksčiau kaip nuo paramos paraiškos pateikimo dienos. Tačiau šios išlaidos nefinansuojamos, jeigu parama pagal paraišką neskiriama arba išlaidos nėra nurodytos prie tinkamų finansuoti išlaidų kategorijų pagal šių taisyklių 23 punktą, arba jeigu jos patirtos nesilaikant pirkimo procedūrų, numatytų Taisyklių X skyriuje.</text:span></text:p>
      <text:p text:style-name="P389"><text:span text:style-name="T390">23</text:span><text:span text:style-name="T391">. Tinkamų finansuoti išlaidų kategorijos:</text:span></text:p>
      <text:p text:style-name="P392"><text:span text:style-name="T393">23.1</text:span><text:span text:style-name="T394">. pagal Taisyklių 9.1 papunktyje nurodytą veiklą vadovaujantis Taisyklių 27 punktu:</text:span></text:p>
      <text:p text:style-name="P395"><text:span text:style-name="T396">23.1.1</text:span><text:span text:style-name="T397">. sertifikavimo išlaidos;</text:span></text:p>
      <text:p text:style-name="P398"><text:span text:style-name="T399">23.1.2</text:span><text:span text:style-name="T400">. kontrolės išlaidos;</text:span></text:p>
      <text:p text:style-name="P401"><text:span text:style-name="T402">23.1.3</text:span><text:span text:style-name="T403">. apmokėjimo už tyrimus, numatytus kokybiškų žemės ūkio produktų specifikacijose, išlaidos;</text:span></text:p>
      <text:p text:style-name="P404"><text:span text:style-name="T405">23.2</text:span><text:span text:style-name="T406">. pagal Taisyklių 9.2 papunktyje nurodytą veiklą kompensuojamos:</text:span></text:p>
      <text:p text:style-name="P407"><text:span text:style-name="T408">23.2.1</text:span><text:span text:style-name="T409">. leidimą sertifikuoti ekologiškus ir (arba) I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span></text:p>
      <text:p text:style-name="P410"><text:span text:style-name="T411">23.2.2</text:span><text:span text:style-name="T412">. kanceliarinių prekių, smulkios biuro ir kompiuterinės įrangos įsigijimo išlaidos, bet ne daugiau kaip 87 Eur (aštuoniasdešimt septyni eurai) per metus;</text:span></text:p>
      <text:p text:style-name="P413"><text:span text:style-name="T414">23.2.3</text:span><text:span text:style-name="T415">. kokybiškų žemės ūkio ir maisto produktų ženklo, etiketės su minėtu ženklu ir (ar) prekinės pakuotės spausdinimo, gamybos ir (ar) įsigijimo išlaidos, bet ne daugiau kaip 1332 Eur (tūkstantis trys šimtai trisdešimt du eurai) per metus;</text:span></text:p>
      <text:p text:style-name="P416"><text:span text:style-name="T417">23.2.4</text:span><text:span text:style-name="T418">. kokybiškų žemės ūkio ir maisto produktų etiketės ir (ar) prekinės pakuotės dizaino sukūrimo, reklaminio stendo, reklaminių juostų, lipdukų dizaino sukūrimo ir įsigijimo išlaidos, bet ne daugiau kaip 869 Eur (aštuoni šimtai šešiasdešimt devyni eurai) per visą paramos įgyvendinimo laikotarpį;</text:span></text:p>
      <text:p text:style-name="P419"><text:span text:style-name="T420">23.2.5</text:span><text:span text:style-name="T421">. vizitinių kortelių, lankstinukų ar skrajučių maketavimo, spausdinimo ir įsigijimo išlaidos, bet ne daugiau kaip 290 Eur (du šimtai devyniasdešimt eurų) per metus;</text:span></text:p>
      <text:p text:style-name="P422"><text:span text:style-name="T423">23.3</text:span><text:span text:style-name="T424">. pagal Taisyklių 9.3 papunktyje nurodytą veiklą kompensuojamas metinis įnašas už dalyvavimą remiamoje kokybės sistemoje (toliau − įnašas), bet ne daugiau kaip 145 Eur (šimtas keturiasdešimt penki eurai) per metus. Įnašas gali būti mokamas organizacijai (asociacijai, kooperatyvui), kurios narys yra pareiškėjas ir kuri įsipareigoja sutartyje su pareiškėju nustatyta tvarka administruoti įnašą. Įnašas naudojamas kokybiškų žemės ūkio ir maisto produktų populiarinimo priemonėms organizuoti ir ne daugiau kaip 25 proc. įnašo gali būti skiriama nario mokesčiui organizacijoje padengti.</text:span></text:p>
      <text:p text:style-name="P425"><text:span text:style-name="T426">24</text:span><text:span text:style-name="T427">. Netinkamos finansuoti išlaidos:</text:span></text:p>
      <text:p text:style-name="P428"><text:span text:style-name="T429">24.1</text:span><text:span text:style-name="T430">. išlaidų dalis, viršijanti didžiausią paramos sumą, nurodytą Taisyklių 21 punkte, 23.2 ir (arba) 23.3 papunktyje;</text:span></text:p>
      <text:p text:style-name="P431"><text:span text:style-name="T432">24.2</text:span><text:span text:style-name="T433">. išlaidos, nesusijusios su remiama veikla, neįvardytos Taisyklių 23 punkte ir (arba) neatitinkančios Taisyklių 22 punkto reikalavimų;</text:span></text:p>
      <text:p text:style-name="P434"><text:span text:style-name="T435">24.3</text:span><text:span text:style-name="T436">. išlaidos ar jų dalis, patirtos perkant prekes, darbus ar paslaugas, nesilaikant pirkimo procedūrų, numatytų teisės aktuose;</text:span></text:p>
      <text:p text:style-name="P437"><text:span text:style-name="T438">24.4</text:span><text:span text:style-name="T439">. pirkimo ir (arba) importo pridėtinės vertės mokestis (toliau – PVM), kurį 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440"><text:span text:style-name="T441">24.5</text:span><text:span text:style-name="T442">. sertifikavimo išlaidos, nurodytos 23.1.1 papunktyje, tiems pareiškėjams, kurie dalyvauja KPP 2014</text:span><text:span text:style-name="T443"></text:span><text:span text:style-name="T444">2020 m. priemonės „Agrarinė aplinkosauga ir klimatas“ veikloje „Tausojanti aplinką vaisių ir daržovių auginimo sistema“ arba priemonėje „Ekologinis ūkininkavimas“.<text:s/></text:span></text:p>
      <text:p text:style-name="P445"/>
      <text:p text:style-name="P446"><text:span text:style-name="T447">X</text:span><text:span text:style-name="T448">.<text:s/></text:span><text:span text:style-name="T449">PIRKIMO PROCEDŪROS</text:span></text:p>
      <text:p text:style-name="P450"/>
      <text:p text:style-name="P451"><text:span text:style-name="T452">25</text:span><text:span text:style-name="T453">. Pirkimo procedūros vykdomos šių Taisyklių ir Administravimo taisyklių nustatyta tvarka.</text:span></text:p>
      <text:p text:style-name="P454"><text:span text:style-name="T455">26</text:span><text:span text:style-name="T456">.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Projekto vykdytojo, pretenduojančio gauti paramą iš Europos žemės ūkio fondo kaimo plėtrai pagal Lietuvos kaimo plėtros 2014</text:span><text:span text:style-name="T457"></text:span><text:span text:style-name="T458">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59"><text:span text:style-name="T460">27</text:span><text:span text:style-name="T461">. Taisyklių 23.1 papunktyje nurodytas paslaugas teikiantys paslaugų teikėjai turi būti pripažinti tinkamais veiklai vykdyti: sertifikavimo įstaiga – paskirta ar patvirtinta žemės ūkio ministro įsakymu; kontrolės institucija – paskirta Lietuvos Respublikos Vyriausybės nutarimu ar žemės ūkio ministro įsakymu; paslaugų teikėjai, atliekantys tyrimus – akredituoti atlikti tyrimus pagal LST EN ISO/IEC 17025 standartą, o nesant Lietuvoje atitinkamiems tyrimams atlikti akredituotos laboratorijos – turėti ne mažesnę kaip 2 metų patirtį šių tyrimų srityje.</text:span></text:p>
      <text:p text:style-name="P462"/>
      <text:p text:style-name="P463"><text:span text:style-name="T464">XI</text:span><text:span text:style-name="T465">.<text:s/></text:span><text:span text:style-name="T466">paramos PARAIŠKŲ TEIKIMAS<text:s/></text:span></text:p>
      <text:p text:style-name="P467"/>
      <text:p text:style-name="P468"><text:span text:style-name="T469">28</text:span><text:span text:style-name="T470">. Paramos paraiškos forma (1 priedas) skelbiama Ministerijos ir Agentūros interneto svetainėse adresais www.zum.lt ir www.nma.lt.</text:span></text:p>
      <text:p text:style-name="P471"><text:span text:style-name="T472">29</text:span><text:span text:style-name="T473">. Paramos paraiška turi būti pateikta per du metus nuo pirmojo patvirtinamojo dokumento, sertifikato arba gamintojo įregistravimo VMVT tvarkomame produktų, kurių pavadinimai įregistruoti GTG arba SKVN ir SGN registre, gamintojų sąraše dienos.<text:s/></text:span></text:p>
      <text:p text:style-name="P474"><text:span text:style-name="T475">30</text:span><text:span text:style-name="T476">. Pareiškėjas teikia vieną paramos paraišką visam 5 metų paramos laikotarpiui. Kvietimai teikti paramos paraiškas skelbiami vadovaujantis Administravimo taisyklėse nustatyta tvarka.</text:span></text:p>
      <text:p text:style-name="P477"><text:span text:style-name="T478">31</text:span><text:span text:style-name="T479">. Paramos paraiška ir (arba) dokumentai turi būti pildomi lietuvių kalba. Kita kalba užpildyta paramos paraiška ir jos priedai nepriimami.</text:span></text:p>
      <text:p text:style-name="P480">32.<text:s/><text:span text:style-name="T481">Paramos paraiška ir jos priedai turi būti pateikti spausdintine forma (surinkti kompiuteriu). Ranka užpildyta paramos paraiška ir jos priedai nepriimami.<text:s/></text:span></text:p>
      <text:p text:style-name="P482"><text:span text:style-name="T483">33</text:span><text:span text:style-name="T484">. Paramos paraiškas iš pareiškėjų priima ir registruoja Agentūros TERPAS, kurių adresai nurodyti<text:s/></text:span><text:span text:style-name="T485">interneto svetainėje<text:s/></text:span><text:span text:style-name="T486">www.nma.lt. Paramos paraiška ir (arba) dokumentai turi būti pateikti asmeniškai ar per įgaliotą asmenį. Kitais būdais (pvz., paštu, per kurjerį, faksu arba elektroniniu paštu ir t. t.) arba kitais adresais pateiktos paraiškos nepriimamos.</text:span></text:p>
      <text:p text:style-name="P487"><text:span text:style-name="T488">34</text:span><text:span text:style-name="T489">. Paramos paraiškų pildymas, registravimas ir vertinimas atliekamas Administravimo taisyklių nustatyta tvarka.</text:span></text:p>
      <text:p text:style-name="P490"/>
      <text:p text:style-name="P491"><text:span text:style-name="T492">XII</text:span><text:span text:style-name="T493">.<text:s/></text:span><text:span text:style-name="T494">PARAMOS PARAIŠKŲ ATRANKOS KRITERIJAI</text:span></text:p>
      <text:p text:style-name="P495"/>
      <text:p text:style-name="P496">35. Atrankos kriterijai:<text:s/></text:p>
      <text:p text:style-name="P497">35.1. pareiškėjo ūkio ekonominis dydis, išreikštas produkcijos standartine verte (toliau - SP), yra:</text:p>
      <text:p text:style-name="P498">- iki 8 000 Eur įskaitytinai – suteikiama 50 balų;</text:p>
      <text:p text:style-name="P499">- didesnis kaip 8 000 Eur – suteikiama 30 balų;<text:s/></text:p>
      <text:p text:style-name="P500">35.2. pareiškėjas yra žemės ūkio kooperatyvo/asociacijos narys – suteikiama 30 balų;</text:p>
      <text:p text:style-name="P501">35.3. pareiškėjas ne anksčiau kaip prieš 2 metus iki paramos paraiškos pateikimo dalyvavo mokymuose, susijusiuose su ekologiškų produktų, ES pripažintų produktų, IKP gamybos sistemų ar aplinkosaugos reikalavimų laikymusi (pateiktas mokymų organizatoriaus išduotas pažymėjimas) – suteikiama 20 balų.</text:p>
      <text:p text:style-name="P502">36. Privalomas mažiausias atrankos balų skaičius – 50 balų. Jeigu vertinimo metu nustatoma, kad paramos paraiška nesurinko privalomo mažiausio 50 balų skaičiaus, ji yra atmetama.<text:s/></text:p>
      <text:p text:style-name="P503"/>
      <text:p text:style-name="P504"><text:span text:style-name="T505">XIII</text:span><text:span text:style-name="T506">.<text:s/></text:span><text:span text:style-name="T507">PARAMOS PARAIŠKŲ VERTINIMAS ir PARAMOS TVIRTINIMAS</text:span></text:p>
      <text:p text:style-name="P508"/>
      <text:p text:style-name="P509"><text:span text:style-name="T510">37</text:span><text:span text:style-name="T511">. Jei Agentūros TERPAS vertinant paramos paraišką kyla neaiškumų, pareiškėjui siunčiamas pranešimas, kuriuo prašoma per 10 darbo dienų terminą nuo pranešimo įteikimo pateikti trūkstamą informaciją ir (arba) dokumentus. Pranešimas laikomas įteiktu praėjus 2 darbo dienoms nuo jo išsiuntimo registruotu laišku dienos. Jei per nustatytą laiką pareiškėjas neatsako į Agentūros TERPAS paklausimą ir nepateikia prašomų duomenų, paramos paraiška yra atmetama. Agentūros TERPAS motyvuotą sprendimą atmesti paramos paraišką pareiškėjui išsiunčia registruotu laišku per 5 darbo dienas nuo sprendimo priėmimo dienos.</text:span></text:p>
      <text:p text:style-name="P512"><text:span text:style-name="T513">38</text:span><text:span text:style-name="T514">. Jei pareiškėjas dėl objektyvių priežasčių vėluoja pateikti prašomą informaciją, apie tai turi pranešti raštu argumentuodamas vėlavimo priežastis.</text:span></text:p>
      <text:p text:style-name="P515"><text:span text:style-name="T516">39</text:span><text:span text:style-name="T517">. Agentūros TERPAS paramos paraišką turi įvertinti per 30 darbo dienų nuo paramos paraiškos gavimo datos. Į šį terminą neįskaičiuojamas paklausimų paramos gavėjui patikrų vietoje įtariamo pažeidimo tyrimo atlikimo bei ekspertizės atlikimo terminas.</text:span></text:p>
      <text:p text:style-name="P518"><text:span text:style-name="T519">40</text:span><text:span text:style-name="T520">. Agentūros TERPAS sprendimą patvirtinti paramos paraišką pareiškėjui išsiunčia registruotu laišku per 5 darbo dienas nuo sprendimo priėmimo dienos. Paramos sutartis nesudaroma.</text:span></text:p>
      <text:p text:style-name="P521"><text:span text:style-name="T522">41</text:span><text:span text:style-name="T523">. Paramos gavėjas Agentūros nustatyta tvarka gali perleisti pagal paramos paraišką prisiimtus įsipareigojimus ir teises, jeigu perėmėjas įsipareigojimų perėmimo metu atitinka pareiškėjo tinkamumo kriterijus ir sutinka vykdyti perimamus įsipareigojimus.<text:s/></text:span></text:p>
      <text:p text:style-name="P524"/>
      <text:p text:style-name="P525"><text:span text:style-name="T526">XIV</text:span><text:span text:style-name="T527">.<text:s/></text:span><text:span text:style-name="T528">mokėjimo prašymo TEIKIMO, ADMINISTRAVIMO IR PARAMOS IŠMOKĖJIMO TVARKA</text:span></text:p>
      <text:p text:style-name="P529"/>
      <text:p text:style-name="P530"><text:span text:style-name="T531">42</text:span><text:span text:style-name="T532">.<text:s/></text:span><text:span text:style-name="T533">Mokėjimo prašymo forma (2 priedas) skelbiama Ministerijos ir Agentūros interneto svetainėse adresais www.zum.lt ir<text:s/></text:span><text:span text:style-name="T534">www.nma.lt</text:span><text:span text:style-name="T535">.</text:span></text:p>
      <text:p text:style-name="P536"><text:span text:style-name="T537">43</text:span><text:span text:style-name="T538">. Mokėjimo prašymus kartu su papildomais dokumentais iš paramos gavėjų priima ir registruoja Agentūros TERPAS, kurių adresai nurodyti interneto svetainėje www.nma.lt.</text:span></text:p>
      <text:p text:style-name="P539"><text:span text:style-name="T540">44</text:span><text:span text:style-name="T541">. Paramos gavėjas mokėjimo prašymą ir papildomus dokumentus turi užpildyti lietuvių kalba. Kita kalba užpildytas mokėjimo prašymas ir jo priedai nepriimami.<text:s/></text:span></text:p>
      <text:p text:style-name="P542"><text:span text:style-name="T543">45</text:span><text:span text:style-name="T544">. Mokėjimo prašymai turi būti pateikti asmeniškai ar per įgaliotą asmenį. Kitais būdais (pvz., paštu, faksu arba elektroniniu paštu) arba kitais adresais pateikti mokėjimo prašymai nebus priimami.</text:span></text:p>
      <text:p text:style-name="P545"><text:span text:style-name="T546">46</text:span><text:span text:style-name="T547">. Mokėjimo prašymai vertinami Administravimo taisyklių nustatyta tvarka</text:span><text:span text:style-name="T548">.<text:s/></text:span></text:p>
      <text:p text:style-name="P549"><text:span text:style-name="T550">47</text:span><text:span text:style-name="T551">. Paramos gavėjų atsiskaitymai su tiekėjais turi vykti tik per finansines institucijas.</text:span></text:p>
      <text:p text:style-name="P552"><text:span text:style-name="T553">48</text:span><text:span text:style-name="T554">. Dėl per vienerius kalendorinius metus padarytų Taisyklių 23 punkte numatytų išlaidų kompensavimo gali būti pateikti ne daugiau kaip 2 mokėjimo prašymai. Mokėjimo prašymai dėl išlaidų kompensavimo turi būti pateikti ne vėliau kaip per 1 metus nuo išlaidų padarymo dienos. Viename mokėjimo prašyme paramos gavėjas gali prašyti kompensuoti tik per vienerius kalendorinius metus padarytas išlaidas.</text:span></text:p>
      <text:p text:style-name="P555"><text:span text:style-name="T556">49</text:span><text:span text:style-name="T557">. Parama teikiama metinės skatinamosios išmokos forma. Paramos gavėjas išlaidas apmoka savo lėšomis ir pateikia Agentūros TERPAS mokėjimo prašymą, kuriame deklaruoja patirtas ir apmokėtas išlaidas, kurios pripažįstamos tinkamomis pagal Taisyklių nuostatas. Paramos gavėjas kartu su mokėjimo prašymu privalo pateikti išlaidas pagrindžiančius ir išlaidų apmokėjimą įrodančius dokumentus.</text:span></text:p>
      <text:p text:style-name="P558"><text:span text:style-name="T559">50</text:span><text:span text:style-name="T560">. Agentūros TERPAS, įvertinęs mokėjimo prašymą ir priėmęs sprendimą dėl finansavimo, užtikrina, kad išmokant lėšas paramos gavėjams nebūtų viršyta priemonei nustatyta didžiausia leistina paramos suma, nurodyta Taisyklių 21 ir 23 punktuose. Pagal šių punktų reikalavimus mokėtina paramos suma turi būti sumažinama iki leistino maksimalaus vienai valdai paramos dydžio.</text:span></text:p>
      <text:p text:style-name="P561"/>
      <text:p text:style-name="P562"><text:span text:style-name="T563">XV</text:span><text:span text:style-name="T564">.<text:s/></text:span><text:span text:style-name="T565">SANKCIJOS</text:span></text:p>
      <text:p text:style-name="P566"/>
      <text:p text:style-name="P567"><text:span text:style-name="T568">51</text:span><text:span text:style-name="T569">. Netinkamai įgyvendinančiam (įgyvendinusiam) veiklą paramos gavėjui gali būti taikomos ES ir Lietuvos Respublikos teisės aktuose numatytos sankcijos. Gali būti taikomos tokios sankcijos: paramos sumažinimas, paramos neskyrimas, paramos teikimo sustabdymas ir (arba) nutraukimas, reikalavimas grąžinti visą sumokėtą paramą ar jos dalį; apribojimas teikti paraiškas; kitos poveikio priemonės dėl su gauta arba prašoma parama susijusių įsipareigojimų nevykdymo ir (arba) nustatytų reikalavimų nesilaikymo.</text:span></text:p>
      <text:p text:style-name="P570"><text:span text:style-name="T571">52</text:span><text:span text:style-name="T572">. Detali sankcijų apskaičiavimo ir taikymo tvarka nustatyta Lietuvos Respublikos žemės ūkio ministro 2014 m. gruodžio 4 d. įsakyme Nr. 3D-929 „Dėl Sankcijų už teisės aktų nuostatų pažeidimus įgyvendinant Lietuvos kaimo plėtros 2014–2020 metų programos priemones taikymo metodikos patvirtinimo“.</text:span></text:p>
      <text:p text:style-name="P573"><text:span text:style-name="T574">53</text:span><text:span text:style-name="T575">. Pagal paramos priemonę paramos sumažinimas taip pat taikomas, jeigu pareiškėjui sustabdomas sertifikato, patvirtinamojo dokumento galiojimas. Šiuo atveju parama mažinama/susigrąžinama 50 proc. už tuos metus, kuriais sertifikato arba patvirtinamojo dokumento galiojimas buvo sustabdytas.</text:span></text:p>
      <text:p text:style-name="P576"><text:span text:style-name="T577">54</text:span><text:span text:style-name="T578">. Paramos neskyrimas taikomas, jeigu pareiškėjui išduotas sertifikatas, patvirtinamasis dokumentas yra anuliuojamas arba gamintojas yra išbraukiamas iš VMVT tvarkomo produktų, kurių pavadinimai įregistruoti SKVN ir SGN arba GTG registre, gamintojų sąrašo.<text:s/></text:span></text:p>
      <text:p text:style-name="P579"><text:span text:style-name="T580">55</text:span><text:span text:style-name="T581">. Visos sumokėtos paramos susigrąžinimas taikomas, jeigu pareiškėjui po paramos išmokėjimo buvo anuliuotas sertifikatas, patvirtinamasis dokumentas arba jis buvo išbrauktas iš VMVT tvarkomo produktų, kurių pavadinimai įregistruoti SKVN ir SGN arba GTG registre, gamintojų sąrašo .</text:span></text:p>
      <text:p text:style-name="P582"/>
      <text:p text:style-name="P583"><text:span text:style-name="T584">XVI</text:span><text:span text:style-name="T585">.<text:s/></text:span><text:span text:style-name="T586">BAIGIAMOSIOS NUOSTATOS</text:span></text:p>
      <text:p text:style-name="P587"/>
      <text:p text:style-name="P588"><text:span text:style-name="T589">56</text:span><text:span text:style-name="T590">. Įgyvendinamų veiklų priežiūra ir tikrinimas atliekamas Administravimo taisyklių nustatyta tvarka.</text:span></text:p>
      <text:p text:style-name="P591"><text:span text:style-name="T592">57</text:span><text:span text:style-name="T593">. Apskundimo tvarka nustatyta Administravimo taisyklėse.</text:span></text:p>
      <text:p text:style-name="P594"><text:span text:style-name="T595">58</text:span><text:span text:style-name="T596">. Patikrų vietoje atlikimo tvarka nustatyta Administravimo taisyklėse.</text:span></text:p>
      <text:p text:style-name="P597"><text:span text:style-name="T598">_____________________</text:span></text:p>
      <text:p text:style-name="P599"/>
      <text:soft-page-break/>
      <text:p text:style-name="P600"><text:span text:style-name="T601">Lietuvos kaimo plėtros 2014</text:span><text:span text:style-name="T602"></text:span><text:span text:style-name="T603">2020 metų programos priemonės „Žemės ūkio ir maisto produktų kokybės sistemos“ įgyvendinimo taisyklių<text:s/></text:span></text:p>
      <text:p text:style-name="P604"><text:span text:style-name="T605">1</text:span><text:span text:style-name="T606"><text:s/>priedas</text:span></text:p>
      <text:p text:style-name="P607"/>
      <text:p text:style-name="P608"><text:span text:style-name="T609">(Paramos paraiškos pagal Lietuvos kaimo plėtros 2014</text:span><text:span text:style-name="T610"></text:span><text:span text:style-name="T611">2020 metų programos priemonę<text:s/></text:span></text:p>
      <text:p text:style-name="P612"><text:span text:style-name="T613">„Žemės ūkio ir maisto produktų kokybės sistemos“ forma)</text:span></text:p>
      <text:p text:style-name="P614"/>
      <table:table table:style-name="Table615">
        <table:table-columns>
          <table:table-column table:style-name="TableColumn616"/>
        </table:table-columns>
        <table:table-row table:style-name="TableRow617">
          <table:table-cell table:style-name="TableCell618">
            <text:p text:style-name="P619"><text:span text:style-name="T620">Nacionalinė mokėjimo agentŪrA prie žemės ūkio ministerijos</text:span><text:span text:style-name="T621"><text:note text:note-class="footnote" text:id="_ftn0"><text:note-citation text:label="*">*</text:note-citation><text:note-body><text:p text:style-name="Normal"><text:span text:style-name="T622"><text:s/></text:span><text:span text:style-name="T623">Pildo Nacionalinės mokėjimo agentūros prie Žemės ūkio ministerijos (toliau – Agentūra) tarnautojas</text:span><text:span text:style-name="T624">.</text:span></text:p></text:note-body></text:note></text:span></text:p>
          </table:table-cell>
        </table:table-row>
        <table:table-row table:style-name="TableRow625">
          <table:table-cell table:style-name="TableCell626">
            <text:p text:style-name="P627"><text:span text:style-name="T628">|__|__|__|__| <text:s/>|__|__| <text:s/>|__|__| <text:s text:c="8"/>|__|__|__|__|__|__|__|__|__|__|__|__|__|__|__|__|__|</text:span></text:p>
            <text:p text:style-name="P629"><text:span text:style-name="T630">(paramos paraiškos registracijos data ir</text:span><text:span text:style-name="T631"><text:s/>registracijos numeris)</text:span></text:p>
            <text:p text:style-name="P632"/>
          </table:table-cell>
        </table:table-row>
        <table:table-row table:style-name="TableRow633">
          <table:table-cell table:style-name="TableCell634">
            <text:p text:style-name="P635"><text:span text:style-name="T636">(</text:span><text:span text:style-name="T637">paramos</text:span><text:span text:style-name="T638"><text:s/>paraišką užregistravusio tarnautojo pareigos) <text:s text:c="18"/>(vardas, pavardė) <text:s text:c="20"/>(parašas)</text:span></text:p>
          </table:table-cell>
        </table:table-row>
        <table:table-row table:style-name="TableRow639">
          <table:table-cell table:style-name="TableCell640">
            <text:p text:style-name="P641">Paraiška vertinti priimta <text:s text:c="21"/></text:p>
            <text:p text:style-name="P642">Paraiška atmesta <text:s text:c="33"/></text:p>
          </table:table-cell>
        </table:table-row>
      </table:table>
      <text:p text:style-name="P643">________________________________________________________</text:p>
      <text:p text:style-name="P644">(dokumento sudarytojo (pareiškėjo) vardas, pavardė arba pavadinimas)</text:p>
      <text:p text:style-name="P645"/>
      <text:p text:style-name="P646">Nacionalinės mokėjimo agentūros prie Žemės ūkio ministerijos</text:p>
      <text:p text:style-name="P647">Kaimo plėtros ir žuvininkystės programų departamento</text:p>
      <text:p text:style-name="P648">________________ paramos administravimo skyriui</text:p>
      <text:p text:style-name="P649"/>
      <text:p text:style-name="P650">PARAMOS ParaiškA</text:p>
      <text:p text:style-name="P651"><text:span text:style-name="T652">pagal Lietuvos Kaimo plėtros 2014</text:span><text:span text:style-name="T653"></text:span><text:span text:style-name="T654">2020 metų programos priemonĘ<text:s/></text:span><text:span text:style-name="T655">„ŽEMĖS ŪKIO IR MAISTO PRODUKTŲ KOKYBĖS SISTEMOS“</text:span></text:p>
      <text:p text:style-name="P656"/>
      <text:p text:style-name="P657">_________________________________</text:p>
      <text:p text:style-name="P658">(data)</text:p>
      <text:p text:style-name="P659">_________________________________</text:p>
      <text:p text:style-name="P660">(sudarymo vieta)</text:p>
      <text:p text:style-name="P661"/>
      <text:p text:style-name="P662">I. INFORMACIJA APIE PAREIŠKĖJĄ</text:p>
      <table:table table:style-name="Table663">
        <table:table-columns>
          <table:table-column table:style-name="TableColumn664"/>
        </table:table-columns>
        <table:table-row table:style-name="TableRow665">
          <table:table-cell table:style-name="TableCell666">
            <text:p text:style-name="P667">Adresas/buveinė<text:s/></text:p>
            <text:p text:style-name="P668"><text:span text:style-name="T669">(nurodykite gyvenamąją vietą/buveinės adresą, telefoną, faksą, el. pašto adresą, kuriuo bus galima susisiekti su pareiškėju</text:span><text:span text:style-name="T670"><text:s/>paramos</text:span><text:span text:style-name="T671"><text:s/>paraiškos vertinimo ir priemonės įgyvendinimo metu)</text:span></text:p>
          </table:table-cell>
        </table:table-row>
        <table:table-row table:style-name="TableRow672">
          <table:table-cell table:style-name="TableCell673">
            <text:p text:style-name="P674">Savivaldybės pavadinimas |__|__|__|__|__|__|__|__|__|__|__|__|__|__|__|__|__|__|__|__|__|__|__|</text:p>
          </table:table-cell>
        </table:table-row>
        <table:table-row table:style-name="TableRow675">
          <table:table-cell table:style-name="TableCell676">
            <text:p text:style-name="P677">Seniūnijos pavadinimas <text:s text:c="3"/>|__|__|__|__|__|__|__|__|__|__|__|__|__|__|__|__|__|__|__|__|__|__|__|</text:p>
          </table:table-cell>
        </table:table-row>
        <table:table-row table:style-name="TableRow678">
          <table:table-cell table:style-name="TableCell679">
            <text:p text:style-name="P680">Gyvenamosios vietovės pavadinimas <text:s/>|__|__|__|__|__|__|__|__|__|__|__|__|__|__|__|__|__|__|__|</text:p>
          </table:table-cell>
        </table:table-row>
        <table:table-row table:style-name="TableRow681">
          <table:table-cell table:style-name="TableCell682">
            <text:p text:style-name="P683">Gatvės pavadinimas |__|__|__|__|__|__|__|__|__|__|__|__|__|__|__|__|__|__|__|__|__|__|__|__|__|</text:p>
          </table:table-cell>
        </table:table-row>
        <table:table-row table:style-name="TableRow684">
          <table:table-cell table:style-name="TableCell685">
            <text:p text:style-name="P686">Namo Nr. <text:s text:c="8"/>|__|__|__|</text:p>
          </table:table-cell>
        </table:table-row>
        <text:soft-page-break/>
        <table:table-row table:style-name="TableRow687">
          <table:table-cell table:style-name="TableCell688">
            <text:p text:style-name="P689">Buto Nr. <text:s text:c="9"/>|__|__|__|</text:p>
          </table:table-cell>
        </table:table-row>
        <table:table-row table:style-name="TableRow690">
          <table:table-cell table:style-name="TableCell691">
            <text:p text:style-name="P692">Pašto indeksas |__|__|__|__|__|__|__|</text:p>
          </table:table-cell>
        </table:table-row>
        <table:table-row table:style-name="TableRow693">
          <table:table-cell table:style-name="TableCell694">
            <text:p text:style-name="P695">Telefonas <text:s text:c="7"/>|__|__|__|__|__|__|__|__|__|__|__|__|__|</text:p>
          </table:table-cell>
        </table:table-row>
        <table:table-row table:style-name="TableRow696">
          <table:table-cell table:style-name="TableCell697">
            <text:p text:style-name="P698">Faksas <text:s text:c="12"/>|__|__|__|__|__|__|__|__|__|__|__|__|__|__|__|__|__|__|__|__|__|__|__|__|__|__|</text:p>
          </table:table-cell>
        </table:table-row>
        <table:table-row table:style-name="TableRow699">
          <table:table-cell table:style-name="TableCell700">
            <text:p text:style-name="P701">El. paštas <text:s text:c="8"/>|__|__|__|__|__|__|__|__|__|__|__|__|__|__|__|__|__|__|__|__|__|__|__|__|__|__|</text:p>
          </table:table-cell>
        </table:table-row>
        <table:table-row table:style-name="TableRow702">
          <table:table-cell table:style-name="TableCell703">
            <text:p text:style-name="P704">Banko pavadinimas <text:s/>|__|__|__|__|__|__|__|__|__|__|__|</text:p>
          </table:table-cell>
        </table:table-row>
        <table:table-row table:style-name="TableRow705">
          <table:table-cell table:style-name="TableCell706">
            <text:p text:style-name="P707">Banko kodas |__|__|__|__|__|__|__|__|__|</text:p>
          </table:table-cell>
        </table:table-row>
        <table:table-row table:style-name="TableRow708">
          <table:table-cell table:style-name="TableCell709">
            <text:p text:style-name="P710">Sąskaitos numeris |__|__|__|__|__|__|__|__|__|__|__|__|__|</text:p>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Kokiu būdu norite gauti informaciją apie paraiškos administravimo eigą?</text:p>
            <text:p text:style-name="P718"><text:span text:style-name="T719">PASTABA.<text:s/></text:span><text:span text:style-name="T720">1–3 eilutėse pasirinkite tik vieną langelį, pažymėdami ženklu X</text:span><text:span text:style-name="T721">.</text:span></text:p>
          </table:table-cell>
          <table:covered-table-cell/>
        </table:table-row>
        <table:table-row table:style-name="TableRow722">
          <table:table-cell table:style-name="TableCell723">
            <text:p text:style-name="P724">Paštu</text:p>
          </table:table-cell>
          <table:table-cell table:style-name="TableCell725">
            <text:p text:style-name="P726"/>
          </table:table-cell>
        </table:table-row>
        <table:table-row table:style-name="TableRow727">
          <table:table-cell table:style-name="TableCell728">
            <text:p text:style-name="P729">Elektroniniu paštu</text:p>
          </table:table-cell>
          <table:table-cell table:style-name="TableCell730">
            <text:p text:style-name="P731"/>
          </table:table-cell>
        </table:table-row>
        <table:table-row table:style-name="TableRow732">
          <table:table-cell table:style-name="TableCell733">
            <text:p text:style-name="P734"><text:span text:style-name="T735">Sutinku elektroniniu paštu gauti Agentūros interneto svetainėje publikuojamas naujienas</text:span></text:p>
          </table:table-cell>
          <table:table-cell table:style-name="TableCell736">
            <text:p text:style-name="P737"/>
          </table:table-cell>
        </table:table-row>
        <table:table-row table:style-name="TableRow738">
          <table:table-cell table:style-name="TableCell739">
            <text:p text:style-name="P740">Ar sutinkate, kad visą su paramos administravimu susijusią informaciją Agentūra teiktų savivaldybės žemės ūkio skyriui <text:s/></text:p>
            <text:p text:style-name="P741">Jei „Taip“ pažymėkite tai ir nurodykite Jūsų gyvenamosios vietovės rajono žemės ūkio skyriaus pavadinimą (įrašyti)_______________________________________________</text:p>
          </table:table-cell>
          <table:table-cell table:style-name="TableCell742">
            <text:p text:style-name="P743">Taip <text:s text:c="9"/>Ne <text:s text:c="2"/></text:p>
          </table:table-cell>
        </table:table-row>
        <table:table-row table:style-name="TableRow744">
          <table:table-cell table:style-name="TableCell745">
            <text:p text:style-name="P746"><text:span text:style-name="T747">Ar sutinkate, kad<text:s/></text:span><text:span text:style-name="T748">visą su paramos administravimu susijusią informaciją<text:s/></text:span><text:span text:style-name="T749">Agentūra teiktų nurodytai<text:s/></text:span><text:span text:style-name="T750"><text:s/>asociacijai</text:span></text:p>
            <text:p text:style-name="P751">Jei „Taip“ pažymėkite tai ir nurodykite asociacijos pavadinimą (įrašyti)_______________________________________________</text:p>
          </table:table-cell>
          <table:table-cell table:style-name="TableCell752">
            <text:p text:style-name="P753">Taip <text:s text:c="9"/>Ne <text:s text:c="2"/></text:p>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1. Žemės ūkio valdos atpažinties kodas <text:s/></text:span><text:span text:style-name="T762"></text:span><text:span text:style-name="T763"></text:span><text:span text:style-name="T764">_</text:span><text:span text:style-name="T765"></text:span><text:span text:style-name="T766"></text:span><text:span text:style-name="T767">_</text:span><text:span text:style-name="T768"></text:span><text:span text:style-name="T769"></text:span><text:span text:style-name="T770">_</text:span><text:span text:style-name="T771"></text:span><text:span text:style-name="T772"></text:span><text:span text:style-name="T773">_</text:span><text:span text:style-name="T774"></text:span><text:span text:style-name="T775"></text:span><text:span text:style-name="T776">_</text:span><text:span text:style-name="T777"></text:span><text:span text:style-name="T778"></text:span><text:span text:style-name="T779">_</text:span><text:span text:style-name="T780"></text:span><text:span text:style-name="T781"></text:span><text:span text:style-name="T782">_</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p>
            <text:p text:style-name="P793"><text:span text:style-name="T794">(</text:span><text:span text:style-name="T795">nurodykite <text:s/>žemės ūkio valdos atpažinties kodą iš VĮ Žemės ūkio informacijos ir kaimo verslo centro pažymos)</text:span></text:p>
          </table:table-cell>
          <table:covered-table-cell/>
        </table:table-row>
        <table:table-row table:style-name="TableRow796">
          <table:table-cell table:style-name="TableCell797" table:number-columns-spanned="2">
            <text:p text:style-name="P798"><text:span text:style-name="T799">2. Fizinio asmens kodas <text:s/></text:span><text:span text:style-name="T800"></text:span><text:span text:style-name="T801"></text:span><text:span text:style-name="T802">_</text:span><text:span text:style-name="T803"></text:span><text:span text:style-name="T804"></text:span><text:span text:style-name="T805">_</text:span><text:span text:style-name="T806"></text:span><text:span text:style-name="T807"></text:span><text:span text:style-name="T808">_</text:span><text:span text:style-name="T809"></text:span><text:span text:style-name="T810"></text:span><text:span text:style-name="T811">_</text:span><text:span text:style-name="T812"></text:span><text:span text:style-name="T813"></text:span><text:span text:style-name="T814">_</text:span><text:span text:style-name="T815"></text:span><text:span text:style-name="T816"></text:span><text:span text:style-name="T817">_</text:span><text:span text:style-name="T818"></text:span><text:span text:style-name="T819"></text:span><text:span text:style-name="T820">_</text:span><text:span text:style-name="T821"></text:span><text:span text:style-name="T822"></text:span><text:span text:style-name="T823">_</text:span><text:span text:style-name="T824"></text:span><text:span text:style-name="T825"></text:span><text:span text:style-name="T826">_</text:span><text:span text:style-name="T827"></text:span><text:span text:style-name="T828"></text:span><text:span text:style-name="T829">_</text:span><text:span text:style-name="T830"></text:span><text:span text:style-name="T831"></text:span><text:span text:style-name="T832">_</text:span><text:span text:style-name="T833"></text:span></text:p>
            <text:p text:style-name="P834"><text:span text:style-name="T835">(</text:span><text:span text:style-name="T836">nurodykite asmens kodą pagal asmens tapatybės patvirtinimo dokumentą</text:span><text:span text:style-name="T837">)</text:span></text:p>
          </table:table-cell>
          <table:covered-table-cell/>
        </table:table-row>
        <table:table-row table:style-name="TableRow838">
          <table:table-cell table:style-name="TableCell839" table:number-columns-spanned="2">
            <text:p text:style-name="P840"><text:span text:style-name="T841">3. Juridinio asmens kodas<text:s/></text:span><text:span text:style-name="T842"></text:span><text:span text:style-name="T843"></text:span><text:span text:style-name="T844">_</text:span><text:span text:style-name="T845"></text:span><text:span text:style-name="T846"></text:span><text:span text:style-name="T847">_</text:span><text:span text:style-name="T848"></text:span><text:span text:style-name="T849"></text:span><text:span text:style-name="T850">_</text:span><text:span text:style-name="T851"></text:span><text:span text:style-name="T852"></text:span><text:span text:style-name="T853">_</text:span><text:span text:style-name="T854"></text:span><text:span text:style-name="T855"></text:span><text:span text:style-name="T856">_</text:span><text:span text:style-name="T857"></text:span><text:span text:style-name="T858"></text:span><text:span text:style-name="T859">_</text:span><text:span text:style-name="T860"></text:span><text:span text:style-name="T861"></text:span><text:span text:style-name="T862">_</text:span><text:span text:style-name="T863"></text:span><text:span text:style-name="T864"></text:span><text:span text:style-name="T865">_</text:span><text:span text:style-name="T866"></text:span><text:span text:style-name="T867"></text:span><text:span text:style-name="T868">_</text:span><text:span text:style-name="T869"></text:span></text:p>
            <text:p text:style-name="P870"><text:span text:style-name="T871">(</text:span><text:span text:style-name="T872">nurodykite kodą pagal juridinio asmens registracijos pažymėjimą</text:span><text:span text:style-name="T873">)</text:span></text:p>
          </table:table-cell>
          <table:covered-table-cell/>
        </table:table-row>
        <table:table-row table:style-name="TableRow874">
          <table:table-cell table:style-name="TableCell875" table:number-columns-spanned="2">
            <text:p text:style-name="P876"><text:span text:style-name="T877">4. Sertifikato/patvirtinamojo dokumento numeris<text:s/></text:span><text:span text:style-name="T878"></text:span><text:span text:style-name="T879"></text:span><text:span text:style-name="T880">_</text:span><text:span text:style-name="T881"></text:span><text:span text:style-name="T882"></text:span><text:span text:style-name="T883">_</text:span><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span text:style-name="T906"></text:span><text:span text:style-name="T907">_</text:span><text:span text:style-name="T908"></text:span><text:span text:style-name="T909"></text:span><text:span text:style-name="T910">_</text:span><text:span text:style-name="T911"></text:span><text:span text:style-name="T912"></text:span><text:span text:style-name="T913">_</text:span><text:span text:style-name="T914"></text:span><text:span text:style-name="T915"></text:span><text:span text:style-name="T916">_</text:span><text:span text:style-name="T917"></text:span><text:span text:style-name="T918"></text:span><text:span text:style-name="T919">_</text:span><text:span text:style-name="T920"></text:span><text:span text:style-name="T921"></text:span><text:span text:style-name="T922">_</text:span><text:span text:style-name="T923"></text:span></text:p>
            <text:p text:style-name="P924"><text:span text:style-name="T925">(</text:span><text:span text:style-name="T926">nurodykite sertifikato/patvirtinamojo dokumento, išduoto Lietuvos Respublikos žemės ūkio ministerijos paskirtos nepriklausomos sertifikavimo ar kontrolės įstaigos, numerį</text:span><text:span text:style-name="T927">)</text:span></text:p>
          </table:table-cell>
          <table:covered-table-cell/>
        </table:table-row>
        <table:table-row table:style-name="TableRow928">
          <table:table-cell table:style-name="TableCell929" table:number-columns-spanned="2">
            <text:p text:style-name="P930"><text:span text:style-name="T931">5. Sertifikato/patvirtinamojo dokumento išdavimo data<text:s/></text:span><text:span text:style-name="T932"></text:span><text:span text:style-name="T933"></text:span><text:span text:style-name="T934">_</text:span><text:span text:style-name="T935"></text:span><text:span text:style-name="T936"></text:span><text:span text:style-name="T937">_</text:span><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text:span><text:span text:style-name="T947"></text:span><text:span text:style-name="T948">_</text:span><text:span text:style-name="T949"></text:span><text:span text:style-name="T950"></text:span><text:span text:style-name="T951">_</text:span><text:span text:style-name="T952"></text:span><text:span text:style-name="T953">-</text:span><text:span text:style-name="T954"></text:span><text:span text:style-name="T955"></text:span><text:span text:style-name="T956">_</text:span><text:span text:style-name="T957"></text:span><text:span text:style-name="T958"></text:span><text:span text:style-name="T959">_</text:span><text:span text:style-name="T960"></text:span></text:p>
            <text:p text:style-name="P961"><text:span text:style-name="T962">(</text:span><text:span text:style-name="T963">nurodykite išdavimo datą, kuri įrašyta sertifikate/patvirtinamame dokumente</text:span><text:span text:style-name="T964">)</text:span></text:p>
          </table:table-cell>
          <table:covered-table-cell/>
        </table:table-row>
        <text:soft-page-break/>
        <table:table-row table:style-name="TableRow965">
          <table:table-cell table:style-name="TableCell966" table:number-columns-spanned="2">
            <text:p text:style-name="P967">6. Ūkio (valdos) ekonominis dydis, išreikštas produkcijos<text:s/></text:p>
            <text:p text:style-name="P968"><text:span text:style-name="T969">standartine verte, paraiškos pateikimo dieną, Eur <text:s text:c="23"/></text:span><text:span text:style-name="T970"></text:span><text:span text:style-name="T971"></text:span><text:span text:style-name="T972">_</text:span><text:span text:style-name="T973"></text:span><text:span text:style-name="T974"></text:span><text:span text:style-name="T975">_</text:span><text:span text:style-name="T976"></text:span><text:span text:style-name="T977"></text:span><text:span text:style-name="T978">_</text:span><text:span text:style-name="T979"></text:span><text:span text:style-name="T980"></text:span><text:span text:style-name="T981">_</text:span><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text:span><text:span text:style-name="T991"></text:span><text:span text:style-name="T992"></text:span><text:span text:style-name="T993">_</text:span><text:span text:style-name="T994"></text:span><text:span text:style-name="T995"></text:span><text:span text:style-name="T996">_</text:span><text:span text:style-name="T997"></text:span></text:p>
            <text:p text:style-name="P998"><text:span text:style-name="T999">(</text:span><text:span text:style-name="T1000">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1001">
          <table:table-cell table:style-name="TableCell1002">
            <text:p text:style-name="P1003">7. Kurioje iš šių kokybės sistemų dalyvaujate (pažymėti vieną sistemą):</text:p>
            <text:p text:style-name="P1004">ekologiškų produktų gamybos sistemoje</text:p>
            <text:p text:style-name="P1005">ES pripažintų produktų gamybos sistemoje</text:p>
            <text:p text:style-name="P1006"><text:span text:style-name="T1007">IKP gamybos sistemoje</text:span></text:p>
          </table:table-cell>
          <table:table-cell table:style-name="TableCell1008">
            <text:p text:style-name="P1009"/>
            <text:p text:style-name="P1010"/>
            <text:p text:style-name="P1011"/>
            <text:p text:style-name="P1012"/>
          </table:table-cell>
        </table:table-row>
        <table:table-row table:style-name="TableRow1013">
          <table:table-cell table:style-name="TableCell1014">
            <text:p text:style-name="P1015">8. Ar patvirtinate, kad pirmą kartą įsijungiate į 7 punkte pažymėtą kokybės sistemą?</text:p>
            <text:p text:style-name="P1016"/>
          </table:table-cell>
          <table:table-cell table:style-name="TableCell1017">
            <text:p text:style-name="P1018"/>
            <text:p text:style-name="P1019">Taip <text:s text:c="13"/>Ne</text:p>
            <text:p text:style-name="P1020"/>
          </table:table-cell>
        </table:table-row>
      </table:table>
      <text:p text:style-name="P1021"/>
      <text:p text:style-name="P1022"><text:span text:style-name="T1023">II. INFORMACIJA<text:s/></text:span><text:span text:style-name="T1024">APIE išlaidas, KURiAS PRAŠOMA</text:span><text:span text:style-name="T1025"><text:s/>KOMPENSUOTI</text:span></text:p>
      <table:table table:style-name="Table1026">
        <table:table-columns>
          <table:table-column table:style-name="TableColumn1027"/>
        </table:table-columns>
        <table:table-row table:style-name="TableRow1028">
          <table:table-cell table:style-name="TableCell1029">
            <text:p text:style-name="P1030"><text:span text:style-name="T1031">Teikdamas šią paramos paraišką, prašau kompensuoti mano numatomas patirti išlaidas pagal Lietuvos kaimo plėtros 2014</text:span><text:span text:style-name="T1032"></text:span><text:span text:style-name="T1033">2020 metų programos priemonę</text:span><text:span text:style-name="T1034"><text:s/></text:span><text:span text:style-name="T1035">„Žemės ūkio ir maisto produktų kokybės sistemos“.</text:span><text:span text:style-name="T1036"><text:s/></text:span></text:p>
            <text:p text:style-name="P1037">Planuoju patirti ir prašyti kompensuoti išlaidas pagal šias veiklas:</text:p>
            <text:p text:style-name="P1038">kokybiškų žemės ūkio ir maisto produktų sertifikavimas ir kontrolė <text:s text:c="2"/></text:p>
            <text:p text:style-name="P1039">įsitraukimo į kokybiškų žemės ūkio ir maisto produktų gamybą išlaidos <text:s text:c="2"/></text:p>
            <text:p text:style-name="P1040">metiniai įnašai už dalyvavimą remiamoje kokybės sistemoje <text:s text:c="2"/></text:p>
            <text:p text:style-name="P1041"/>
            <text:p text:style-name="P1042">Trumpai aprašykite, kokias konkrečias išlaidas planuojate patirti, ir pagrįskite, kodėl jos yra būtinos:</text:p>
            <text:p text:style-name="P1043">__________________________________________________________________________________</text:p>
            <text:p text:style-name="P1044">__________________________________________________________________________________</text:p>
            <text:p text:style-name="P1045">__________________________________________________________________________________</text:p>
            <text:p text:style-name="P1046">Trumpai aprašykite, kaip Jūsų veikla atitinka Taisyklių III skyriuje nurodytus prioritetus, tikslines sritis ir prisideda prie kompleksinių tikslų įgyvendinimo:</text:p>
            <text:p text:style-name="P1047">__________________________________________________________________________________</text:p>
            <text:p text:style-name="P1048">__________________________________________________________________________________</text:p>
            <text:p text:style-name="P1049">__________________________________________________________________________________</text:p>
            <text:p text:style-name="P1050"><text:span text:style-name="T1051">Veikla bus vykdoma laikantis Lietuvos kaimo plėtros 2014</text:span><text:span text:style-name="T1052"></text:span><text:span text:style-name="T1053">2020 metų programos priemonės „Žemės ūkio ir maisto produktų kokybės sistemos“ įgyvendinimo taisyklėse (toliau – Taisyklės) ir kituose teisės aktuose, reglamentuojančiuose priemonės įgyvendinimą, nustatytų reikalavimų.</text:span></text:p>
          </table:table-cell>
        </table:table-row>
      </table:table>
      <text:p text:style-name="P1054"/>
      <text:p text:style-name="P1055">III. KITA INFORMACIJA<text:s/></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1.</text:p>
          </table:table-cell>
          <table:covered-table-cell/>
          <table:table-cell table:style-name="TableCell1064">
            <text:p text:style-name="P1065">Ar esate atsiskaitęs su Valstybine mokesčių inspekcija?</text:p>
          </table:table-cell>
          <table:table-cell table:style-name="TableCell1066">
            <text:p text:style-name="P1067">Taip <text:s text:c="18"/>Ne</text:p>
          </table:table-cell>
        </table:table-row>
        <table:table-row table:style-name="TableRow1068">
          <table:table-cell table:style-name="TableCell1069" table:number-columns-spanned="2">
            <text:p text:style-name="P1070">2.</text:p>
          </table:table-cell>
          <table:covered-table-cell/>
          <table:table-cell table:style-name="TableCell1071">
            <text:p text:style-name="P1072">Ar esate atsiskaitęs su Valstybiniu socialinio draudimo fondu?</text:p>
          </table:table-cell>
          <table:table-cell table:style-name="TableCell1073">
            <text:p text:style-name="P1074">Taip <text:s text:c="18"/>Ne</text:p>
          </table:table-cell>
        </table:table-row>
        <table:table-row table:style-name="TableRow1075">
          <table:table-cell table:style-name="TableCell1076" table:number-columns-spanned="2">
            <text:p text:style-name="P1077">3.</text:p>
          </table:table-cell>
          <table:covered-table-cell/>
          <table:table-cell table:style-name="TableCell1078">
            <text:p text:style-name="P1079">Ar patvirtinate, kad neturite finansinių sunkumų, t. y nesate bankrutuojantis/likviduojamas?</text:p>
          </table:table-cell>
          <table:table-cell table:style-name="TableCell1080">
            <text:p text:style-name="P1081"/>
            <text:p text:style-name="P1082">Taip <text:s text:c="17"/>Ne <text:s text:c="2"/></text:p>
          </table:table-cell>
        </table:table-row>
        <text:soft-page-break/>
        <table:table-row table:style-name="TableRow1083">
          <table:table-cell table:style-name="TableCell1084" table:number-columns-spanned="2">
            <text:p text:style-name="P1085">4.</text:p>
          </table:table-cell>
          <table:covered-table-cell/>
          <table:table-cell table:style-name="TableCell1086">
            <text:p text:style-name="P1087">Ar esate aktyvus žemės ūkio subjektas (aktyvus ūkininkas), atitinkantis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5 punkto reikalavimus?</text:p>
          </table:table-cell>
          <table:table-cell table:style-name="TableCell1088">
            <text:p text:style-name="P1089">Taip <text:s text:c="18"/>Ne</text:p>
            <text:p text:style-name="P1090"/>
          </table:table-cell>
        </table:table-row>
        <table:table-row table:style-name="TableRow1091">
          <table:table-cell table:style-name="TableCell1092" table:number-columns-spanned="2">
            <text:p text:style-name="P1093">5.</text:p>
          </table:table-cell>
          <table:covered-table-cell/>
          <table:table-cell table:style-name="TableCell1094">
            <text:p text:style-name="P1095"><text:span text:style-name="T1096">Ar patvirtinate, kad auginate sertifikate ar<text:s/></text:span><text:span text:style-name="T1097">patvirtinamame dokumente<text:s/></text:span><text:span text:style-name="T1098">nurodytus kokybiškus žemės ūkio ir maisto produktus?</text:span></text:p>
          </table:table-cell>
          <table:table-cell table:style-name="TableCell1099">
            <text:p text:style-name="P1100">Taip <text:s text:c="18"/>Ne</text:p>
            <text:p text:style-name="P1101"/>
          </table:table-cell>
        </table:table-row>
        <table:table-row table:style-name="TableRow1102">
          <table:table-cell table:style-name="TableCell1103" table:number-columns-spanned="2">
            <text:p text:style-name="P1104">6.</text:p>
          </table:table-cell>
          <table:covered-table-cell/>
          <table:table-cell table:style-name="TableCell1105">
            <text:p text:style-name="P1106"><text:span text:style-name="T1107">Ar patvirtinate, kad gaminate sertifikate ar<text:s/></text:span><text:span text:style-name="T1108">patvirtinamame dokumente<text:s/></text:span><text:span text:style-name="T1109">nurodytus ar ES pripažintus kokybiškus žemės ūkio ir maisto produktus?</text:span></text:p>
          </table:table-cell>
          <table:table-cell table:style-name="TableCell1110">
            <text:p text:style-name="P1111">Taip <text:s text:c="18"/>Ne</text:p>
            <text:p text:style-name="P1112"/>
          </table:table-cell>
        </table:table-row>
        <table:table-row table:style-name="TableRow1113">
          <table:table-cell table:style-name="TableCell1114" table:number-columns-spanned="2">
            <text:p text:style-name="P1115">7.</text:p>
          </table:table-cell>
          <table:covered-table-cell/>
          <table:table-cell table:style-name="TableCell1116">
            <text:p text:style-name="P1117"><text:span text:style-name="T1118">Ar patvirtinate, kad tiekiate rinkai sertifikate ar<text:s/></text:span><text:span text:style-name="T1119">patvirtinamame dokumente<text:s/></text:span><text:span text:style-name="T1120">nurodytus ar ES pripažintus kokybiškus žemės ūkio ir maisto produktus?</text:span></text:p>
          </table:table-cell>
          <table:table-cell table:style-name="TableCell1121">
            <text:p text:style-name="P1122">Taip <text:s text:c="18"/>Ne</text:p>
            <text:p text:style-name="P1123"/>
          </table:table-cell>
        </table:table-row>
        <table:table-row table:style-name="TableRow1124">
          <table:table-cell table:style-name="TableCell1125" table:number-columns-spanned="2">
            <text:p text:style-name="P1126">8.</text:p>
          </table:table-cell>
          <table:covered-table-cell/>
          <table:table-cell table:style-name="TableCell1127">
            <text:p text:style-name="P1128">Ar tvarkote buhalterinę apskaitą pagal Lietuvos Respublikos teisės aktų nustatytus reikalavimus?</text:p>
          </table:table-cell>
          <table:table-cell table:style-name="TableCell1129">
            <text:p text:style-name="P1130">Taip <text:s text:c="18"/>Ne</text:p>
            <text:p text:style-name="P1131"/>
          </table:table-cell>
        </table:table-row>
        <table:table-row table:style-name="TableRow1132">
          <table:table-cell table:style-name="TableCell1133" table:number-columns-spanned="2">
            <text:p text:style-name="P1134">9.</text:p>
          </table:table-cell>
          <table:covered-table-cell/>
          <table:table-cell table:style-name="TableCell1135">
            <text:p text:style-name="P1136">Ar užtikrinate, kad išlaidos, kurioms finansuoti prašoma paramos, nebuvo, nėra ir nebus finansuojamos iš kitų nacionalinių programų ir ES fondų?</text:p>
          </table:table-cell>
          <table:table-cell table:style-name="TableCell1137">
            <text:p text:style-name="P1138">Taip <text:s text:c="18"/>Ne</text:p>
            <text:p text:style-name="P1139"/>
          </table:table-cell>
        </table:table-row>
        <table:table-row table:style-name="TableRow1140">
          <table:table-cell table:style-name="TableCell1141" table:number-columns-spanned="2">
            <text:p text:style-name="P1142">10.</text:p>
          </table:table-cell>
          <table:covered-table-cell/>
          <table:table-cell table:style-name="TableCell1143">
            <text:p text:style-name="P1144"><text:span text:style-name="T1145">Ar<text:s/></text:span><text:span text:style-name="T1146">užtikrinate, kad parama bus skirta veiklai, vykdomai Lietuvos Respublikos teritorijoje?</text:span></text:p>
          </table:table-cell>
          <table:table-cell table:style-name="TableCell1147">
            <text:p text:style-name="P1148">Taip <text:s text:c="18"/>Ne</text:p>
            <text:p text:style-name="P1149"/>
          </table:table-cell>
        </table:table-row>
        <table:table-row table:style-name="TableRow1150">
          <table:table-cell table:style-name="TableCell1151" table:number-columns-spanned="2">
            <text:p text:style-name="P1152">11.</text:p>
          </table:table-cell>
          <table:covered-table-cell/>
          <table:table-cell table:style-name="TableCell1153">
            <text:p text:style-name="P1154">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1155">
            <text:p text:style-name="P1156">Taip <text:s text:c="18"/>Ne</text:p>
            <text:p text:style-name="P1157"/>
            <text:p text:style-name="P1158"/>
            <text:p text:style-name="P1159">Nurodyti viešinimo priemones</text:p>
            <text:p text:style-name="P1160"/>
            <text:p text:style-name="P1161"/>
          </table:table-cell>
        </table:table-row>
        <table:table-row table:style-name="TableRow1162">
          <table:table-cell table:style-name="TableCell1163" table:number-columns-spanned="4">
            <text:p text:style-name="P1164">Klausimai paraiškos atrankos kriterijams nustatyti</text:p>
          </table:table-cell>
          <table:covered-table-cell/>
          <table:covered-table-cell/>
          <table:covered-table-cell/>
        </table:table-row>
        <table:table-row table:style-name="TableRow1165">
          <table:table-cell table:style-name="TableCell1166">
            <text:p text:style-name="P1167">12.</text:p>
            <text:p text:style-name="P1168"/>
          </table:table-cell>
          <table:table-cell table:style-name="TableCell1169" table:number-columns-spanned="2">
            <text:p text:style-name="P1170">Ar ūkio ekonominis dydis, išreikštas produkcijos standartine verte (SP)</text:p>
            <text:p text:style-name="P1171">- iki 8 000 Eur (įskaitytinai)</text:p>
            <text:p text:style-name="P1172">- daugiau kaip 8 000 Eur</text:p>
          </table:table-cell>
          <table:covered-table-cell/>
          <table:table-cell table:style-name="TableCell1173">
            <text:p text:style-name="P1174"/>
            <text:p text:style-name="P1175"/>
            <text:p text:style-name="P1176">Taip <text:s text:c="18"/>Ne</text:p>
            <text:p text:style-name="P1177">Taip <text:s text:c="18"/>Ne</text:p>
            <text:p text:style-name="P1178"/>
            <text:p text:style-name="P1179"/>
            <text:p text:style-name="P1180"/>
          </table:table-cell>
        </table:table-row>
        <table:table-row table:style-name="TableRow1181">
          <table:table-cell table:style-name="TableCell1182">
            <text:p text:style-name="P1183">13.<text:s/></text:p>
          </table:table-cell>
          <table:table-cell table:style-name="TableCell1184" table:number-columns-spanned="2">
            <text:p text:style-name="P1185">Ar esate žemės ūkio kooperatyvo/asociacijos narys ?</text:p>
            <text:p text:style-name="P1186"/>
          </table:table-cell>
          <table:covered-table-cell/>
          <table:table-cell table:style-name="TableCell1187">
            <text:p text:style-name="P1188">Taip <text:s text:c="18"/>Ne</text:p>
            <text:p text:style-name="P1189"/>
          </table:table-cell>
        </table:table-row>
        <table:table-row table:style-name="TableRow1190">
          <table:table-cell table:style-name="TableCell1191">
            <text:p text:style-name="P1192">14.</text:p>
          </table:table-cell>
          <table:table-cell table:style-name="TableCell1193" table:number-columns-spanned="2">
            <text:p text:style-name="P1194"><text:span text:style-name="T1195">Ar ne anksčiau kaip prieš 2 metus iki paramos paraiškos pateikimo dalyvavote mokymuose, susijusiuose su ekologiškų produktų, ES pripažintų produktų ar IKP gamybos sistemų ar aplinkosaugos reikalavimų laikymusi (pateiktas mokymų organizatoriaus išduotas pažymėjimas) ?</text:span></text:p>
          </table:table-cell>
          <table:covered-table-cell/>
          <table:table-cell table:style-name="TableCell1196">
            <text:p text:style-name="P1197">Taip <text:s text:c="18"/>Ne</text:p>
            <text:p text:style-name="P1198"/>
          </table:table-cell>
        </table:table-row>
      </table:table>
      <text:p text:style-name="P1199"/>
      <text:p text:style-name="P1200"><text:span text:style-name="T1201">IV. PATEIKIAMI DOKUMENTAI</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text:s/></text:p>
          </table:table-cell>
          <table:table-cell table:style-name="TableCell1210">
            <text:p text:style-name="P1211">Paramos paraišką pasirašiusio asmens tapatybės patvirtinimo dokumentas</text:p>
          </table:table-cell>
          <table:table-cell table:style-name="TableCell1212">
            <text:p text:style-name="P1213"></text:p>
          </table:table-cell>
          <table:table-cell table:style-name="TableCell1214">
            <text:p text:style-name="P1215">|__|__|</text:p>
          </table:table-cell>
        </table:table-row>
        <table:table-row table:style-name="TableRow1216">
          <table:table-cell table:style-name="TableCell1217">
            <text:p text:style-name="P1218">2.</text:p>
          </table:table-cell>
          <table:table-cell table:style-name="TableCell1219">
            <text:p text:style-name="P1220">Sertifikato arba patvirtinamojo dokumento kopija</text:p>
          </table:table-cell>
          <table:table-cell table:style-name="TableCell1221">
            <text:p text:style-name="P1222"></text:p>
          </table:table-cell>
          <table:table-cell table:style-name="TableCell1223">
            <text:p text:style-name="P1224">|__|__|</text:p>
          </table:table-cell>
        </table:table-row>
        <table:table-row table:style-name="TableRow1225">
          <table:table-cell table:style-name="TableCell1226">
            <text:p text:style-name="P1227">3.</text:p>
          </table:table-cell>
          <table:table-cell table:style-name="TableCell1228">
            <text:p text:style-name="P1229"><text:span text:style-name="T1230">Dokumentai, įrodantys<text:s/></text:span><text:span text:style-name="T1231">žemės ūkio ir maisto produkt</text:span><text:span text:style-name="T1232">ų tiekimą rinkai</text:span></text:p>
          </table:table-cell>
          <table:table-cell table:style-name="TableCell1233">
            <text:p text:style-name="P1234"></text:p>
          </table:table-cell>
          <table:table-cell table:style-name="TableCell1235">
            <text:p text:style-name="P1236">|__|__|</text:p>
          </table:table-cell>
        </table:table-row>
        <text:soft-page-break/>
        <table:table-row table:style-name="TableRow1237">
          <table:table-cell table:style-name="TableCell1238">
            <text:p text:style-name="P1239">4.</text:p>
          </table:table-cell>
          <table:table-cell table:style-name="TableCell1240">
            <text:p text:style-name="P1241"><text:span text:style-name="T1242">Dokumentai, įrodantys<text:s/></text:span><text:span text:style-name="T1243">pareiškėjo narystę žemės ūkio kooperatyve/asociacijoje</text:span></text:p>
          </table:table-cell>
          <table:table-cell table:style-name="TableCell1244">
            <text:p text:style-name="P1245"></text:p>
          </table:table-cell>
          <table:table-cell table:style-name="TableCell1246">
            <text:p text:style-name="P1247">|__|__|</text:p>
          </table:table-cell>
        </table:table-row>
        <table:table-row table:style-name="TableRow1248">
          <table:table-cell table:style-name="TableCell1249">
            <text:p text:style-name="P1250">5.</text:p>
          </table:table-cell>
          <table:table-cell table:style-name="TableCell1251">
            <text:p text:style-name="P1252"><text:span text:style-name="T1253">Pažymėjimas, patvirtinantis dalyvavimą mokymuose, susijusiuose su<text:s/></text:span><text:span text:style-name="T1254">ekologiškų produktų, ES pripažintų produktų, IKP gamybos sistemų ar aplinkosaugos reikalavimų laikymusi<text:s/></text:span></text:p>
          </table:table-cell>
          <table:table-cell table:style-name="TableCell1255">
            <text:p text:style-name="P1256"></text:p>
          </table:table-cell>
          <table:table-cell table:style-name="TableCell1257">
            <text:p text:style-name="P1258">|__|__|</text:p>
          </table:table-cell>
        </table:table-row>
        <table:table-row table:style-name="TableRow1259">
          <table:table-cell table:style-name="TableCell1260">
            <text:p text:style-name="P1261">6.<text:s/></text:p>
          </table:table-cell>
          <table:table-cell table:style-name="TableCell1262">
            <text:p text:style-name="P1263"><text:span text:style-name="T1264">D</text:span><text:span text:style-name="T1265">okumentai, patvirtinantys buhalterinės apskaitos vedimą Lietuvos Respublikos teisės aktų nustatyta tvarka</text:span></text:p>
          </table:table-cell>
          <table:table-cell table:style-name="TableCell1266">
            <text:p text:style-name="P1267"></text:p>
          </table:table-cell>
          <table:table-cell table:style-name="TableCell1268">
            <text:p text:style-name="P1269">|__|__|</text:p>
          </table:table-cell>
        </table:table-row>
        <table:table-row table:style-name="TableRow1270">
          <table:table-cell table:style-name="TableCell1271">
            <text:p text:style-name="P1272">7.</text:p>
          </table:table-cell>
          <table:table-cell table:style-name="TableCell1273">
            <text:p text:style-name="P1274">Kiti dokumentai (įrašyti)</text:p>
          </table:table-cell>
          <table:table-cell table:style-name="TableCell1275">
            <text:p text:style-name="P1276"></text:p>
          </table:table-cell>
          <table:table-cell table:style-name="TableCell1277">
            <text:p text:style-name="P1278">|__|__|</text:p>
          </table:table-cell>
        </table:table-row>
      </table:table>
      <text:p text:style-name="P1279"/>
      <text:p text:style-name="P1280">V. PAREIŠKĖJO DEKLARACIJA</text:p>
      <table:table table:style-name="Table1281">
        <table:table-columns>
          <table:table-column table:style-name="TableColumn1282"/>
        </table:table-columns>
        <table:table-row table:style-name="TableRow1283">
          <table:table-cell table:style-name="TableCell1284">
            <text:p text:style-name="P1285"><text:span text:style-name="T1286">Aš, pretenduojantis (-i) gauti paramą pagal priemonę „Žemės ūkio ir maisto produktų kokybės sistemos“, pasirašydamas (-a) šioje<text:s/></text:span><text:span text:style-name="T1287">paramos</text:span><text:span text:style-name="T1288"><text:s/>paraiškoje, patvirtinu, kad:</text:span></text:p>
            <text:p text:style-name="P1289"><text:span text:style-name="T1290">1.</text:span><text:span text:style-name="T1291"><text:tab/>šioje<text:s/></text:span><text:span text:style-name="T1292">paramos</text:span><text:span text:style-name="T1293"><text:s/>paraiškoje ir prie jos pridėtuose dokumentuose pateikta informacija, mano žiniomis ir įsitikinimu, yra teisinga;</text:span></text:p>
            <text:p text:style-name="P1294">2.<text:tab/>esu informuotas ir sutinku, kad Agentūra tikrins pateiktus duomenis kituose valstybės registruose ir duomenų bazėse;</text:p>
            <text:p text:style-name="P1295">3.<text:tab/>žinau, kad Agentūros TERPAS, priimdamas sprendimą dėl paramos suteikimo (nesuteikimo) ir (arba) sankcijų taikymo, vadovausis viešuosiuose registruose esančiais duomenimis;</text:p>
            <text:p text:style-name="P1296">4.<text:tab/>žinau, kad pagal priemonę „Žemės ūkio ir maisto produktų kokybės sistemos“ numatytos išlaidos negali būti finansuojamos iš kitų nacionalinių programų ir EB fondų;</text:p>
            <text:p text:style-name="P1297">5.<text:tab/>man nėra iškelta byla dėl bankroto, nesu likviduojamas;</text:p>
            <text:p text:style-name="P1298">6.<text:tab/>nesu pažeidęs jokios kitos sutarties dėl paramos skyrimo iš ES arba Lietuvos Respublikos biudžeto lėšų;</text:p>
            <text:p text:style-name="P1299"><text:span text:style-name="T1300">7.</text:span><text:span text:style-name="T1301"><text:tab/>man nežinomos kitos šiame dokumente nenurodytos priežastys, dėl kurių<text:s/></text:span><text:span text:style-name="T1302">paramos</text:span><text:span text:style-name="T1303"><text:s/>paraiška negalėtų būti įgyvendinta ar jos įgyvendinimas būtų atidedamas arba dėl kurių</text:span><text:span text:style-name="T1304"><text:s/>paramos</text:span><text:span text:style-name="T1305"><text:s/>paraiška nebūtų įgyvendinta nustatytu laikotarpiu;</text:span></text:p>
            <text:p text:style-name="P1306">8.<text:tab/><text:s/>žinau, kad paramos paraiška gali būti atmesta, jeigu joje pateikti ne visi prašomi duomenys (įskaitant šią deklaraciją);</text:p>
            <text:p text:style-name="P1307"><text:span text:style-name="T1308">9.</text:span><text:span text:style-name="T1309"><text:tab/></text:span><text:span text:style-name="T1310"><text:s/>žinau, kad Agentūra gali patikrinti pateiktus duomenis bei atlikti patikrą vietoje ir gauti papildomos informacijos;</text:span></text:p>
            <text:p text:style-name="P1311"><text:span text:style-name="T1312">10.</text:span><text:span text:style-name="T1313"><text:tab/></text:span><text:span text:style-name="T1314"><text:s/>e</text:span><text:span text:style-name="T1315">su informuotas (-a), kad duomenys apie gaunamą (gautą) paramą bus viešinami visuomenės informavimo tikslais, taip pat gali būti perduoti audito ir tyrimų institucijoms siekiant apsaugoti Bendrijos finansinius interesus ES ir Lietuvos Respublikos teisės aktuose nustatyta tvarka;</text:span></text:p>
            <text:p text:style-name="P1316"><text:span text:style-name="T1317">11.</text:span><text:span text:style-name="T1318"><text:tab/></text:span><text:span text:style-name="T1319"><text:s/></text:span><text:span text:style-name="T132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pan></text:p>
            <text:p text:style-name="P1321"><text:span text:style-name="T1322">12.</text:span><text:span text:style-name="T1323"><text:tab/></text:span><text:span text:style-name="T1324">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1325">13.<text:tab/><text:s/>žinau, kad jei norėdamas gauti paramą pateiksiu melagingos informacijos arba dėl aplaidumo nepateiksiu<text:s/><text:soft-page-break/>būtinos informacijos, man gali būti taikomos teisės aktų numatytos sankcijos;<text:s/></text:p>
            <text:p text:style-name="P1326"><text:span text:style-name="T1327">14.</text:span><text:span text:style-name="T1328"><text:tab/>žinau, kad jei netinkamai vykdysiu veiklą pagal šią</text:span><text:span text:style-name="T1329"><text:s/>paramos</text:span><text:span text:style-name="T1330"><text:s/>paraišką ar kitaip pažeisiu teisės aktų, reglamentuojančių paramos teikimą ir administravimą, reikalavimus, man gali būti taikomos teisės aktų numatytos sankcijo</text:span><text:span text:style-name="T1331">s.</text:span></text:p>
            <text:p text:style-name="P1332">Įsipareigoju:</text:p>
            <text:p text:style-name="P1333">15.<text:tab/><text:s/>laiku ir tinkamai pateikti mokėjimo prašymus;</text:p>
            <text:p text:style-name="P1334"><text:span text:style-name="T1335">16.</text:span><text:span text:style-name="T1336"><text:tab/><text:s/>ne vėliau kaip per 10 (dešimt) darbo dienų pranešti Agentūros TERPAS apie bet kurių duomenų, pateiktų šioje<text:s/></text:span><text:span text:style-name="T1337">paramos</text:span><text:span text:style-name="T1338"><text:s/>paraiškoje, taip pat apie savo rekvizitų pasikeitimus;</text:span></text:p>
            <text:p text:style-name="P1339">17.<text:tab/><text:s/>tvarkyti buhalterinę apskaitą pagal Lietuvos Respublikos teisės aktų nustatytus reikalavimus;</text:p>
            <text:p text:style-name="P1340">18.<text:tab/><text:s/>nereikalauti išmokėti paramos lėšų, jei padarytos išlaidos neįtrauktos į tinkamų finansuoti išlaidų sąrašą arba jei jos padarytos nesilaikant Žemės ūkio ministerijos numatytos tvarkos;</text:p>
            <text:p text:style-name="P1341">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342"><text:span text:style-name="T1343">20.</text:span><text:span text:style-name="T1344"><text:tab/></text:span><text:span text:style-name="T1345">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1346"><text:span text:style-name="T1347">21.</text:span><text:span text:style-name="T1348"><text:tab/></text:span><text:span text:style-name="T1349">teikti visą informaciją ir duomenis, reikalingus statistikos tikslams ir programos įgyvendinimo stebėsenai bei reikalingiems vertinimams atlikti;</text:span></text:p>
            <text:p text:style-name="P1350">22.<text:tab/><text:s/>viešinti paramą, vadovaudamasis Lietuvos Respublikos žemės ūkio ministro 2014 m. gruodžio 3 d. įsakymu Nr. 3D-925 „Dėl Suteiktos paramos pagal Lietuvos kaimo plėtros 2014–2020 metų programą viešinimo taisyklių patvirtinimo“.</text:p>
            <text:p text:style-name="P1351">Sutinku, kad:</text:p>
            <text:p text:style-name="P1352">23.<text:tab/><text:s/>veiklos įgyvendinimas būtų reguliariai stebimas ir tikrinamas, ir įsipareigoju tinkamai saugoti bet kokius dokumentus, susijusius su kokybiškų žemės ūkio produktų gamyba;<text:s/></text:p>
            <text:p text:style-name="P1353">24.<text:tab/><text:s/>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354">25.<text:tab/><text:s/>Agentūra gautų mano asmens ir kitus duomenis iš kitų juridinių asmenų paramos administravimo klausimais;</text:p>
            <text:p text:style-name="P1355"><text:span text:style-name="T1356">26.</text:span><text:span text:style-name="T1357"><text:tab/><text:s/>mano asmens duomenys ir informacija apie mano pateiktą<text:s/></text:span><text:span text:style-name="T1358">paramos</text:span><text:span text:style-name="T1359"><text:s/>paraišką, nurodant pareiškėjo vardą, pavardę/pavadinimą,</text:span><text:span text:style-name="T1360"><text:s/>paramos</text:span><text:span text:style-name="T1361"><text:s/>paraiškos registravimo numerį ir išmokėtą paramos sumą, būtų skelbiama Agentūros interneto svetainėje;</text:span></text:p>
            <text:p text:style-name="P1362"><text:span text:style-name="T1363">27.</text:span><text:span text:style-name="T1364"><text:tab/></text:span><text:span text:style-name="T1365"><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1366"><text:span text:style-name="T1367">28.</text:span><text:span text:style-name="T1368"><text:tab/></text:span><text:span text:style-name="T1369">Agen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1370"><text:span text:style-name="T1371">PASTABA.<text:s/></text:span><text:span text:style-name="T1372">Parašu patvirtinama, kad pateikti teisingi duomenys ir prisiimami išvardyti įsipareigojimai, taip pat įrašomas pareiškėjo vardas, pavardė.</text:span></text:p>
      <text:p text:style-name="P1373"><text:span text:style-name="T1374">__________________________________</text:span><text:span text:style-name="T1375">_________ <text:s text:c="6"/></text:span><text:span text:style-name="T1376">_______________</text:span><text:span text:style-name="T1377"><text:s text:c="26"/></text:span><text:span text:style-name="T1378">______________________</text:span></text:p>
      <text:p text:style-name="P1379"><text:span text:style-name="T1380">(pareiškėjo arba jo įgalioto asmens pareigų pavadinimas) <text:s text:c="11"/>(parašas)</text:span><text:span text:style-name="T1381"><text:tab/><text:s text:c="28"/>(vardas, pavardė)<text:s/></text:span></text:p>
      <text:p text:style-name="P1382"><text:span text:style-name="T1390">Lietuvos kaimo plėtros 2014</text:span><text:span text:style-name="T1391"></text:span><text:span text:style-name="T1392">2020 metų programos priemonės „Žemės ūkio ir maisto produktų kokybės sistemos“ įgyvendinimo taisyklių<text:s/></text:span></text:p>
      <text:p text:style-name="P1393"><text:span text:style-name="T1394">2</text:span><text:span text:style-name="T1395"><text:s/>priedas</text:span></text:p>
      <text:p text:style-name="P1396"/>
      <text:p text:style-name="P1397"><text:span text:style-name="T1398">(</text:span><text:span text:style-name="T1399">Mokėjimo prašymo pagal Lietuvos kaimo plėtros 2014</text:span><text:span text:style-name="T1400"></text:span><text:span text:style-name="T1401">2020 metų programos priemonę „Žemės ūkio ir maisto produktų kokybės sistemos“ forma)</text:span></text:p>
      <text:p text:style-name="P1402"/>
      <table:table table:style-name="Table1403">
        <table:table-columns>
          <table:table-column table:style-name="TableColumn1404"/>
        </table:table-columns>
        <table:table-row table:style-name="TableRow1405">
          <table:table-cell table:style-name="TableCell1406">
            <text:p text:style-name="P1407"><text:span text:style-name="T1408">nacionalinė mokėjimo agentūrA prie žemės ūkio ministerijos</text:span></text:p>
            <text:p text:style-name="P1409"/>
          </table:table-cell>
        </table:table-row>
        <table:table-row table:style-name="TableRow1410">
          <table:table-cell table:style-name="TableCell1411">
            <text:p text:style-name="P1412"><text:span text:style-name="T1413">|__|__|__|__| <text:s/>|__|__| <text:s/>|__|__| <text:s text:c="7"/>|__|__|__|__|__|__|__|__|__|__|__|__|__|__|</text:span></text:p>
            <text:p text:style-name="P1414"><text:span text:style-name="T1415">(mokėjimo prašymo registracijos data ir</text:span><text:span text:style-name="T1416"><text:s/>registracijos numeris)</text:span></text:p>
            <text:p text:style-name="P1417"/>
          </table:table-cell>
        </table:table-row>
        <table:table-row table:style-name="TableRow1418">
          <table:table-cell table:style-name="TableCell1419">
            <text:p text:style-name="P1420">(mokėjimo prašymą užregistravusio tarnautojo pareigos) <text:s text:c="21"/>(vardas, pavardė) <text:s text:c="17"/>(parašas) <text:s text:c="16"/></text:p>
          </table:table-cell>
        </table:table-row>
      </table:table>
      <text:p text:style-name="P1421"/>
      <text:p text:style-name="P1422">__________________________________________________________________</text:p>
      <text:p text:style-name="P1423">(dokumento sudarytojo (paramos gavėjo) vardas, pavardė arba pavadinimas)</text:p>
      <text:p text:style-name="P1424"/>
      <text:p text:style-name="P1425">Nacionalinės mokėjimo agentūros prie Žemės ūkio ministerijos</text:p>
      <text:p text:style-name="P1426">Kaimo plėtros ir žuvininkystės programų departamento</text:p>
      <text:p text:style-name="P1427">________________ paramos administravimo skyriui</text:p>
      <text:p text:style-name="P1428"/>
      <text:p text:style-name="P1429"><text:span text:style-name="T1430">mokėjimo prašymas</text:span><text:span text:style-name="T1431"><text:s/>PAGAL LIETUVOS KAIMO PLĖTROS 2014</text:span><text:span text:style-name="T1432"></text:span><text:span text:style-name="T1433">2020 METŲ<text:s/></text:span></text:p>
      <text:p text:style-name="P1434">PROGRAMOS PRIEMONĘ „ŽEMĖS ŪKIO IR MAISTO PRODUKTŲ KOKYBĖS SISTEMOS“</text:p>
      <text:p text:style-name="P1435"/>
      <text:p text:style-name="P1436">___________________________________</text:p>
      <text:p text:style-name="P1437">(data)<text:s/></text:p>
      <text:p text:style-name="P1438">___________________________________</text:p>
      <text:p text:style-name="P1439">(sudarymo vieta)</text:p>
      <text:p text:style-name="P1440"/>
      <text:p text:style-name="P1441">I. Duomenys apie paramos gavėją ir priemonės įgyvendinimą<text:s/></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Paramos gavėjo vardas, pavardė/pavadinimas</text:p>
          </table:table-cell>
          <table:table-cell table:style-name="TableCell1449" table:number-columns-spanned="2">
            <text:p text:style-name="P1450"/>
          </table:table-cell>
          <table:covered-table-cell/>
        </table:table-row>
        <table:table-row table:style-name="TableRow1451">
          <table:table-cell table:style-name="TableCell1452" table:number-rows-spanned="3">
            <text:p text:style-name="P1453">Paramos gavėjo rekvizitai:</text:p>
          </table:table-cell>
          <table:table-cell table:style-name="TableCell1454">
            <text:p text:style-name="P1455">Fizinio/juridinio asmens kodas</text:p>
            <text:p text:style-name="P1456"/>
            <text:p text:style-name="P1457"/>
          </table:table-cell>
          <table:table-cell table:style-name="TableCell1458">
            <text:p text:style-name="P1459">Adresas/buveinė</text:p>
          </table:table-cell>
        </table:table-row>
        <table:table-row table:style-name="TableRow1460">
          <table:covered-table-cell>
            <text:p text:style-name="P1461"/>
          </table:covered-table-cell>
          <table:table-cell table:style-name="TableCell1462">
            <text:p text:style-name="P1463">Tel.</text:p>
          </table:table-cell>
          <table:table-cell table:style-name="TableCell1464">
            <text:p text:style-name="P1465">Faksas</text:p>
          </table:table-cell>
        </table:table-row>
        <table:table-row table:style-name="TableRow1466">
          <table:covered-table-cell>
            <text:p text:style-name="P1467"/>
          </table:covered-table-cell>
          <table:table-cell table:style-name="TableCell1468">
            <text:p text:style-name="P1469">Pašto indeksas</text:p>
          </table:table-cell>
          <table:table-cell table:style-name="TableCell1470">
            <text:p text:style-name="P1471">El. p. adresas</text:p>
          </table:table-cell>
        </table:table-row>
        <table:table-row table:style-name="TableRow1472">
          <table:table-cell table:style-name="TableCell1473">
            <text:p text:style-name="P1474">Išlaidų, deklaruojamų mokėjimo prašyme, padarymo laikotarpis</text:p>
          </table:table-cell>
          <table:table-cell table:style-name="TableCell1475" table:number-columns-spanned="2">
            <text:p text:style-name="P1476"><text:span text:style-name="T1477">Nuo<text:s/></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iki<text:s/></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text:span><text:span text:style-name="T1530"></text:span><text:span text:style-name="T1531"></text:span><text:span text:style-name="T1532">_</text:span><text:span text:style-name="T1533"></text:span><text:span text:style-name="T1534"></text:span><text:span text:style-name="T1535">_</text:span><text:span text:style-name="T1536"></text:span></text:p>
          </table:table-cell>
          <table:covered-table-cell/>
        </table:table-row>
        <table:table-row table:style-name="TableRow1537">
          <table:table-cell table:style-name="TableCell1538">
            <text:p text:style-name="P1539">Mokėjimo prašymo tipas</text:p>
          </table:table-cell>
          <table:table-cell table:style-name="TableCell1540" table:number-columns-spanned="2">
            <text:p text:style-name="P1541">Tarpinis mokėjimo prašymas už 20___ kalendorinius metus <text:s text:c="28"/></text:p>
            <text:p text:style-name="P1542">Galutinis mokėjimo prašymas už 20___ kalendorinius metus</text:p>
          </table:table-cell>
          <table:covered-table-cell/>
        </table:table-row>
        <table:table-row table:style-name="TableRow1543">
          <table:table-cell table:style-name="TableCell1544">
            <text:p text:style-name="P1545">Prašoma kompensuoti<text:s/></text:p>
            <text:p text:style-name="P1546">paramos suma, Eur be PVM</text:p>
          </table:table-cell>
          <table:table-cell table:style-name="TableCell1547" table:number-columns-spanned="2">
            <text:p text:style-name="P1548"/>
            <text:p text:style-name="P1549"><text:span text:style-name="T1550">|__|__|__|__|__|, |__|__|</text:span></text:p>
          </table:table-cell>
          <table:covered-table-cell/>
        </table:table-row>
        <table:table-row table:style-name="TableRow1551">
          <table:table-cell table:style-name="TableCell1552">
            <text:p text:style-name="P1553">Banko pavadinimas</text:p>
          </table:table-cell>
          <table:table-cell table:style-name="TableCell1554" table:number-columns-spanned="2">
            <text:p text:style-name="P1555">|__|__|__|__|__|__|__|__|__|__|__|__|__|__|__|__|__|__|__|__|__|</text:p>
          </table:table-cell>
          <table:covered-table-cell/>
        </table:table-row>
        <table:table-row table:style-name="TableRow1556">
          <table:table-cell table:style-name="TableCell1557">
            <text:p text:style-name="P1558">Banko kodas</text:p>
          </table:table-cell>
          <table:table-cell table:style-name="TableCell1559" table:number-columns-spanned="2">
            <text:p text:style-name="P1560">|__|__|__|__|__|</text:p>
          </table:table-cell>
          <table:covered-table-cell/>
        </table:table-row>
        <table:table-row table:style-name="TableRow1561">
          <table:table-cell table:style-name="TableCell1562">
            <text:p text:style-name="P1563">Banko sąskaitos numeris</text:p>
          </table:table-cell>
          <table:table-cell table:style-name="TableCell1564" table:number-columns-spanned="2">
            <text:p text:style-name="P1565">|__|__|__|__|__|__|__|__|__|__|__|__|__|__|__|__|__|__|__|__|</text:p>
          </table:table-cell>
          <table:covered-table-cell/>
        </table:table-row>
      </table:table>
      <text:soft-page-break/>
      <text:p text:style-name="P1566"><text:span text:style-name="T1574">II. Š</text:span><text:span text:style-name="T1575">iame mokėjimo prašyme deklaruojamų išlaidų pagrindimo ir įrodymo dokumentų sąrašas</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Nr.</text:p>
              <text:p text:style-name="P1587"/>
            </table:table-cell>
            <table:table-cell table:style-name="TableCell1588">
              <text:p text:style-name="P1589">Išlaidų pavadinimas</text:p>
              <text:p text:style-name="P1590"/>
            </table:table-cell>
            <table:table-cell table:style-name="TableCell1591">
              <text:p text:style-name="P1592">Pirkimo suma be PVM, Eur</text:p>
            </table:table-cell>
            <table:table-cell table:style-name="TableCell1593">
              <text:p text:style-name="P1594">PVM, Eur</text:p>
              <text:p text:style-name="P1595"/>
            </table:table-cell>
            <table:table-cell table:style-name="TableCell1596">
              <text:p text:style-name="P1597">Pirkimo suma su PVM, Eur</text:p>
            </table:table-cell>
            <table:table-cell table:style-name="TableCell1598">
              <text:p text:style-name="P1599">Išlaidų pagrindimo dokumentai (dokumento pavadinimas, numeris, data)</text:p>
            </table:table-cell>
            <table:table-cell table:style-name="TableCell1600">
              <text:p text:style-name="P1601">Išlaidų apmokėjimo įrodymo dokumentai (dokumento pavadinimas, numeris, data)</text:p>
              <text:p text:style-name="P1602"/>
            </table:table-cell>
          </table:table-row>
        </table:table-header-rows>
        <table:table-row table:style-name="TableRow1603">
          <table:table-cell table:style-name="TableCell1604" table:number-columns-spanned="7">
            <text:p text:style-name="P1605">1. Išlaidos pagal veiklą „Kokybiškų žemės ūkio ir maisto produktų sertifikavimas ir kontrolė“:</text:p>
          </table:table-cell>
          <table:covered-table-cell/>
          <table:covered-table-cell/>
          <table:covered-table-cell/>
          <table:covered-table-cell/>
          <table:covered-table-cell/>
          <table:covered-table-cell/>
        </table:table-row>
        <table:table-row table:style-name="TableRow1606">
          <table:table-cell table:style-name="TableCell1607">
            <text:p text:style-name="P1608">1.1.<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2.<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5.<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6.<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7.<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8.<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9.<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10.<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7">
            <text:p text:style-name="P1758">2. Išlaidos pagal veiklą „Įsitraukimo į kokybiškų žemės ūkio ir maisto produktų gamybą išlaidos“:</text:p>
          </table:table-cell>
          <table:covered-table-cell/>
          <table:covered-table-cell/>
          <table:covered-table-cell/>
          <table:covered-table-cell/>
          <table:covered-table-cell/>
          <table:covered-table-cell/>
        </table:table-row>
        <table:table-row table:style-name="TableRow1759">
          <table:table-cell table:style-name="TableCell1760">
            <text:p text:style-name="P1761">2.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ext:soft-page-break/>
        <table:table-row table:style-name="TableRow1804">
          <table:table-cell table:style-name="TableCell1805">
            <text:p text:style-name="P1806">2.4.</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5.</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7.</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8.</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9.</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1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7">
            <text:p text:style-name="P1911">3. Išlaidos pagal veiklą „Metiniai įnašai už dalyvavimą remiamoje kokybės sistemoje“:</text:p>
          </table:table-cell>
          <table:covered-table-cell/>
          <table:covered-table-cell/>
          <table:covered-table-cell/>
          <table:covered-table-cell/>
          <table:covered-table-cell/>
          <table:covered-table-cell/>
        </table:table-row>
        <table:table-row table:style-name="TableRow1912">
          <table:table-cell table:style-name="TableCell1913">
            <text:p text:style-name="P1914">3.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Iš vis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
      <text:p text:style-name="P1955"/>
      <text:p text:style-name="P1965"/>
      <text:p text:style-name="P1966"/>
      <text:p text:style-name="P1967"/>
      <text:p text:style-name="P1968"><text:span text:style-name="T1969">III</text:span><text:span text:style-name="T1970">.<text:s/></text:span><text:span text:style-name="T1971">Pateikiami dokumentai</text:span></text:p>
      <text:p text:style-name="P1972">(Šioje lentelėje pareiškėjas pasitikrina, ar pateikiamas mokėjimo prašymas yra visiškai sukomplektuotas, ir pažymi ženklu „X“, kuriuos dokumentus pateikia, nurodydamas pateikiamų dokumentų lapų skaičių)<text:s/></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1.<text:tab/></text:p>
          </table:table-cell>
          <table:table-cell table:style-name="TableCell1981">
            <text:p text:style-name="P1982"><text:span text:style-name="T1983">PVM sąskaitos faktūros, sąskaitos faktūros</text:span></text:p>
          </table:table-cell>
          <table:table-cell table:style-name="TableCell1984">
            <text:p text:style-name="P1985"/>
          </table:table-cell>
          <table:table-cell table:style-name="TableCell1986">
            <text:p text:style-name="P1987">|__|__|</text:p>
          </table:table-cell>
        </table:table-row>
        <table:table-row table:style-name="TableRow1988">
          <table:table-cell table:style-name="TableCell1989">
            <text:p text:style-name="P1990">2.<text:tab/></text:p>
          </table:table-cell>
          <table:table-cell table:style-name="TableCell1991">
            <text:p text:style-name="P1992">Banko išrašai</text:p>
          </table:table-cell>
          <table:table-cell table:style-name="TableCell1993">
            <text:p text:style-name="P1994"/>
          </table:table-cell>
          <table:table-cell table:style-name="TableCell1995">
            <text:p text:style-name="P1996">|__|__|</text:p>
          </table:table-cell>
        </table:table-row>
        <table:table-row table:style-name="TableRow1997">
          <table:table-cell table:style-name="TableCell1998">
            <text:p text:style-name="P1999">3.<text:tab/></text:p>
          </table:table-cell>
          <table:table-cell table:style-name="TableCell2000">
            <text:p text:style-name="P2001">Darbų, prekių ir (arba) paslaugų perdavimo ir priėmimo aktai<text:s/></text:p>
          </table:table-cell>
          <table:table-cell table:style-name="TableCell2002">
            <text:p text:style-name="P2003"/>
          </table:table-cell>
          <table:table-cell table:style-name="TableCell2004">
            <text:p text:style-name="P2005">|__|__|</text:p>
          </table:table-cell>
        </table:table-row>
        <table:table-row table:style-name="TableRow2006">
          <table:table-cell table:style-name="TableCell2007">
            <text:p text:style-name="P2008">4.<text:tab/></text:p>
          </table:table-cell>
          <table:table-cell table:style-name="TableCell2009">
            <text:p text:style-name="P2010">Pareiškėjo sutartis su organizacija, kuriai mokamas įnašas.<text:s/></text:p>
            <text:p text:style-name="P2011">(Jei prašoma kompensuoti metinį įnašą už dalyvavimą remiamoje kokybės sistemoje).</text:p>
          </table:table-cell>
          <table:table-cell table:style-name="TableCell2012">
            <text:p text:style-name="P2013"/>
          </table:table-cell>
          <table:table-cell table:style-name="TableCell2014">
            <text:p text:style-name="P2015">|__|__|</text:p>
          </table:table-cell>
        </table:table-row>
        <table:table-row table:style-name="TableRow2016">
          <table:table-cell table:style-name="TableCell2017">
            <text:p text:style-name="P2018">5.<text:tab/></text:p>
          </table:table-cell>
          <table:table-cell table:style-name="TableCell2019">
            <text:p text:style-name="P2020">Dokumentai įrodantys, kad įnašas naudojamas kokybiškų žemės ūkio ir maisto produktų populiarinimo priemonėms organizuoti ir ne daugiau kaip 25 proc. įnašo skiriama nario mokesčiui organizacijoje padengti. (Jei prašoma kompensuoti metinį įnašą už dalyvavimą remiamoje kokybės sistemoje).</text:p>
          </table:table-cell>
          <table:table-cell table:style-name="TableCell2021">
            <text:p text:style-name="P2022"/>
          </table:table-cell>
          <table:table-cell table:style-name="TableCell2023">
            <text:p text:style-name="P2024">|__|__|</text:p>
          </table:table-cell>
        </table:table-row>
        <table:table-row table:style-name="TableRow2025">
          <table:table-cell table:style-name="TableCell2026">
            <text:p text:style-name="P2027">6.<text:tab/></text:p>
          </table:table-cell>
          <table:table-cell table:style-name="TableCell2028">
            <text:p text:style-name="P2029"/>
            <text:p text:style-name="P2030">Kiti dokumentai (įrašyti)</text:p>
            <text:p text:style-name="P2031"/>
          </table:table-cell>
          <table:table-cell table:style-name="TableCell2032">
            <text:p text:style-name="P2033"/>
          </table:table-cell>
          <table:table-cell table:style-name="TableCell2034">
            <text:p text:style-name="P2035">|__|__|</text:p>
          </table:table-cell>
        </table:table-row>
      </table:table>
      <text:p text:style-name="P2036"/>
      <text:p text:style-name="P2037"><text:span text:style-name="T2038">_______________________________</text:span><text:span text:style-name="T2039">________ <text:s text:c="9"/>_______________ <text:s text:c="11"/>______________________</text:span></text:p>
      <text:p text:style-name="P2040"><text:span text:style-name="T2041">(vadovo arba jo įgalioto asmens pareigų pavadinimas) <text:s text:c="19"/>(parašas)</text:span><text:span text:style-name="T2042"><text:tab/><text:s text:c="2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3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38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3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387" style:parent-style-name="Normal" style:family="paragraph">
      <style:paragraph-properties fo:text-align="end">
        <style:tab-stops>
          <style:tab-stop style:type="center" style:position="3.3465in"/>
          <style:tab-stop style:type="right" style:position="6.693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0.5909in" fo:margin-left="0.6298in" fo:margin-bottom="0.4722in" fo:margin-right="0.5118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5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56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5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571" style:parent-style-name="Normal" style:family="paragraph">
      <style:paragraph-properties fo:text-align="end">
        <style:tab-stops>
          <style:tab-stop style:type="center" style:position="3.3465in"/>
          <style:tab-stop style:type="right" style:position="6.693in"/>
        </style:tab-stops>
      </style:paragraph-properties>
    </style:style>
    <style:style style:name="T1572" style:parent-style-name="DefaultParagraphFont" style:family="text">
      <style:text-properties fo:font-size="10pt" style:font-size-asian="10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95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9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960" style:parent-style-name="Normal" style:family="paragraph">
      <style:paragraph-properties fo:text-align="end">
        <style:tab-stops>
          <style:tab-stop style:type="center" style:position="3.3465in"/>
          <style:tab-stop style:type="right" style:position="6.693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4"><draw:frame draw:style-name="F1385" text:anchor-type="paragraph" svg:x="4.5006in" svg:y="-0.0048in" draw:z-index="0"><draw:text-box fo:min-height="0in" fo:min-width="0in"><text:p text:style-name="P1383"/></draw:text-box></draw:frame></text:p>
      </style:header>
      <style:footer>
        <text:p text:style-name="P1386">Pareiškėjo arba įgalioto asmens parašas</text:p>
        <text:p text:style-name="P1387"><text:span text:style-name="T1388">___________________</text:span></text:p>
        <text:p text:style-name="P1389"/>
      </style:footer>
    </style:master-page>
    <style:master-page style:name="MP2" style:page-layout-name="PL2">
      <style:header>
        <text:p text:style-name="P1568"><draw:frame draw:style-name="F1569" text:anchor-type="paragraph" svg:x="4.5006in" svg:y="-0.0048in" draw:z-index="0"><draw:text-box fo:min-height="0in" fo:min-width="0in"><text:p text:style-name="P1567"/></draw:text-box></draw:frame></text:p>
      </style:header>
      <style:footer>
        <text:p text:style-name="P1570">Pareiškėjo arba įgalioto asmens parašas</text:p>
        <text:p text:style-name="P1571"><text:span text:style-name="T1572">___________________</text:span></text:p>
        <text:p text:style-name="P1573"/>
      </style:footer>
    </style:master-page>
    <style:master-page style:name="MP3" style:page-layout-name="PL3">
      <style:header>
        <text:p text:style-name="P1957"><draw:frame draw:style-name="F1958" text:anchor-type="paragraph" svg:x="4.5006in" svg:y="-0.0048in" draw:z-index="0"><draw:text-box fo:min-height="0in" fo:min-width="0in"><text:p text:style-name="P1956"/></draw:text-box></draw:frame></text:p>
      </style:header>
      <style:footer>
        <text:p text:style-name="P1959">Pareiškėjo arba įgalioto asmens parašas</text:p>
        <text:p text:style-name="P1960"><text:span text:style-name="T1961">___________________</text:span></text:p>
        <text:p text:style-name="P1962"/>
      </style:footer>
    </style:master-page>
    <style:master-page style:next-style-name="MP3" style:name="MPF3" style:page-layout-name="PL3">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08:23:00Z</meta:creation-date>
    <dc:date>2016-08-08T08:23:00Z</dc:date>
    <meta:template xlink:href="Normal" xlink:type="simple"/>
    <meta:editing-cycles>1</meta:editing-cycles>
    <meta:editing-duration>PT0S</meta:editing-duration>
    <meta:document-statistic meta:page-count="25" meta:paragraph-count="420" meta:word-count="6616" meta:character-count="49203" meta:row-count="1654" meta:non-whitespace-character-count="43007"/>
  </office:meta>
</office:document-meta>
</file>