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8 M. SPALIO 7 D. SPRENDIMO NR. 2434 „DĖL LIETUVOS RESPUBLIKOS SEIMO KANCELIARIJOS NUOSTATŲ“ PAKEITIMO</text:p>
      <text:p text:style-name="P21"/>
      <text:p text:style-name="P22"><text:span text:style-name="T23">2018</text:span><text:span text:style-name="T24"><text:s/>m.<text:s/></text:span><text:span text:style-name="T25">rugpjūčio</text:span><text:span text:style-name="T26"><text:s/></text:span><text:span text:style-name="T27">22</text:span><text:span text:style-name="T28"><text:s/>d. Nr. SV-S-</text:span><text:span text:style-name="T29">8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Pakeisti Lietuvos Respublikos Seimo kanceliarijos<text:s/></text:span><text:span text:style-name="T38">nuostatus, patvirtintus Lietuvos Respublikos Seimo valdybos 2008 m. spalio 7 d. sprendimu Nr. 2434 „Dėl Lietuvos Respublikos Seimo kanceliarijos nuostatų“:</text:span></text:p>
        <text:p text:style-name="P39"><text:span text:style-name="T40">1</text:span><text:span text:style-name="T41">. Pripažinti netekusiu galios 6.8 papunktį.</text:span></text:p>
        <text:p text:style-name="P42"><text:span text:style-name="T43">2</text:span><text:span text:style-name="T44">. Pripažinti netekusiu galios 7.23 papunktį.</text:span></text:p>
        <text:p text:style-name="P45"><text:span text:style-name="T46">3</text:span><text:span text:style-name="T47">. Pripažinti netekusiu galios 8.6 papunktį.</text:span></text:p>
        <text:p text:style-name="P48"><text:span text:style-name="T49">4</text:span><text:span text:style-name="T50">. Pakeisti 13.1 papunktį ir jį išdėstyti taip:</text:span></text:p>
        <text:p text:style-name="P51"><text:span text:style-name="T52">„</text:span><text:span text:style-name="T53">13.1</text:span><text:span text:style-name="T54">. atsako už Seimo kanceliarijos darbą;“.</text:span></text:p>
        <text:p text:style-name="P55"><text:span text:style-name="T56">5</text:span><text:span text:style-name="T57">. Pakeisti 13.16 papunktį ir jį išdėstyti taip:</text:span></text:p>
        <text:p text:style-name="P58"><text:span text:style-name="T59">„</text:span><text:span text:style-name="T60">13.16</text:span><text:span text:style-name="T61">. įstatymų nustatyta tvarka priima į pareig</text:span><text:span text:style-name="T62">as, perkelia į kitas pareigas ir iš jų atleidžia Seimo kanceliarijos tarnautojus ir darbuotojus, atlieka kitas į pareigas priimančio asmens ir darbdavio funkcijas, susijusias su tarnybos ir darbo santykiais;“.</text:span></text:p>
        <text:p text:style-name="P63"><text:span text:style-name="T64">6</text:span><text:span text:style-name="T65">. Pakeisti 15 punktą ir jį išdėstyti<text:s/></text:span><text:span text:style-name="T66">taip:</text:span></text:p>
        <text:p text:style-name="P67"><text:span text:style-name="T68">„</text:span><text:span text:style-name="T69">15</text:span><text:span text:style-name="T70">. Seimo kanclerio laikinojo nedarbingumo, komandiruotės, atostogų metu arba kai jis dėl kitų priežasčių negali eiti pareigų, Seimo kanclerį pavaduoja Seimo kanclerio paskirtas Seimo kanceliarijos padalinio (departamento) vadovas. Kai Seimo kancl</text:span><text:span text:style-name="T71">eris nepaskiria Seimo kanclerį pavaduojančio Seimo kanceliarijos padalinio (departamento) vadovo, Seimo kanclerį pavaduojantis Seimo kanceliarijos padalinio (departamento ar kito padalinio, kuris nėra kito Seimo kanceliarijos padalinio struktūrinė dalis) v</text:span><text:span text:style-name="T72">adovas paskiriamas Seimo valdybos sprendimu. Kai Seimo kancleris į pareigas nėra paskirtas, Seimo kanclerio pareigas laikinai, iki įstatymų nustatyta tvarka bus paskirtas Seimo kancleris, eina Seimo valdybos sprendimu paskirtas Seimo kanceliarijos padalini</text:span><text:span text:style-name="T73">o, kuris nėra kito Seimo kanceliarijos padalinio struktūrinė dalis, vadovas.“<text:s/></text:span></text:p>
        <text:p text:style-name="P74"/>
        <text:p text:style-name="P75"><text:span text:style-name="T76">Seimo Pirmininkas</text:span><text:span text:style-name="T77"><text:tab/></text:span><text:span text:style-name="T7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8-24T08:48:00Z</meta:creation-date>
    <dc:date>2018-08-24T08:48:00Z</dc:date>
    <meta:print-date>2018-08-22T10:5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72" meta:character-count="1961" meta:row-count="115" meta:non-whitespace-character-count="1729"/>
  </office:meta>
</office:document-meta>
</file>