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SUTIKIMO Viešajai įstaigai vilniaus privačiai gimnazijai VYKDYTI<text:s/></text:p>
      <text:p text:style-name="P20">TARPTAUTINĖS KEMBRIDŽO PROGRAMOS NEFORMALIOJO ŠVIETIMO</text:p>
      <text:p text:style-name="P21"><text:span text:style-name="T22">ANGLŲ KALBOS PROGRAMĄ IŠDAVIMO</text:span></text:p>
      <text:p text:style-name="P23"/>
      <text:p text:style-name="P24"/>
      <text:p text:style-name="P25">2024 m. liepos 17 d. Nr. V-785</text:p>
      <text:p text:style-name="P26">Vilnius</text:p>
      <text:p text:style-name="P27"/>
      <text:p text:style-name="P28"/>
      <text:p text:style-name="P29"/>
      <text:p text:style-name="P30"/>
      <text:p text:style-name="P31"/>
      <text:p text:style-name="P32"><text:span text:style-name="T33">Vadovaudamasi Lietuvos Respublikos švietimo įstatymo 72 straipsnio 1 dalimi ir Sutikimo vykdyti<text:s/></text:span><text:span text:style-name="T34">užsienio valstybių ir tarptautinių organizacijų švietimo programas</text:span><text:span text:style-name="T35"><text:s/></text:span><text:span text:style-name="T36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7"><text:s/></text:span><text:span text:style-name="T38">(išskyrus<text:s/></text:span><text:soft-page-break/><text:span text:style-name="T39">aukštojo mokslo studijų programas) išdavimo, galiojimo sustabdymo ir galiojimo panaikinimo tvarkos aprašo patvirtinimo“, 12 punktu,<text:s/></text:span></text:p>
      <text:p text:style-name="Normal"/>
      <text:p text:style-name="P40"><text:span text:style-name="T41">s u t i n k u, kad Viešoji įstaiga Vilniaus privati gimnazija (kodas 191784577), kurios<text:s/></text:span><text:span text:style-name="T42">buveinė / mokymo vieta</text:span><text:span text:style-name="T43"><text:s/>– Vilnius, V. Grybo g. 7, LT-10313, vykdytų Tarptautinės Kembridžo programos neformaliojo švietimo anglų kalbos programą.</text:span></text:p>
      <text:p text:style-name="Normal"/>
      <text:p text:style-name="Normal"/>
      <text:p text:style-name="Normal"/>
      <text:p text:style-name="P44">Laikinai einanti švietimo,<text:s/></text:p>
      <text:p text:style-name="Normal"><text:span text:style-name="T45">mokslo ir sporto ministro pareigas<text:s/></text:span><text:span text:style-name="T46"><text:tab/></text:span><text:span text:style-name="T47"><text:tab/></text:span><text:span text:style-name="T48"><text:tab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4-07-17T13:51:00Z</meta:creation-date>
    <dc:date>2024-07-17T13:51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35" meta:word-count="167" meta:character-count="1183" meta:row-count="95" meta:non-whitespace-character-count="1051"/>
  </office:meta>
</office:document-meta>
</file>