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30%" fo:text-indent="0.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30%" fo:text-indent="0.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0%" fo:text-indent="0.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etter-spacing="-0.0013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013in" style:font-size-complex="12pt" style:language-complex="he" style:country-complex="IL"/>
    </style:style>
    <style:style style:name="P31" style:parent-style-name="Normal" style:family="paragraph">
      <style:paragraph-properties fo:text-align="justify" fo:line-height="130%" fo:text-indent="0.5in"/>
    </style:style>
    <style:style style:name="T32" style:parent-style-name="DefaultParagraphFont" style:family="text">
      <style:text-properties fo:letter-spacing="-0.0013in" style:font-size-complex="12pt" style:language-complex="he" style:country-complex="IL"/>
    </style:style>
    <style:style style:name="T33" style:parent-style-name="DefaultParagraphFont" style:family="text">
      <style:text-properties fo:letter-spacing="-0.0013in"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letter-spacing="-0.0013in" style:font-size-complex="12pt" style:language-complex="he" style:country-complex="IL"/>
    </style:style>
    <style:style style:name="P40" style:parent-style-name="Normal" style:family="paragraph">
      <style:paragraph-properties fo:text-align="justify" fo:line-height="130%" fo:text-indent="0.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5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30%" fo:text-indent="0.5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30%" fo:text-indent="0.5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30%" fo:text-indent="0.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30%" fo:text-indent="0.5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letter-spacing="-0.0013in"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letter-spacing="-0.0013in" style:font-size-complex="12pt" style:language-complex="he" style:country-complex="IL"/>
    </style:style>
    <style:style style:name="P65" style:parent-style-name="Normal" style:family="paragraph">
      <style:paragraph-properties fo:text-align="justify" fo:line-height="130%" fo:text-indent="0.5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3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30%"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line-height="130%" fo:text-indent="0.5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30%" fo:text-indent="0.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30%" fo:text-indent="0.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30%" fo:text-indent="0.5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30%" fo:text-indent="0.5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30%" fo:text-indent="0.5in"/>
    </style:style>
    <style:style style:name="T104" style:parent-style-name="DefaultParagraphFont" style:family="text">
      <style:text-properties fo:letter-spacing="0.0013in" style:font-size-complex="12pt" style:language-complex="he" style:country-complex="IL"/>
    </style:style>
    <style:style style:name="T105" style:parent-style-name="DefaultParagraphFont" style:family="text">
      <style:text-properties fo:letter-spacing="0.0013in" style:font-size-complex="12pt" style:language-complex="he" style:country-complex="IL"/>
    </style:style>
    <style:style style:name="T106" style:parent-style-name="DefaultParagraphFont" style:family="text">
      <style:text-properties fo:letter-spacing="0.0013in" style:font-size-complex="12pt" style:language-complex="he" style:country-complex="IL"/>
    </style:style>
    <style:style style:name="P107" style:parent-style-name="Normal" style:family="paragraph">
      <style:paragraph-properties fo:text-align="justify" fo:line-height="130%"/>
    </style:style>
    <style:style style:name="P108" style:parent-style-name="Normal" style:family="paragraph">
      <style:paragraph-properties fo:text-align="justify" fo:line-height="130%"/>
    </style:style>
    <style:style style:name="P109" style:parent-style-name="Normal" style:family="paragraph">
      <style:paragraph-properties fo:text-align="justify" fo:line-height="130%"/>
    </style:style>
    <style:style style:name="P110" style:parent-style-name="Normal" style:family="paragraph">
      <style:paragraph-properties fo:text-align="justify" fo:line-height="130%"/>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ADMINISTRACIJOS DIREKTORIAUS 2015 M. BIRŽELIO 23 D. ĮSAKYMO NR. A-2012 „DĖL MĖNESINIO MOKESČIO UŽ IKIMOKYKLINIO AMŽIAUS VAIKŲ UGDYMĄ KAUNO MIESTO NEVALSTYBINĖSE ŠVIETIMO ĮSTAIGOSE DALIES KOMPENSAVIMO ĮGYVENDINIMO TVARKOS IR SĄLYGŲ APRAŠO PATVIRTINIMO“ PAKEITIMO</text:span></text:p>
      <text:p text:style-name="P13"/>
      <text:p text:style-name="P14">2016 m. rugsėjo 2 d.<text:s/><text:tab/>Nr. A-2507</text:p>
      <text:p text:style-name="P15"><text:span text:style-name="T16">Kaunas</text:span></text:p>
      <text:p text:style-name="P17"/>
      <text:p text:style-name="P18"/>
      <text:p text:style-name="P19"><text:span text:style-name="T20">P a k e i č i u <text:s/>Mėnesinio mokesčio už ikimokyklinio amžiaus vaikų ugdymą Kauno miesto nevalstybinėse švietimo įstaigose dalies kompensavimo įgyvendinimo tvarkos ir sąlygų aprašą, patvirtintą Kauno miesto savivaldybės administracijos direktoriaus 2015 m. birželio 23 d. įsakymu Nr. A-2012 <text:s/>„Dėl Mėnesinio mokesčio už ikimokyklinio amžiaus vaikų ugdymą Kauno miesto nevalstybinėse švietimo įstaigose dalies kompensavimo įgyvendinimo tvarkos ir sąlygų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text:s/></text:span><text:span text:style-name="T28">Aprašas taikomas skiriant Kauno miesto savivaldybės (toliau – Savivaldybė) biudžeto lėšas tėvams (globėjams), kurių vaikai, įrašyti į eilę patekti į Savivaldybės įsteigtas švietimo įstaigas, lanko Savivaldybėje veikiančias švietimo įstaigas<text:s/></text:span><text:span text:style-name="T29">(pagal Juridinių asmenų registre, steigimo dokumentuose ar sandoryje nurodytą buveinę arba filialą arba faktiškai vykdomos ikimokyklinio ugdymo veiklos vietą),<text:s/></text:span><text:span text:style-name="T30">kurios turi teisę vykdyti ikimokyklinio ugdymo programas ir kurių steigėja nėra valstybė ar Savivaldybė (toliau – nevalstybinė švietimo įstaiga), jų mokamo mėnesinio mokesčio už ikimokyklinio amžiaus vaikų ugdymą nevalstybinėse švietimo įstaigose daliai kompensuoti (toliau – kompensacija).“</text:span></text:p>
      <text:p text:style-name="P31"><text:span text:style-name="T32">2</text:span><text:span text:style-name="T33">.<text:s/></text:span><text:span text:style-name="T34">Pakeičiu 14 punktą ir jį išdėstau taip:</text:span></text:p>
      <text:p text:style-name="P35"><text:span text:style-name="T36">„</text:span><text:span text:style-name="T37">14</text:span><text:span text:style-name="T38">.<text:s/></text:span><text:span text:style-name="T39">Sprendimą dėl kompensacijos skyrimo priima Savivaldybės administracijos direktorius (ar jo įgaliotas asmuo) ne vėliau kaip per 15 darbo dienų nuo prašymo-paraiškos ir visų reikiamų dokumentų gavimo dienos ir apie tai informuoja juos pateikusį asmenį, prašyme-paraiškoje nurodytu būdu.“</text:span></text:p>
      <text:p text:style-name="P40"><text:span text:style-name="T41">3</text:span><text:span text:style-name="T42">. Pakeičiu 17 punktą ir jį išdėstau taip:</text:span></text:p>
      <text:p text:style-name="P43"><text:span text:style-name="T44">„</text:span><text:span text:style-name="T45">17</text:span><text:span text:style-name="T46">. Jei mėnesinis mokestis už vaiko ugdymą nevalstybinėje švietimo įstaigoje yra fiksuoto dydžio, Aprašo 4 punkte nurodyto dydžio kompensacija gali būti skiriama 3 mėnesiams nuo prašymo-paraiškos pateikimo mėnesio pirmos dienos, jeigu tėvai (globėjai) laikotarpiu, už kurį skiriama kompensacija, turėjo teisę ją gauti, ir išmokama už kiekvieną praėjusį mėnesį.“</text:span></text:p>
      <text:p text:style-name="P47"><text:span text:style-name="T48">4</text:span><text:span text:style-name="T49">. Pakeičiu 18 punktą ir jį išdėstau taip:</text:span></text:p>
      <text:p text:style-name="P50"><text:span text:style-name="T51">„</text:span><text:span text:style-name="T52">18</text:span><text:span text:style-name="T53">. Tais atvejais, kai mėnesinį mokestį už vaiko ugdymą nevalstybinė švietimo įstaiga apskaičiuoja pagal vaiko lankytų dienų skaičių, Aprašo 4 punkte nustatyto dydžio kompensacija<text:s/></text:span><text:soft-page-break/><text:span text:style-name="T54">skiriama ir išmokama už praėjusį mėnesį, atsižvelgiant į nevalstybinės švietimo įstaigos išrašytame mokėjimo dokumente (kvite) nurodytą mėnesinio mokesčio už vaiko ugdymą dydį.“</text:span></text:p>
      <text:p text:style-name="P55"><text:span text:style-name="T56">5</text:span><text:span text:style-name="T57">. Pakeičiu 19 punktą ir jį išdėstau taip:</text:span></text:p>
      <text:p text:style-name="P58"><text:span text:style-name="T59">„</text:span><text:span text:style-name="T60">19</text:span><text:span text:style-name="T61">. Aprašo 4.2 papunktyje nurodytu atveju</text:span><text:span text:style-name="T62"><text:s/>įvertinus bendrai gyvenančių asmenų vidutines 3 praėjusių mėnesių iki mėnesio, nuo kurio skiriama kompensacija, pajamas ir nustačius, kad jos neviršija 20 BSI, kompensacija pagal įvertintas pajamas gali būti skiriama 3 mėnesiams nuo prašymo-paraiškos pateikimo mėnesio pirmos dienos,<text:s/></text:span><text:span text:style-name="T63">jeigu tėvai (globėjai) laikotarpiu, už kurį skiriama kompensacija, turėjo teisę ją gauti,</text:span><text:span text:style-name="T64"><text:s/>ir išmokama už kiekvieną praėjusį mėnesį, pateikus nevalstybinės švietimo įstaigos išrašytą mokėjimo dokumentą (kvitą).“</text:span></text:p>
      <text:p text:style-name="P65"><text:span text:style-name="T66">6</text:span><text:span text:style-name="T67">. Pakeičiu 20 punktą ir jį išdėstau taip:</text:span></text:p>
      <text:p text:style-name="P68"><text:span text:style-name="T69">„</text:span><text:span text:style-name="T70">20</text:span><text:span text:style-name="T71">. Aprašo 4 punkte nurodyto dydžio kompensacija gali būti skiriama ir už praėjusį laikotarpį, tačiau ne daugiau kaip už 3 praėjusius mėnesius iki prašymo-paraiškos pateikimo mėnesio, jeigu laikotarpiu, už kurį skiriama kompensacija, tėvai (globėjai) turėjo teisę ją gauti.“</text:span></text:p>
      <text:p text:style-name="P72"><text:span text:style-name="T73">7</text:span><text:span text:style-name="T74">. Pakeičiu 21 punktą ir jį išdėstau taip:</text:span></text:p>
      <text:p text:style-name="P75"><text:span text:style-name="T76">„</text:span><text:span text:style-name="T77">21</text:span><text:span text:style-name="T78">. Kiekvieną mėnesį<text:s/></text:span><text:span text:style-name="T79">iki einamojo mėnesio 7 kalendorinės dienos (imtinai)<text:s/></text:span><text:span text:style-name="T80">Socialinės paramos skyrius parengia ir</text:span><text:span text:style-name="T81"><text:s/></text:span><text:span text:style-name="T82">pateikia Savivaldybės administracijos Centriniam apskaitos skyriui <text:s text:c="2"/>(toliau – Centrinis apskaitos skyrius) kompensacijos mokėjimo žiniaraščius.“</text:span></text:p>
      <text:p text:style-name="P83"><text:span text:style-name="T84">8</text:span><text:span text:style-name="T85">. Pripažįstu netekusiu galios 22 punktą.</text:span></text:p>
      <text:p text:style-name="P86"><text:span text:style-name="T87">9</text:span><text:span text:style-name="T88">. Pakeičiu 23 punktą ir jį išdėstau taip:</text:span></text:p>
      <text:p text:style-name="P89"><text:span text:style-name="T90">„</text:span><text:span text:style-name="T91">23</text:span><text:span text:style-name="T92">. Centrinis apskaitos skyrius per 5 darbo dienas nuo mokėjimo žiniaraščio gavimo dienos perveda kompensaciją į prašyme-paraiškoje nurodytą vieno iš vaiko tėvų (globėjų) asmeninę sąskaitą.“</text:span></text:p>
      <text:p text:style-name="P93"><text:span text:style-name="T94">10</text:span><text:span text:style-name="T95">. Pakeičiu 26 punktą ir jį išdėstau taip:</text:span></text:p>
      <text:p text:style-name="P96"><text:span text:style-name="T97">„</text:span><text:span text:style-name="T98">26</text:span><text:span text:style-name="T99">. Kiekvieną ketvirtį Savivaldybės administracijos Švietimo skyrius (toliau – Švietimo skyrius) vykdo sistemingą nevalstybines švietimo įstaigas lankančių vaikų lankomumo stebėseną. Nustatęs neatitikimų tarp nevalstybinės švietimo įstaigos ir tėvų (globėjų) pateiktų duomenų, Švietimo skyrius informuoja apie tai tėvus (globėjus) ir Socialinės paramos skyrių. Jei yra pagrindas, Savivaldybės administracijos direktorius (ar jo įgaliotas asmuo) priima sprendimą dėl tėvams (globėjams) skirtos  kompensacijos perskaičiavimo ir (ar) jos mokėjimo nutraukimo.“</text:span></text:p>
      <text:p text:style-name="P100"><text:span text:style-name="T101">11</text:span><text:span text:style-name="T102">. Pakeičiu 27 punktą ir jį išdėstau taip:</text:span></text:p>
      <text:p text:style-name="P103"><text:span text:style-name="T104">„</text:span><text:span text:style-name="T105">27</text:span><text:span text:style-name="T106">. Švietimo skyrius teikia Socialinės paramos skyriui informaciją apie nevalstybines švietimo įstaigas lankančius vaikus, įrašytus į eilę patekti į Savivaldybės įsteigtas švietimo įstaigas, bet į jas nepatekusius. Švietimo skyrius taip pat informuoja Socialinės paramos skyrių, kai nevalstybines švietimo įstaigas lankantys vaikai patenka į Savivaldybės įsteigtas švietimo įstaigas.“<text:s/></text:span></text:p>
      <text:p text:style-name="P107"/>
      <text:p text:style-name="P108"/>
      <text:p text:style-name="P109"/>
      <text:p text:style-name="P110"><text:span text:style-name="T111">Administracijos direktorius<text:s/></text:span><text:span text:style-name="T112"><text:tab/></text:span><text:span text:style-name="T113"><text:tab/></text:span><text:span text:style-name="T114"><text:tab/><text:s text:c="10"/>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9-02 ĮSAKYMAS Nr. A-2507</dc:title>
    <dc:subject>DĖL KAUNO MIESTO SAVIVALDYBĖS ADMINISTRACIJOS DIREKTORIAUS 2015 M. BIRŽELIO 23 D. ĮSAKYMO NR. A-2012 „DĖL MĖNESINIO MOKESČIO UŽ IKIMOKYKLINIO AMŽIAUS VAIKŲ UGDYMĄ KAUNO MIESTO NEVALSTYBINĖSE ŠVIETIMO ĮSTAIGOSE DALIES KOMPENSAVIMO ĮGYVENDINIMO TVARKOS IR SĄLYGŲ APRAŠO PATVIRTINIMO“ PAKEITIMO</dc:subject>
    <meta:initial-creator>Socialinės paramos skyrius</meta:initial-creator>
    <dc:creator>CLUSadmin</dc:creator>
    <meta:creation-date>2016-09-02T10:42:00Z</meta:creation-date>
    <dc:date>2016-09-02T10:42:00Z</dc:date>
    <meta:print-date>2016-07-26T14:29:00Z</meta:print-date>
    <meta:template xlink:href="Normal.dotm" xlink:type="simple"/>
    <meta:editing-cycles>2</meta:editing-cycles>
    <meta:editing-duration>PT0S</meta:editing-duration>
    <meta:document-statistic meta:page-count="2" meta:paragraph-count="65" meta:word-count="667" meta:character-count="5401" meta:row-count="184" meta:non-whitespace-character-count="4799"/>
  </office:meta>
</office:document-meta>
</file>