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5in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style:vertical-align="middle">
        <style:tab-stops>
          <style:tab-stop style:type="left" style:position="5.2173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LIETUVOS MUZIKOS IR TEATRO AKADEMIJOS KINO KRYPTIES ANTROSIOS PAKOPOS</text:span><text:span text:style-name="T13"><text:s/>STUDIJŲ AKREDITAVIMO TERMINO PRATĘSIMO <text:s/></text:span></text:p>
      <text:p text:style-name="P14"/>
      <text:p text:style-name="P15"><text:span text:style-name="T16">2024 m. gruodžio 5 d. Nr.<text:s/></text:span><text:span text:style-name="T17">SV6-46</text:span></text:p>
      <text:p text:style-name="P18">Vilnius</text:p>
      <text:p text:style-name="P19"/>
      <text:p text:style-name="P20"/>
      <text:p text:style-name="P21"><text:span text:style-name="T22">Vadovaudamasi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23 m. rugpjūčio 17 d. įsakymu Nr. V-1071), 30.3. papunkčiu,</text:span></text:p>
      <text:p text:style-name="P23"><text:span text:style-name="T24">pratęsiu<text:s/></text:span><text:span text:style-name="T25">Lietuvos muzikos ir teatro akademijos kino krypties antrosios pakopos studijų akreditavimo terminą <text:s/>iki 2025 birželio 4 d.</text:span></text:p>
      <text:p text:style-name="P26"/>
      <text:p text:style-name="P27"/>
      <text:p text:style-name="P28"/>
      <text:p text:style-name="P29">Direktoriau pavaduotoja,<text:s/></text:p>
      <text:p text:style-name="P30">laikinai atliekanti Studijų kokybės vertinimo centro<text:s/></text:p>
      <text:soft-page-break/>
      <text:p text:style-name="P31">direktoriaus funkcijas<text:tab/>Aurelija Valeikienė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12-05T09:36:00Z</meta:creation-date>
    <dc:date>2024-12-05T09:3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" meta:character-count="836" meta:row-count="74" meta:non-whitespace-character-count="740"/>
  </office:meta>
</office:document-meta>
</file>