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line-height-at-least="0.2222in" fo:text-indent="0.827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style:line-height-at-least="0.2222in" fo:text-indent="0.827in"/>
    </style:style>
    <style:style style:name="T16" style:parent-style-name="DefaultParagraphFont" style:family="text">
      <style:text-properties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together="always" fo:break-before="page" fo:text-align="justify" style:line-height-at-least="0.0694in" fo:margin-left="3.7409in">
        <style:tab-stops/>
      </style:paragraph-properties>
      <style:text-properties fo:color="#000000" fo:font-size="10pt" style:font-size-asian="10pt" style:language-asian="ar" style:country-asian="SA" fo:hyphenate="false"/>
    </style:style>
    <style:style style:name="P19" style:parent-style-name="Normal" style:family="paragraph">
      <style:paragraph-properties fo:keep-together="always" fo:text-align="justify" style:line-height-at-least="0.0694in" fo:margin-left="3.7409in">
        <style:tab-stops/>
      </style:paragraph-properties>
      <style:text-properties fo:hyphenate="false"/>
    </style:style>
    <style:style style:name="P20" style:parent-style-name="Normal" style:family="paragraph">
      <style:paragraph-properties fo:keep-together="always" fo:text-align="justify" style:line-height-at-least="0.0694in" fo:margin-left="3.7409in">
        <style:tab-stops/>
      </style:paragraph-properties>
      <style:text-properties fo:hyphenate="false"/>
    </style:style>
    <style:style style:name="T21" style:parent-style-name="DefaultParagraphFont" style:family="text">
      <style:text-properties fo:color="#000000" fo:font-size="10pt" style:font-size-asian="10pt" style:font-size-complex="12pt" style:language-asian="ar" style:country-asian="SA"/>
    </style:style>
    <style:style style:name="P22" style:parent-style-name="Normal" style:family="paragraph">
      <style:paragraph-properties fo:keep-together="always" fo:text-align="justify" style:line-height-at-least="0.0694in" fo:margin-left="3.7409in" fo:text-indent="-0.009in">
        <style:tab-stops/>
      </style:paragraph-properties>
      <style:text-properties fo:color="#000000" style:font-size-complex="12pt" style:language-asian="ar" style:country-asian="SA" fo:hyphenate="false"/>
    </style:style>
    <style:style style:name="P23" style:parent-style-name="Normal" style:family="paragraph">
      <style:paragraph-properties fo:keep-together="always" fo:text-align="justify" style:line-height-at-least="0.0694in" fo:margin-left="3.7409in" fo:text-indent="-0.009in">
        <style:tab-stops/>
      </style:paragraph-properties>
      <style:text-properties fo:color="#000000" style:font-size-complex="12pt" style:language-asian="ar" style:country-asian="SA" fo:hyphenate="false"/>
    </style:style>
    <style:style style:name="P24" style:parent-style-name="Normal" style:family="paragraph">
      <style:paragraph-properties fo:keep-together="always" fo:text-align="end" style:line-height-at-least="0.0694in" fo:text-indent="-0.009in"/>
      <style:text-properties fo:color="#000000" style:font-size-complex="12pt" style:language-asian="ar" style:country-asian="SA" fo:hyphenate="false"/>
    </style:style>
    <style:style style:name="P25" style:parent-style-name="Normal" style:family="paragraph">
      <style:paragraph-properties fo:text-align="justify" style:line-height-at-least="0.0694in" fo:text-indent="0.2166in"/>
      <style:text-properties fo:color="#000000" style:font-size-complex="12pt" style:language-asian="ar" style:country-asian="SA" fo:hyphenate="false"/>
    </style:style>
    <style:style style:name="P26" style:parent-style-name="Normal" style:family="paragraph">
      <style:paragraph-properties fo:keep-together="always" fo:text-align="center" style:line-height-at-least="0.0694in"/>
      <style:text-properties fo:hyphenate="false"/>
    </style:style>
    <style:style style:name="T2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8" style:parent-style-name="Normal" style:family="paragraph">
      <style:paragraph-properties fo:keep-together="always" fo:text-align="center" style:line-height-at-least="0.0694in"/>
      <style:text-properties fo:font-weight="bold" style:font-weight-asian="bold" style:font-weight-complex="bold" fo:text-transform="uppercase" fo:color="#000000" style:font-size-complex="12pt" style:language-asian="ar" style:country-asian="SA" fo:hyphenate="false"/>
    </style:style>
    <style:style style:name="P29" style:parent-style-name="Normal" style:family="paragraph">
      <style:paragraph-properties fo:keep-together="always" fo:text-align="center" style:line-height-at-least="0.0694in"/>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3" style:parent-style-name="Normal" style:family="paragraph">
      <style:paragraph-properties fo:text-align="justify" style:line-height-at-least="0.0694in" fo:text-indent="0.2166in"/>
      <style:text-properties fo:color="#000000" style:font-size-complex="12pt" style:language-asian="ar" style:country-asian="SA" fo:hyphenate="false"/>
    </style:style>
    <style:style style:name="P34" style:parent-style-name="Normal" style:family="paragraph">
      <style:paragraph-properties fo:text-align="justify" style:line-height-at-least="0.0694in" fo:margin-left="0.5in" fo:text-indent="0.5909in">
        <style:tab-stops>
          <style:tab-stop style:type="left" style:position="-0.5in"/>
          <style:tab-stop style:type="left" style:position="0.2875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A"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A"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A"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A"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A"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margin-left="0.5in" fo:text-indent="0.5909in">
        <style:tab-stops>
          <style:tab-stop style:type="left" style:position="-0.5in"/>
          <style:tab-stop style:type="left" style:position="0.2875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size-complex="12pt" style:language-asian="ml" style:country-asian="IN" style:language-complex="ml" style:country-complex="IN"/>
    </style:style>
    <style:style style:name="T53" style:parent-style-name="DefaultParagraphFont" style:family="text">
      <style:text-properties fo:color="#00000A"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ml" style:country-asian="IN" style:language-complex="ml" style:country-complex="IN"/>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ml" style:country-asian="IN" style:language-complex="ml" style:country-complex="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ml" style:country-asian="IN" style:language-complex="ml" style:country-complex="IN"/>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weight-complex="bold"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ml" style:country-asian="IN" style:language-complex="ml" style:country-complex="IN"/>
    </style:style>
    <style:style style:name="P64" style:parent-style-name="Normal" style:family="paragraph">
      <style:paragraph-properties fo:text-align="justify" style:line-height-at-least="0.0694in" fo:margin-left="0.5in" fo:text-indent="0.5909in">
        <style:tab-stops>
          <style:tab-stop style:type="left" style:position="-0.5in"/>
          <style:tab-stop style:type="left" style:position="0.2875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style:line-height-at-least="0.0694in"/>
      <style:text-properties fo:hyphenate="false"/>
    </style:style>
    <style:style style:name="P69" style:parent-style-name="Normal" style:family="paragraph">
      <style:paragraph-properties fo:keep-together="always" fo:text-align="center" style:line-height-at-least="0.0694in" fo:text-indent="0.25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3" style:parent-style-name="Normal" style:family="paragraph">
      <style:paragraph-properties fo:text-align="justify" style:line-height-at-least="0.0694in" fo:text-indent="0.2166in"/>
      <style:text-properties fo:color="#000000" style:font-size-complex="12pt" style:language-asian="ar" style:country-asian="SA" fo:hyphenate="false"/>
    </style:style>
    <style:style style:name="P74" style:parent-style-name="Normal" style:family="paragraph">
      <style:paragraph-properties fo:widows="0" fo:orphans="0" fo:text-align="justify" fo:margin-left="0.743in" fo:text-indent="0.3937in">
        <style:tab-stops>
          <style:tab-stop style:type="left" style:position="-0.118in"/>
          <style:tab-stop style:type="left" style:position="0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widows="0" fo:orphans="0" fo:text-align="justify" fo:margin-left="0.743in" fo:text-indent="0.3937in">
        <style:tab-stops>
          <style:tab-stop style:type="left" style:position="-0.118in"/>
          <style:tab-stop style:type="left" style:position="0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justify" fo:margin-left="0.743in" fo:text-indent="0.3743in">
        <style:tab-stops>
          <style:tab-stop style:type="left" style:position="-0.118in"/>
          <style:tab-stop style:type="left" style:position="0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102" style:parent-style-name="DefaultParagraphFont" style:family="text">
      <style:text-properties fo:color="#000000" fo:letter-spacing="-0.0006in" style:font-size-complex="12pt" style:language-asian="ar" style:country-asian="SA"/>
    </style:style>
    <style:style style:name="T103" style:parent-style-name="DefaultParagraphFont" style:family="text">
      <style:text-properties fo:color="#000000" fo:letter-spacing="-0.0006in" style:font-size-complex="12pt" style:language-asian="ar" style:country-asian="SA"/>
    </style:style>
    <style:style style:name="T104" style:parent-style-name="DefaultParagraphFont" style:family="text">
      <style:text-properties fo:color="#000000" fo:letter-spacing="-0.0006in"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letter-spacing="-0.0006in"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margin-left="0.8743in" fo:text-indent="0.3937in">
        <style:tab-stops>
          <style:tab-stop style:type="left" style:position="-0.8743in"/>
          <style:tab-stop style:type="left" style:position="-0.1847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line-height-at-least="0.0694in" fo:text-indent="0.375in"/>
      <style:text-properties fo:hyphenate="false"/>
    </style:style>
    <style:style style:name="P123" style:parent-style-name="Normal" style:family="paragraph">
      <style:paragraph-properties fo:keep-together="always" fo:text-align="center" style:line-height-at-least="0.0694in"/>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2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2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27" style:parent-style-name="Normal" style:family="paragraph">
      <style:paragraph-properties fo:text-align="justify" style:line-height-at-least="0.0694in" fo:text-indent="0.2166in"/>
      <style:text-properties fo:color="#000000" style:font-size-complex="12pt" style:language-asian="ar" style:country-asian="SA" fo:hyphenate="false"/>
    </style:style>
    <style:style style:name="P128" style:parent-style-name="Normal" style:family="paragraph">
      <style:paragraph-properties fo:text-align="justify" style:line-height-at-least="0.0694in" fo:margin-left="0.743in" fo:text-indent="0.3937in">
        <style:tab-stops>
          <style:tab-stop style:type="left" style:position="-0.152in"/>
          <style:tab-stop style:type="left" style:position="0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A" fo:letter-spacing="-0.0013in" style:font-size-complex="12pt" style:language-asian="ar" style:country-asian="SA"/>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language-asian="ar" style:country-asian="SA"/>
    </style:style>
    <style:style style:name="T134" style:parent-style-name="DefaultParagraphFont" style:family="text">
      <style:text-properties fo:color="#00000A" fo:letter-spacing="-0.0013in" style:font-size-complex="12pt" style:language-asian="ar" style:country-asian="SA"/>
    </style:style>
    <style:style style:name="T135" style:parent-style-name="DefaultParagraphFont" style:family="text">
      <style:text-properties fo:color="#00000A" style:font-size-complex="12pt" style:language-asian="ar" style:country-asian="SA"/>
    </style:style>
    <style:style style:name="P136" style:parent-style-name="Normal" style:family="paragraph">
      <style:paragraph-properties fo:text-align="justify" style:line-height-at-least="0.0694in" fo:margin-left="0.743in" fo:text-indent="0.3937in">
        <style:tab-stops>
          <style:tab-stop style:type="left" style:position="-0.3493in"/>
          <style:tab-stop style:type="left" style:position="-0.152in"/>
          <style:tab-stop style:type="left" style:position="0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A"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A"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A" style:font-size-complex="12pt" style:language-asian="ar" style:country-asian="SA"/>
    </style:style>
    <style:style style:name="P145" style:parent-style-name="Normal" style:family="paragraph">
      <style:paragraph-properties fo:text-align="justify" style:line-height-at-least="0.0694in" fo:margin-left="0.743in" fo:text-indent="0.3937in">
        <style:tab-stops>
          <style:tab-stop style:type="left" style:position="-0.3493in"/>
          <style:tab-stop style:type="left" style:position="-0.152in"/>
          <style:tab-stop style:type="left" style:position="0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A" style:font-size-complex="12pt" style:language-asian="ar" style:country-asian="SA"/>
    </style:style>
    <style:style style:name="P150" style:parent-style-name="Normal" style:family="paragraph">
      <style:paragraph-properties fo:text-align="justify" style:line-height-at-least="0.0694in" fo:margin-left="0.743in" fo:text-indent="0.3937in">
        <style:tab-stops>
          <style:tab-stop style:type="left" style:position="-0.3493in"/>
          <style:tab-stop style:type="left" style:position="-0.152in"/>
          <style:tab-stop style:type="left" style:position="0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A" style:font-size-complex="12pt" style:language-asian="ar" style:country-asian="SA"/>
    </style:style>
    <style:style style:name="P155" style:parent-style-name="Normal" style:family="paragraph">
      <style:paragraph-properties fo:text-align="justify" style:line-height-at-least="0.0694in" fo:margin-left="0.8743in" fo:text-indent="0.3937in">
        <style:tab-stops>
          <style:tab-stop style:type="left" style:position="-0.8743in"/>
          <style:tab-stop style:type="left" style:position="-0.4805in"/>
          <style:tab-stop style:type="left" style:position="-0.2833in"/>
          <style:tab-stop style:type="left" style:position="-0.1847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A" style:font-size-complex="12pt" style:language-asian="ar" style:country-asian="SA"/>
    </style:style>
    <style:style style:name="P160" style:parent-style-name="Normal" style:family="paragraph">
      <style:paragraph-properties fo:text-align="justify" style:line-height-at-least="0.0694in" fo:margin-left="0.8743in" fo:text-indent="0.3937in">
        <style:tab-stops>
          <style:tab-stop style:type="left" style:position="-0.8743in"/>
          <style:tab-stop style:type="left" style:position="-0.4805in"/>
          <style:tab-stop style:type="left" style:position="-0.2833in"/>
          <style:tab-stop style:type="left" style:position="-0.1847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A" style:font-size-complex="12pt" style:language-asian="ar" style:country-asian="SA"/>
    </style:style>
    <style:style style:name="P165" style:parent-style-name="Normal" style:family="paragraph">
      <style:paragraph-properties fo:text-align="justify" style:line-height-at-least="0.0694in" fo:margin-left="0.8743in" fo:text-indent="0.3937in">
        <style:tab-stops>
          <style:tab-stop style:type="left" style:position="-0.8743in"/>
          <style:tab-stop style:type="left" style:position="-0.4805in"/>
          <style:tab-stop style:type="left" style:position="-0.2833in"/>
          <style:tab-stop style:type="left" style:position="-0.1847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A" style:font-size-complex="12pt" style:language-asian="ar" style:country-asian="SA"/>
    </style:style>
    <style:style style:name="P170" style:parent-style-name="Normal" style:family="paragraph">
      <style:paragraph-properties fo:text-align="justify" style:line-height-at-least="0.0694in" fo:margin-left="0.8743in" fo:text-indent="0.3937in">
        <style:tab-stops>
          <style:tab-stop style:type="left" style:position="-0.8743in"/>
          <style:tab-stop style:type="left" style:position="-0.4805in"/>
          <style:tab-stop style:type="left" style:position="-0.2833in"/>
          <style:tab-stop style:type="left" style:position="-0.1847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A" style:font-size-complex="12pt" style:language-asian="ar" style:country-asian="SA"/>
    </style:style>
    <style:style style:name="P175" style:parent-style-name="Normal" style:family="paragraph">
      <style:paragraph-properties fo:text-align="justify" style:line-height-at-least="0.0694in" fo:margin-left="0.8743in" fo:text-indent="0.3937in">
        <style:tab-stops>
          <style:tab-stop style:type="left" style:position="-0.8743in"/>
          <style:tab-stop style:type="left" style:position="-0.4805in"/>
          <style:tab-stop style:type="left" style:position="-0.2833in"/>
          <style:tab-stop style:type="left" style:position="-0.1847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A" style:font-size-complex="12pt" style:language-asian="ar" style:country-asian="SA"/>
    </style:style>
    <style:style style:name="P180"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A" style:font-size-complex="12pt" style:language-asian="ar" style:country-asian="SA"/>
    </style:style>
    <style:style style:name="T189" style:parent-style-name="DefaultParagraphFont" style:family="text">
      <style:text-properties fo:color="#0000FF" fo:letter-spacing="-0.0013in" style:font-size-complex="12pt" style:text-underline-type="single" style:text-underline-style="solid" style:text-underline-width="auto" style:text-underline-mode="continuous" style:language-asian="ar" style:country-asian="SA"/>
    </style:style>
    <style:style style:name="T190" style:parent-style-name="DefaultParagraphFont" style:family="text">
      <style:text-properties fo:color="#00000A" style:font-size-complex="12pt" style:language-asian="ar" style:country-asian="SA"/>
    </style:style>
    <style:style style:name="P191" style:parent-style-name="Normal" style:family="paragraph">
      <style:paragraph-properties fo:text-align="justify" style:line-height-at-least="0.0694in" fo:margin-left="0.743in" fo:text-indent="0.3937in">
        <style:tab-stops>
          <style:tab-stop style:type="left" style:position="-0.3493in"/>
          <style:tab-stop style:type="left" style:position="-0.0534in"/>
          <style:tab-stop style:type="left" style:position="0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A" style:font-size-complex="12pt" style:language-asian="ar" style:country-asian="SA"/>
    </style:style>
    <style:style style:name="P196"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fo:letter-spacing="-0.0006in"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font-style="italic" style:font-style-asian="italic"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fo:letter-spacing="-0.0006in"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A"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A"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name-asian="Lucida Sans Unicode"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fo:letter-spacing="-0.0006in"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name-asian="Lucida Sans Unicode"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name-asian="Lucida Sans Unicode"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name-asian="Lucida Sans Unicode"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style:line-height-at-least="0.0694in" fo:margin-left="0.743in" fo:text-indent="0.3986in">
        <style:tab-stops>
          <style:tab-stop style:type="left" style:position="-0.0534in"/>
          <style:tab-stop style:type="left" style:position="0in"/>
        </style:tab-stops>
      </style:paragraph-properties>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style:line-height-at-least="0.0694in" fo:margin-left="0.743in" fo:text-indent="0.3986in">
        <style:tab-stops>
          <style:tab-stop style:type="left" style:position="-0.0534in"/>
          <style:tab-stop style:type="left" style:position="0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name-asian="Lucida Sans Unicode"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style:line-height-at-least="0.0694in" fo:margin-left="0.743in" fo:text-indent="0.3937in">
        <style:tab-stops>
          <style:tab-stop style:type="left" style:position="-0.0534in"/>
          <style:tab-stop style:type="left" style:position="0in"/>
        </style:tab-stops>
      </style:paragraph-properties>
      <style:text-properties fo:hyphenate="false"/>
    </style:style>
    <style:style style:name="T253" style:parent-style-name="DefaultParagraphFont" style:family="text">
      <style:text-properties style:font-name-asian="Lucida Sans Unicode" fo:color="#000000" style:font-size-complex="12pt" style:language-asian="ar" style:country-asian="SA"/>
    </style:style>
    <style:style style:name="T254" style:parent-style-name="DefaultParagraphFont" style:family="text">
      <style:text-properties style:font-name-asian="Lucida Sans Unicode" fo:color="#000000" style:font-size-complex="12pt" style:language-asian="ar" style:country-asian="SA"/>
    </style:style>
    <style:style style:name="T255" style:parent-style-name="DefaultParagraphFont" style:family="text">
      <style:text-properties style:font-name-asian="Lucida Sans Unicode"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name-asian="Lucida Sans Unicode"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64" style:parent-style-name="DefaultParagraphFont" style:family="text">
      <style:text-properties style:font-name-asian="Lucida Sans Unicode" fo:color="#000000" style:font-size-complex="12pt" style:language-asian="ar" style:country-asian="SA"/>
    </style:style>
    <style:style style:name="T265" style:parent-style-name="DefaultParagraphFont" style:family="text">
      <style:text-properties style:font-name-asian="Lucida Sans Unicode" fo:color="#000000" style:font-size-complex="12pt" style:language-asian="ar" style:country-asian="SA"/>
    </style:style>
    <style:style style:name="T266" style:parent-style-name="DefaultParagraphFont" style:family="text">
      <style:text-properties style:font-name-asian="Lucida Sans Unicode" fo:color="#000000" style:font-size-complex="12pt" style:language-asian="ar" style:country-asian="SA"/>
    </style:style>
    <style:style style:name="P267"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68" style:parent-style-name="DefaultParagraphFont" style:family="text">
      <style:text-properties fo:color="#000000" fo:letter-spacing="-0.0006in" style:font-size-complex="12pt" style:language-asian="ar" style:country-asian="SA"/>
    </style:style>
    <style:style style:name="T269" style:parent-style-name="DefaultParagraphFont" style:family="text">
      <style:text-properties fo:color="#000000" fo:letter-spacing="-0.0006in" style:font-size-complex="12pt" style:language-asian="ar" style:country-asian="SA"/>
    </style:style>
    <style:style style:name="T270" style:parent-style-name="DefaultParagraphFont" style:family="text">
      <style:text-properties fo:color="#000000" fo:letter-spacing="-0.0006in" style:font-size-complex="12pt" style:language-asian="ar" style:country-asian="SA"/>
    </style:style>
    <style:style style:name="T271" style:parent-style-name="DefaultParagraphFont" style:family="text">
      <style:text-properties style:font-name-asian="Lucida Sans Unicode" fo:color="#000000" style:font-size-complex="12pt" style:language-asian="ar" style:country-asian="SA"/>
    </style:style>
    <style:style style:name="T272" style:parent-style-name="DefaultParagraphFont" style:family="text">
      <style:text-properties style:font-name-complex="Arial" fo:color="#222222" style:font-size-complex="12pt" style:language-asian="ar" style:country-asian="SA"/>
    </style:style>
    <style:style style:name="T273" style:parent-style-name="DefaultParagraphFont" style:family="text">
      <style:text-properties style:font-name-complex="Arial" fo:color="#00000A" style:font-size-complex="12pt" style:language-asian="ar" style:country-asian="SA"/>
    </style:style>
    <style:style style:name="T274" style:parent-style-name="DefaultParagraphFont" style:family="text">
      <style:text-properties style:font-name-complex="Arial" fo:color="#222222"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77" style:parent-style-name="DefaultParagraphFont" style:family="text">
      <style:text-properties fo:color="#000000" fo:letter-spacing="-0.0006in" style:font-size-complex="12pt" style:language-asian="ar" style:country-asian="SA"/>
    </style:style>
    <style:style style:name="T278" style:parent-style-name="DefaultParagraphFont" style:family="text">
      <style:text-properties fo:color="#000000" fo:letter-spacing="-0.0006in" style:font-size-complex="12pt" style:language-asian="ar" style:country-asian="SA"/>
    </style:style>
    <style:style style:name="T279" style:parent-style-name="DefaultParagraphFont" style:family="text">
      <style:text-properties fo:color="#000000" fo:letter-spacing="-0.0006in"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fo:letter-spacing="-0.0006in" style:font-size-complex="12pt" style:language-asian="ar" style:country-asian="SA"/>
    </style:style>
    <style:style style:name="T286" style:parent-style-name="DefaultParagraphFont" style:family="text">
      <style:text-properties fo:color="#00000A" fo:letter-spacing="-0.0006in" style:font-size-complex="12pt" style:language-asian="ar" style:country-asian="SA"/>
    </style:style>
    <style:style style:name="P287"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margin-left="0.8743in" fo:text-indent="0.3937in">
        <style:tab-stops>
          <style:tab-stop style:type="left" style:position="-0.8743in"/>
          <style:tab-stop style:type="left" style:position="-0.0868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margin-left="0.8743in" fo:text-indent="0.3937in">
        <style:tab-stops>
          <style:tab-stop style:type="left" style:position="-0.8743in"/>
          <style:tab-stop style:type="left" style:position="-0.0868in"/>
        </style:tab-stops>
      </style:paragraph-properties>
      <style:text-properties fo:hyphenate="false"/>
    </style:style>
    <style:style style:name="T297" style:parent-style-name="DefaultParagraphFont" style:family="text">
      <style:text-properties fo:color="#000000" fo:letter-spacing="-0.0006in" style:font-size-complex="12pt" style:language-asian="ar" style:country-asian="SA"/>
    </style:style>
    <style:style style:name="T298" style:parent-style-name="DefaultParagraphFont" style:family="text">
      <style:text-properties fo:color="#000000" fo:letter-spacing="-0.0006in" style:font-size-complex="12pt" style:language-asian="ar" style:country-asian="SA"/>
    </style:style>
    <style:style style:name="T299" style:parent-style-name="DefaultParagraphFont" style:family="text">
      <style:text-properties fo:color="#000000" fo:letter-spacing="-0.0006in"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302" style:parent-style-name="DefaultParagraphFont" style:family="text">
      <style:text-properties fo:color="#000000" fo:letter-spacing="-0.0006in" style:font-size-complex="12pt" style:language-asian="ar" style:country-asian="SA"/>
    </style:style>
    <style:style style:name="T303" style:parent-style-name="DefaultParagraphFont" style:family="text">
      <style:text-properties fo:color="#000000" fo:letter-spacing="-0.0006in" style:font-size-complex="12pt" style:language-asian="ar" style:country-asian="SA"/>
    </style:style>
    <style:style style:name="T304" style:parent-style-name="DefaultParagraphFont" style:family="text">
      <style:text-properties fo:color="#000000" fo:letter-spacing="-0.0006in" style:font-size-complex="12pt" style:language-asian="ar" style:country-asian="SA"/>
    </style:style>
    <style:style style:name="P305"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fo:letter-spacing="-0.0006in" style:font-size-complex="12pt" style:language-asian="ar" style:country-asian="SA"/>
    </style:style>
    <style:style style:name="T310" style:parent-style-name="DefaultParagraphFont" style:family="text">
      <style:text-properties fo:color="#0000FF" fo:letter-spacing="-0.0013in" style:font-size-complex="12pt" style:text-underline-type="single" style:text-underline-style="solid" style:text-underline-width="auto" style:text-underline-mode="continuous"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style:line-height-at-least="0.0694in" fo:margin-left="0.743in" fo:text-indent="0.4291in">
        <style:tab-stops>
          <style:tab-stop style:type="left" style:position="-0.0534in"/>
          <style:tab-stop style:type="left" style:position="0in"/>
        </style:tab-stops>
      </style:paragraph-properties>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margin-left="0.743in" fo:text-indent="0.3937in">
        <style:tab-stops>
          <style:tab-stop style:type="left" style:position="-0.0534in"/>
          <style:tab-stop style:type="left" style:position="0in"/>
        </style:tab-stops>
      </style:paragraph-properties>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color="#0000FF" fo:letter-spacing="-0.0013in" style:font-size-complex="12pt" style:text-underline-type="single" style:text-underline-style="solid" style:text-underline-width="auto" style:text-underline-mode="continuous"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margin-left="0.743in" fo:text-indent="0.375in">
        <style:tab-stops>
          <style:tab-stop style:type="left" style:position="-0.0534in"/>
          <style:tab-stop style:type="left" style:position="0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keep-together="always" fo:text-align="center" style:line-height-at-least="0.0694in"/>
      <style:text-properties fo:hyphenate="false"/>
    </style:style>
    <style:style style:name="P333" style:parent-style-name="Normal" style:family="paragraph">
      <style:paragraph-properties fo:keep-together="always" fo:text-align="center" style:line-height-at-least="0.0694in"/>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3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3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37" style:parent-style-name="Normal" style:family="paragraph">
      <style:paragraph-properties fo:text-align="justify" style:line-height-at-least="0.0694in" fo:text-indent="0.625in">
        <style:tab-stops>
          <style:tab-stop style:type="left" style:position="0in"/>
        </style:tab-stops>
      </style:paragraph-properties>
      <style:text-properties fo:color="#000000" style:font-size-complex="12pt" style:language-asian="ar" style:country-asian="SA" fo:hyphenate="false"/>
    </style:style>
    <style:style style:name="P338" style:parent-style-name="Normal" style:family="paragraph">
      <style:paragraph-properties fo:text-align="justify" fo:margin-left="0.743in" fo:text-indent="0.375in">
        <style:tab-stops>
          <style:tab-stop style:type="left" style:position="-0.0534in"/>
          <style:tab-stop style:type="left" style:position="0in"/>
        </style:tab-stops>
      </style:paragraph-properties>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style:line-height-at-least="0.0694in" fo:margin-left="0.375in">
        <style:tab-stops/>
      </style:paragraph-properties>
      <style:text-properties fo:color="#00000A" style:font-size-complex="12pt" style:language-asian="ar" style:country-asian="SA" fo:hyphenate="false"/>
    </style:style>
    <style:style style:name="P344" style:parent-style-name="Normal" style:family="paragraph">
      <style:paragraph-properties fo:text-align="center" style:line-height-at-least="0.0694in">
        <style:tab-stops>
          <style:tab-stop style:type="left" style:position="0.625in"/>
        </style:tab-stops>
      </style:paragraph-properties>
      <style:text-properties fo:hyphenate="false"/>
    </style:style>
    <style:style style:name="T345" style:parent-style-name="DefaultParagraphFont" style:family="text">
      <style:text-properties fo:color="#00000A"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861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PAPILDOMO PARAMOS IR BENDROJO FINANSAVIMO SKYRIMO ĮGYVENDINAMIEMS PROJEKTAMS, KURIE FINANSUOJAMI 2009–2014 M. EUROPOS EKONOMINĖS ERDVĖS FINANSINIO MECHANIZMO LT06 PROGRAMOS „KULTŪROS IR GAMTOS PAVELDO IŠSAUGOJIMAS IR ATGAIVINIMAS“ LĖŠOMIS IR DĖL KURIŲ YRA PASIRAŠYTOS PROJEKTO ĮGYVENDINIMO SUTARTYS, TVARKOS APRAŠO PATVIRTINIMO</text:p>
      <text:p text:style-name="P9"/>
      <text:p text:style-name="P10">2016 m. lapkričio 18 d. Nr. ĮV-898</text:p>
      <text:p text:style-name="P11">Vilnius</text:p>
      <text:p text:style-name="P12"><text:span text:style-name="T13">Vadovaudamasis 2009–2014 m. Europos ekonominės erdvės įgyvendinimo reglamentu, patvirtintu 2011 m. sausio 18 d. EEE finansinio mechanizmo komiteto, 2009–2014 m. EEE ir Norvegijos finansinių mechanizmų dvišalių santykių stiprinimo gairėmis, patvirtintomis 2012 m. kovo 29 d. EEE finansinio mechanizmo komiteto, Lietuvos Respublikos Vyriausybės 2012 m. sausio 18 d. nutarimu Nr. 57 „Dėl 2009–2014 m. Europos ekonominės erdvės ir Norvegijos finansinių mechanizmų administravimo Lietuvoje“, Institucijų, atsakingų už 2009–2014 m. Europos ekonominės erdvės ir Norvegijos finansinių mechanizmų valdymą ir kontrolę Lietuvoje, funkcijų aprašu ir 2009–2014 m. Europos ekonominės erdvės ir Norvegijos finansinių mechanizmų programų ir projektų finansavimo ir įgyvendinimo taisyklėmis, patvirtintomis Lietuvos Respublikos finansų ministro 2012 m. balandžio 11 d. įsakymu Nr. 1K-135 „Dėl 2009–2014 m. Europos ekonominės erdvės ir Norvegijos finansinių mechanizmų įgyvendinimo Lietuvoje“ bei atsižvelgdamas į Gaires pareiškėjams bendrai Lietuvos Respublikos ir 2009–2014 m. Europos ekonominės erdvės finansinio mechanizmo paramai gauti pagal programą „Kultūros ir gamtos paveldo išsaugojimas ir atgaivinimas“, patvirtintas Lietuvos Respublikos kultūros ministro 2013 m. rugsėjo 25 d. įsakymu Nr. ĮV-664 „</text:span><text:span text:style-name="T14">Dėl Gairių pareiškėjams bendrai Lietuvos Respublikos ir 2009–2014 m. Europos ekonominės erdvės finansinio mechanizmo paramai gauti pagal programą „Kultūros ir gamtos paveldo išsaugojimas ir atgaivinimas“ patvirtinimo“,</text:span></text:p>
      <text:p text:style-name="P15"><text:span text:style-name="T16">t v i r t i n u pridedamą Papildomo paramos ir bendrojo finansavimo skyrimo įgyvendinamiems projektams, kurie finansuojami 2009–2014 m. Europos ekonominės erdvės finansinio mechanizmo LT06 programos „Kultūros ir gamtos paveldo išsaugojimas ir atgaivinimas“ lėšomis ir dėl kurių yra pasirašytos projekto įgyvendinimo sutartys, tvarkos aprašą.</text:span></text:p>
      <text:p text:style-name="Normal"/>
      <text:p text:style-name="Normal"/>
      <text:p text:style-name="Normal"/>
      <text:p text:style-name="P17">Laikinai einantis kultūros ministro pareigas<text:tab/><text:tab/><text:tab/>Šarūnas Birutis</text:p>
      <text:p text:style-name="P18"/>
      <text:p text:style-name="P19"/>
      <text:p text:style-name="P20"><text:span text:style-name="T21">PATVIRTINTA</text:span></text:p>
      <text:p text:style-name="P22">Lietuvos Respublikos kultūros ministro</text:p>
      <text:p text:style-name="P23">2016 m. lapkričio 18 d. įsakymu Nr. ĮV-898</text:p>
      <text:p text:style-name="P24"/>
      <text:p text:style-name="P25"/>
      <text:p text:style-name="P26"><text:span text:style-name="T27">PAPILDOMo paramos ir bendrojo Finansavimo skyrimo ĮGYVENDINAMIEMS PROJEKTAMS, kurie finansuojami 2009–2014 m. EUROPOS EKONOMINĖS ERDVĖS FINANSINIO MECHANIZMO LT06 PROGRAMOS „KULTŪROS IR GAMTOS PAVELDO IŠSAUGOJIMAS IR ATGAIVINIMAS“ lėšomis ir dėl kurių yra pasirašytos projekto įgyvendinimo sutartys, TVARKOS APRAŠAS</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text:span><text:span text:style-name="T37"><text:tab/>Papildomo paramos ir bendrojo finansavimo skyrimo įgyvendinamiems projektams, kurie finansuojami 2009–2014 m.<text:s/></text:span><text:span text:style-name="T38">Europos ekonominės erdvės finansinio mechanizmo</text:span><text:span text:style-name="T39"><text:s/></text:span><text:span text:style-name="T40">LT06 programos „Kultūros ir gamtos paveldo išsaugojimas ir atgaivinimas“</text:span><text:span text:style-name="T41"><text:s/>lėšomis ir dėl kurių yra pasirašytos projekto įgyvendinimo sutartys, tvarkos aprašas (toliau – Aprašas) nustato papildomo paramos ir bendrojo finansavimo (toliau – papildomas finansavimas) skyrimo 2009–2014 m.<text:s/></text:span><text:span text:style-name="T42">Europos ekonominės erdvės finansinio mechanizmo</text:span><text:span text:style-name="T43"><text:s/></text:span><text:span text:style-name="T44">LT06 progra</text:span><text:span text:style-name="T45">mos</text:span><text:span text:style-name="T46"><text:s/>„Kultūros ir gamtos paveldo išsaugojimas ir atgaivinimas“</text:span><text:span text:style-name="T47"><text:s/>(toliau – Programa) projektams sąlygas ir procedūras.<text:s/></text:span></text:p>
      <text:p text:style-name="P48"><text:span text:style-name="T49">2</text:span><text:span text:style-name="T50">.</text:span><text:span text:style-name="T51"><text:tab/>Aprašas parengtas<text:s/></text:span><text:span text:style-name="T52">atsižvelgiant į 2009–2014 m. Europos ekonominės erdvės įgyvendinimo reglamentą, patvirtintą 2011 m. sausio 18 d.<text:s/></text:span><text:span text:style-name="T53">Europos ekonominės erdvės<text:s/></text:span><text:span text:style-name="T54">(toliau – EEE)</text:span><text:span text:style-name="T55"><text:s/>finansinio mechanizmo komiteto<text:s/></text:span><text:span text:style-name="T56">(toliau – Reglamentas)</text:span><text:span text:style-name="T57">, 2009–2014 m. EEE ir Norvegijos finansinių mechanizmų dvišalių santykių stiprinimo gaires, patvirtintas 2012 m. kovo 29 d. EEE finansinio mechanizmo komiteto, Lietuvos Respublikos Vyriausybės 2012 m. sausio 18 d. nutarimą Nr. 57 „Dėl 2009–2014 m. Europos ekonominės erdvės ir Norvegijos finansinių mechanizmų administravimo Lietuvoje“, Institucijų, atsakingų už 2009–2014 m. Europos ekonominės erdvės ir Norvegijos finansinių mechanizmų valdymą ir kontrolę Lietuvoje, funkcijų aprašą ir 2009–2014 m. Europos ekonominės erdvės ir Norvegijos finansinių mechanizmų programų ir projektų finansavimo ir įgyvendinimo taisykles (toliau –<text:s/></text:span><text:span text:style-name="T58">Administravimo taisyklės)</text:span><text:span text:style-name="T59">, patvirtintus Lietuvos Respublikos finansų ministro 2012 m. balandžio 11 d. įsakymu Nr. 1K-135<text:s/></text:span><text:span text:style-name="T60">„Dėl 2009–2014 m. Europos ekonominės erdvės ir Norvegijos finansinių mechanizmų įgyvendinimo Lietuvoje“ bei Gaires pareiškėjams bendrai Lietuvos Respublikos ir 2009–2014 m. Europos ekonominės erdvės finansinio mechanizmo paramai gauti pagal programą „Kultūros ir gamtos paveldo išsaugojimas ir atgaivinimas“, patvirtintas Lietuvos Respublikos kultūros ministro 2013 m. rugsėjo 25 d. įsakymu Nr. ĮV-664 „</text:span><text:span text:style-name="T61">Dėl Gairių pareiškėjams bendrai Lietuvos Respublikos ir 2009–2014 m. Europos ekonominės erdvės finansinio mechanizmo paramai gauti pagal programą „Kultūros ir gamtos paveldo išsaugojimas ir atgaivinimas“ patvirtinimo“</text:span><text:span text:style-name="T62"><text:s/>(toliau – Gairės)</text:span><text:span text:style-name="T63">.</text:span></text:p>
      <text:p text:style-name="P64"><text:span text:style-name="T65">3</text:span><text:span text:style-name="T66">.</text:span><text:span text:style-name="T67"><text:tab/>Apraše vartojamos sąvokos atitinka Reglamente, Administravimo taisyklėse ir kituose teisės aktuose vartojamas sąvokas.</text:span></text:p>
      <text:p text:style-name="P68"/>
      <text:p text:style-name="P69"><text:span text:style-name="T70">II</text:span><text:span text:style-name="T71">.<text:s/></text:span><text:span text:style-name="T72">PAPILDOMO FINANSAVIMO PAGAL PROGRAMĄ ĮGYVENDINAMIEMS projektams SKYRIMO ATVEJAI IR SĄLYGOS</text:span></text:p>
      <text:p text:style-name="P73"/>
      <text:p text:style-name="P74"><text:span text:style-name="T75">4</text:span><text:span text:style-name="T76">.</text:span><text:span text:style-name="T77"><text:tab/>Jeigu neišnaudojama Programai skirta paramos ir bendrojo finansavimo lėšų suma papildomas finansavimas gali būti skiriamas pagal Programą įgyvendinamiems projektams (toliau – Projektai). Papildomos paramos ir bendrojo finansavimo lėšos skiriamos laikantis skaidrumo, nešališkumo, viešumo ir vienodų<text:s/></text:span><text:soft-page-break/><text:span text:style-name="T78">sąlygų taikymo principų.</text:span></text:p>
      <text:p text:style-name="P79"><text:span text:style-name="T80">5</text:span><text:span text:style-name="T81">.</text:span><text:span text:style-name="T82"><text:tab/></text:span><text:span text:style-name="T83">Papildomas finansavimas Projektams skiriamas<text:s/></text:span><text:span text:style-name="T84">atrankos būdu, jeigu P</text:span><text:span text:style-name="T85">rojektą numatoma įgyvendinti didesnės apimties: pasiekti daugiau kiekybinių rezultatų ir (ar) vykdyti daugiau veiklų, negu buvo numatyta Projekto įgyvendinimo sutartyje (toliau – Sutartis). Projektui papildomo finansavimo lėšos gali būti skiriamos, jei dėl didesnės apimties Projektas duotų daugiau socialinės ir (arba) ekonominės naudos, taip pat geriau prisidėtų siekiant Projekto įgyvendinimo sutartyje nustatytų Projekto tikslų.</text:span></text:p>
      <text:p text:style-name="P86"><text:span text:style-name="T87">6</text:span><text:span text:style-name="T88">.</text:span><text:span text:style-name="T89"><text:tab/></text:span><text:span text:style-name="T90">Papildomas finansavimas Projektams gali būti skiriamas, jeigu yra tenkinamos visos šios sąlygos:</text:span></text:p>
      <text:p text:style-name="P91"><text:span text:style-name="T92">6.1</text:span><text:span text:style-name="T93">.</text:span><text:span text:style-name="T94"><text:tab/></text:span><text:span text:style-name="T95">Projekto vykdytojas, laikydamasis ES ir Lietuvos Respublikos teisės aktų, bei Reglamento nuostatų, ėmėsi visų priemonių, galinčių sumažinti projekto papildomų išlaidų sumą;</text:span></text:p>
      <text:p text:style-name="P96"><text:span text:style-name="T97">6.2</text:span><text:span text:style-name="T98">.</text:span><text:span text:style-name="T99"><text:tab/></text:span><text:span text:style-name="T100">Projekto vykdytojas neturi galimybių visas projekto papildomas išlaidas dengti iš nuosavų lėšų;</text:span></text:p>
      <text:p text:style-name="P101"><text:span text:style-name="T102">6.3</text:span><text:span text:style-name="T103">.</text:span><text:span text:style-name="T104"><text:tab/></text:span><text:span text:style-name="T105">Projekto veiklos nėra pabaigtos ir projekto vykdytojas nėra pateikęs galutinio mokėjimo prašymo ir (arba) galutinės projekto įgyvendinimo ataskaitos;</text:span></text:p>
      <text:p text:style-name="P106"><text:span text:style-name="T107">6.4</text:span><text:span text:style-name="T108">.</text:span><text:span text:style-name="T109"><text:tab/></text:span><text:span text:style-name="T110">papildomas finansavimas nepadidins Sutartyje nustatyto finansavimo<text:s/></text:span><text:span text:style-name="T111">intensyvumo. Todėl skyrus papildomą finansavimą Projektui, kurio Sutartyje nurodytas finansavimo intensyvumas yra mažesnis nei 100 proc., Projekto vykdytojas privalo prisidėti prie Projekto įgyvendinimo nuosavomis lėšomis tiek, kad nebūtų viršytas Sutartyje nustatytas finansavimo intensyvumas;</text:span></text:p>
      <text:p text:style-name="P112"><text:span text:style-name="T113">6.5</text:span><text:span text:style-name="T114">.</text:span><text:span text:style-name="T115"><text:tab/></text:span><text:span text:style-name="T116">Projekto vykdytojas įsipareigoja įgyvendinti papildomas suteikto finansavimo informavimo ir viešinimo priemones, jeigu dėl Projekto vertės padidėjimo pasikeičia informavimo ir viešinimo priemonėms taikomi reikalavimai, nustatyti Administravimo taisyklėse;</text:span></text:p>
      <text:p text:style-name="P117"><text:span text:style-name="T118">6.6</text:span><text:span text:style-name="T119">.</text:span><text:span text:style-name="T120"><text:tab/></text:span><text:span text:style-name="T121">Projekto vykdytojas užtikrina, kad papildomos veiklos, kurioms prašomas finansavimas, bus įgyvendintos iki 2017 m. balandžio 30 d.<text:s/></text:span></text:p>
      <text:p text:style-name="P122"/>
      <text:p text:style-name="P123"><text:span text:style-name="T124">III</text:span><text:span text:style-name="T125">.<text:s/></text:span><text:span text:style-name="T126">PAPILDOMO FINANSAVIMO projektui SKYRIMO PROCEDŪRA</text:span></text:p>
      <text:p text:style-name="P127"/>
      <text:p text:style-name="P128"><text:span text:style-name="T129">7</text:span><text:span text:style-name="T130">.</text:span><text:span text:style-name="T131"><text:tab/>Šį Aprašą Kultūros ministerija skelbia<text:s/></text:span><text:span text:style-name="T132">pagrindinėje EEE finansinių mechanizmų interneto svetainėje<text:s/></text:span><text:span text:style-name="T133">www.eeagrants.lt</text:span><text:span text:style-name="T134"><text:s/>ir apie jį pranešama<text:s/></text:span><text:span text:style-name="T135">Projektų vykdytojams.</text:span></text:p>
      <text:p text:style-name="P136"><text:span text:style-name="T137">8</text:span><text:span text:style-name="T138">.</text:span><text:span text:style-name="T139"><text:tab/></text:span><text:span text:style-name="T140">Esant<text:s/></text:span><text:span text:style-name="T141">neišnaudotų Programai skirtos paramos ir bendrojo finansavimo lėšų<text:s/></text:span><text:span text:style-name="T142">Kultūros ministerija raštu ir / ar elektroniniu paštu<text:s/></text:span><text:span text:style-name="T143">siunčia pranešimą Projektų vykdytojams (toliau – Pranešimas), kurie įgyvendina Projektus pagal Programą ir kurių Sutarties įgyvendinimo terminas nėra pasibaigęs. Pranešime<text:s/></text:span><text:span text:style-name="T144">nustatomas terminas teikti prašymams dėl papildomo finansavimo skyrimo Projektams, kurie finansuojami Programos lėšomis ir dėl kurių yra pasirašytos projekto įgyvendinimo sutartys (toliau – Prašymas), kurio forma pateikiama Aprašo 2 priede.</text:span></text:p>
      <text:p text:style-name="P145"><text:span text:style-name="T146">9</text:span><text:span text:style-name="T147">.</text:span><text:span text:style-name="T148"><text:tab/></text:span><text:span text:style-name="T149"><text:s/>Apie numatomą Prašymų priėmimą Kultūros ministerija ne mažiau kaip prieš 2 darbo dienas iki kreipimosi į projektų vykdytojus dienos informuoja viešąją įstaigą Centrinę projektų valdymo agentūrą (toliau – CPVA), nurodydama Prašymų pateikimo pabaigos terminą ir biudžetą.</text:span></text:p>
      <text:p text:style-name="P150"><text:span text:style-name="T151">10</text:span><text:span text:style-name="T152">.</text:span><text:span text:style-name="T153"><text:tab/></text:span><text:span text:style-name="T154">Pranešime projektų vykdytojams turi būti nurodyta:</text:span></text:p>
      <text:p text:style-name="P155"><text:span text:style-name="T156">10.1</text:span><text:span text:style-name="T157">.</text:span><text:span text:style-name="T158"><text:tab/></text:span><text:span text:style-name="T159">papildomo finansavimo sąlygos;</text:span></text:p>
      <text:p text:style-name="P160"><text:span text:style-name="T161">10.2</text:span><text:span text:style-name="T162">.</text:span><text:span text:style-name="T163"><text:tab/>neišnaudotų Programai skirtos paramos ir bendrojo finansavimo lėšų<text:s/></text:span><text:span text:style-name="T164">biudžetas;</text:span></text:p>
      <text:p text:style-name="P165"><text:span text:style-name="T166">10.3</text:span><text:span text:style-name="T167">.</text:span><text:span text:style-name="T168"><text:tab/></text:span><text:span text:style-name="T169">galutinis Prašymų pateikimo terminas;</text:span></text:p>
      <text:p text:style-name="P170"><text:span text:style-name="T171">10.4</text:span><text:span text:style-name="T172">.</text:span><text:span text:style-name="T173"><text:tab/></text:span><text:span text:style-name="T174">kontaktai, kuriais teikiama informacija;</text:span></text:p>
      <text:p text:style-name="P175"><text:span text:style-name="T176">10.5</text:span><text:span text:style-name="T177">.</text:span><text:span text:style-name="T178"><text:tab/></text:span><text:span text:style-name="T179">kita reikalinga informacija.</text:span></text:p>
      <text:p text:style-name="P180"><text:span text:style-name="T181">11</text:span><text:span text:style-name="T182">.</text:span><text:span text:style-name="T183"><text:tab/>Prašymų vertinimą atlieka CPVA, vadovaudamasi Aprašu, Administravimo taisyklėmis, Gairėmis, kitais teisės aktais, reglamentuojančiais Projektų administravimo ir vertinimo procedūras.</text:span></text:p>
      <text:p text:style-name="P184"><text:span text:style-name="T185">12</text:span><text:span text:style-name="T186">.</text:span><text:span text:style-name="T187"><text:tab/></text:span><text:span text:style-name="T188">Informacija apie papildomą finansavimą lietuvių ir anglų kalbomis skelbiama interneto svetainėje<text:s/></text:span><text:span text:style-name="T189">www.eeagrants.lt</text:span><text:span text:style-name="T190">.</text:span></text:p>
      <text:p text:style-name="P191"><text:span text:style-name="T192">13</text:span><text:span text:style-name="T193">.</text:span><text:span text:style-name="T194"><text:tab/></text:span><text:span text:style-name="T195">Kilus Projekto papildomo finansavimo poreikiui, per Aprašo 10.3 papunktyje nustatytą terminą Projekto vykdytojas turi pateikti Prašymą CPVA.</text:span></text:p>
      <text:p text:style-name="P196"><text:span text:style-name="T197">14</text:span><text:span text:style-name="T198">.</text:span><text:span text:style-name="T199"><text:tab/>Prašyme turi būti pateikiami<text:s/></text:span><text:span text:style-name="T200">p</text:span><text:span text:style-name="T201">atikslinti Projekto Sutarties priedai (Projekto aprašymas bei Projekto biudžetas, Projekto biudžeto pagrindimo lentelė ir viešinimo planas,<text:s/></text:span><text:span text:style-name="T202">jei taikoma</text:span><text:span text:style-name="T203">), pagrįsta<text:s/></text:span><text:span text:style-name="T204">veiklų, kurioms prašomas papildomas finansavimas,</text:span><text:span text:style-name="T205"><text:s/></text:span><text:span text:style-name="T206">atitiktis papildomo finansavimo skyrimo sąlygoms, nustatytoms Aprašo 5 ir 6 punktuose. Kartu su Prašymu pateikiamas Prašymą pasirašiusio asmens įgaliojimus patvirtinantis dokumentas (jeigu Prašymą pasirašo įgaliotas asmuo). Papildomoms išlaidoms pagrįsti pateikiami komerciniai pasiūlymai, nuorodos su prekių ar paslaugų kainomis iš internetinių parduotuvių, tiekėjų apklausų pažymos, neseniai atliktų panašių prekių ar paslaugų viešųjų pirkimų duomenys bei kita informacija, kuri, prašymą teikiančio asmens manymu, yra svarbi sprendimui dėl papildomo finansavimo skyrimo priimti (toliau –</text:span><text:span text:style-name="T207"><text:s/></text:span><text:span text:style-name="T208">pagrindžiantys dokumentai). Dokumentų, kurie buvo anksčiau pateikti CPVA, pakartotinai teikti nebūtina, apie tai nurodžius Prašyme.</text:span></text:p>
      <text:p text:style-name="P209"><text:span text:style-name="T210">15</text:span><text:span text:style-name="T211">.</text:span><text:span text:style-name="T212"><text:tab/>Prašymai kartu su pagrindžiančiais dokumentais gali būti išsiųsti CPVA naudojantis registruoto pašto ir (ar) pasiuntinių teikiamomis paslaugomis arba pristatyti pranešime nurodytu adresu. Elektroniniu paštu gali būti pateikta Prašymo ir pagrindžiančių dokumentų kopija, jei Prašymo</text:span><text:span text:style-name="T213"><text:s/></text:span><text:span text:style-name="T214">ir pagrindžiančių dokumentų originalai bus pateikti CPVA ne vėliau kaip per 5 darbo dienas nuo kopijų pateikimo elektroniniu paštu dienos.<text:s/></text:span></text:p>
      <text:p text:style-name="P215"><text:span text:style-name="T216">16</text:span><text:span text:style-name="T217">.</text:span><text:span text:style-name="T218"><text:tab/>CPVA užregistruoja gautą Prašymą ir suteikia jam unikalų Prašymo registracijos numerį. Jeigu Prašymas pateiktas be pagrindžiančių dokumentų<text:s/></text:span><text:span text:style-name="T219">ar dėl kartu su Prašymu pateiktuose dokumentuose nurodytos neišsamios ar netikslios informacijos ar nepateiktų duomenų ar dokumentų CPVA negali tinkamai įvertinti Prašymo, ji turi teisę prašyti Prašymą pateikusio projekto vykdytojo (toliau – Prašymo teikėjas) per nustatytą<text:s/></text:span><text:span text:style-name="T220">terminą, kuris negali būti trumpesnis nei 3 darbo dienos,</text:span><text:span text:style-name="T221"><text:s/></text:span><text:span text:style-name="T222">papildyti ar<text:s/></text:span><text:span text:style-name="T223">patikslinti pateiktą informaciją,</text:span><text:span text:style-name="T224"><text:s/>pateikti trūkstamus duomenis ir dokumentus</text:span><text:span text:style-name="T225">. Prašymo teikėjui per nustatytą terminą<text:s/></text:span><text:span text:style-name="T226">nepapildžius ar nepatikslinus pateiktos informacijos,<text:s/></text:span><text:span text:style-name="T227">nepateikus<text:s/></text:span><text:span text:style-name="T228">papildomų duomenų ir dokumentų, CPVA turi teisę Prašymą atmesti Aprašo 19 punkte nustatyta tvarka.</text:span></text:p>
      <text:p text:style-name="P229"><text:span text:style-name="T230">17</text:span><text:span text:style-name="T231">.</text:span><text:span text:style-name="T232"><text:tab/>Prašymo teikėjas CPVA raštu ir elektroniniu paštu bei telefonu gali pateikti klausimų dėl papildomo finansavimo sąlygų, taip pat su Prašymo pildymu bei kitų, su papildomo finansavimo skyrimu susijusių, klausimų. CPVA į tokius paklausimus privalo atsakyti ne vėliau kaip per 3 darbo dienas nuo paklausimo gavimo dienos.</text:span></text:p>
      <text:p text:style-name="P233"><text:span text:style-name="T234">18</text:span><text:span text:style-name="T235">.</text:span><text:span text:style-name="T236"><text:tab/>Prašymus CPVA vertina pagal Prašymo skirti papildomos paramos ir bendrojo finansavimo lėšas įgyvendinamam projektui, kuris finansuojamas 2009–2014 m. Europos ekonominės erdvės finansinio mechanizmo LT07 programos „Europos kultūros paveldo kultūros ir menų įvairovės skatinimas“ lėšomis ir dėl kurio yra pasirašyta projekto įgyvendinimo sutartis, vertinimo ataskaitoje (Aprašo 1 priedas, toliau – Vertinimo ataskaita) nustatytus kriterijus.</text:span></text:p>
      <text:p text:style-name="P237"><text:span text:style-name="T238">19</text:span><text:span text:style-name="T239">.</text:span><text:span text:style-name="T240"><text:tab/>Kai Prašymas neatitinka Vertinimo ataskaitos 3.1-3.12 papunkčiuose nurodytų kriterijų CPVA priima sprendimą Prašymą atmesti. Tokiu atveju CPVA per 5 darbo dienas nuo sprendimo Prašymą atmesti priėmimo dienos parengia ir išsiunčia Prašymo teikėjui informacinį raštą apie Prašymo atmetimą ir išsamiai paaiškina atmetimo priežastis.</text:span></text:p>
      <text:p text:style-name="P241"><text:span text:style-name="T242">20</text:span><text:span text:style-name="T243">.</text:span><text:span text:style-name="T244"><text:tab/>Jeigu Prašymo vertinimo metu CPVA nustatyta Projekto tinkamų finansuoti papildomų išlaidų suma yra mažesnė už Prašymo teikėjo prašomą papildomo<text:s/></text:span><text:soft-page-break/><text:span text:style-name="T245">finansavimo projektui lėšų dydį, CPVA turi raštu apie tai informuoti Prašymo teikėją ir raštu suderinti, ar jis sutinka su CPVA siūloma projekto papildomo finansavimo suma. Jeigu Prašymo teikėjas nesutinka įgyvendinti Projekto veiklų su mažesne nei jo prašoma projekto papildomo finansavimo lėšų suma, CPVA turi teisę atmesti Prašymą Aprašo 19 punkte nustatyta tvarka.</text:span></text:p>
      <text:p text:style-name="P246"><text:span text:style-name="T247">21</text:span><text:span text:style-name="T248">.</text:span><text:span text:style-name="T249"><text:tab/>Gautus Prašymus su pagrindžiančiais dokumentais CPVA įvertina per 20 darbo dienų</text:span><text:span text:style-name="T250">. Įvertintų Prašymų, atitinkančių papildomų lėšų skyrimo sąlygas, sąrašas sudaromas remiantis Prašymų registracijos data CPVA.<text:s/></text:span><text:span text:style-name="T251">CPVA Kultūros ministerijai taip pat pateikia Vertinimo ataskaitas, parengtas lietuvių ir anglų kalbomis.</text:span></text:p>
      <text:p text:style-name="P252"><text:span text:style-name="T253">22</text:span><text:span text:style-name="T254">.</text:span><text:span text:style-name="T255"><text:tab/></text:span><text:span text:style-name="T256">Kultūros ministerija CPVA pateiktas Vertinimo ataskaitas ir Prašymų sąrašą persiunčia Lietuvos Respublikos kultūros ministro įsakymu patvirtinto Europos ekonominės erdvės finansinio mechanizmo programos „Europos kultūros paveldo kultūros ir menų įvairovės skatinimo“ projektų atrankos komiteto (toliau – Projektų atrankos komitetas) nariams, ne vėliau kaip per 3 darbo dienas nuo jų gavimo iš CPVA dienos. Projektų atrankos komiteto nariams suteikiamas ne trumpesnis nei 5 darbo dienų susipažinimo su pateikta informacija terminas.</text:span></text:p>
      <text:p text:style-name="P257"><text:span text:style-name="T258">23</text:span><text:span text:style-name="T259">.</text:span><text:span text:style-name="T260"><text:tab/></text:span><text:span text:style-name="T261">Prašymai svarstomi posėdyje Projektų atrankos komiteto darbo reglamente nustatyta tvarka.<text:s/></text:span><text:span text:style-name="T262">Projektų atrankos komiteto posėdžio datą ir vietą skelbia Kultūros ministerija.</text:span></text:p>
      <text:p text:style-name="P263"><text:span text:style-name="T264">24</text:span><text:span text:style-name="T265">.</text:span><text:span text:style-name="T266"><text:tab/>Į Projektų atrankos komiteto posėdį kviečiami CPVA atstovai, prižiūrintys Projektų, kuriems prašomas papildomas finansavimas, Sutarčių vykdymą. Stebėtojų teisėmis į Projektų atrankos komiteto posėdį kviečiami Finansinių mechanizmų valdybos ir/arba Norvegijos Karalystės ambasados Lietuvos Respublikoje atstovai bei Nacionalinės koordinavimo institucijos atstovai. <text:s/></text:span></text:p>
      <text:p text:style-name="P267"><text:span text:style-name="T268">25</text:span><text:span text:style-name="T269">.</text:span><text:span text:style-name="T270"><text:tab/></text:span><text:span text:style-name="T271">CPVA atstovai,<text:s/></text:span><text:span text:style-name="T272">pristato atitinkamo Prašymo esmę, Prašyme nurodytų papildomų išlaidų tinkamumą finansuoti, apibūdina Prašymo teikėjo vykdomo P</text:span><text:span text:style-name="T273">rojekto eigą</text:span><text:span text:style-name="T274"><text:s/>ir atsako į Projektų atrankos komiteto narių klausimus.</text:span><text:span text:style-name="T275"><text:s/></text:span></text:p>
      <text:p text:style-name="P276"><text:span text:style-name="T277">26</text:span><text:span text:style-name="T278">.</text:span><text:span text:style-name="T279"><text:tab/></text:span><text:span text:style-name="T280">Projektų atrankos komitetas, remdamasis CPVA pateiktu Prašymų sąrašu, atsižvelgdamas į Vertinimo ataskaitose CPVA pateiktas išvadas dėl papildomo finansavimo skyrimo, kitą pateiktą informaciją bei paaiškinimus, priima rekomendacijas dėl papildomo finansavimo skyrimo (neskyrimo) Projektui, dėl kurio pateiktas Prašymas (toliau – svarstomas Projektas) .</text:span></text:p>
      <text:p text:style-name="P281"><text:span text:style-name="T282">27</text:span><text:span text:style-name="T283">.</text:span><text:span text:style-name="T284"><text:tab/></text:span><text:span text:style-name="T285"><text:s/>Apsvarstęs pateiktus Prašymus, Projektų atrankos komitetas priima sprendimą dėl kiekvieno Prašymo atskirai, nurodant svarstomam Projektui rekomenduojamą skirti lėšų sumą. Jeigu svarstomiems Projektams, kuriems rekomenduojama skirti papildomą finansavimą, prašoma finansavimo suma yra didesnė už neišnaudotų Programai skirtos paramos ir bendrojo finansavimo lėšų<text:s/></text:span><text:span text:style-name="T286">biudžetą, Projektų atrankos komitetas, atsižvelgdamas į Prašymuose nurodytų veiklų kultūrinę ir socialinę vertę ir/ar naudą, gali priimti sprendimą teikti kitokį prioritetiškumą nei nurodyta CPVA Prašymų sąraše.<text:s/></text:span></text:p>
      <text:p text:style-name="P287"><text:span text:style-name="T288">28</text:span><text:span text:style-name="T289">.</text:span><text:span text:style-name="T290"><text:tab/>Projektų atrankos komitetas teikia Kultūros ministerijai vieną iš šių rekomendacijų:</text:span></text:p>
      <text:p text:style-name="P291"><text:span text:style-name="T292">28.1</text:span><text:span text:style-name="T293">.</text:span><text:span text:style-name="T294"><text:tab/></text:span><text:span text:style-name="T295">skirti finansavimą svarstomam Projektui;</text:span></text:p>
      <text:p text:style-name="P296"><text:span text:style-name="T297">28.2</text:span><text:span text:style-name="T298">.</text:span><text:span text:style-name="T299"><text:tab/></text:span><text:span text:style-name="T300">neskirti finansavimo svarstomam Projektui.</text:span></text:p>
      <text:p text:style-name="P301"><text:span text:style-name="T302">29</text:span><text:span text:style-name="T303">.</text:span><text:span text:style-name="T304"><text:tab/>Sprendimą dėl papildomo finansavimo svarstomam Projektui skyrimo (neskyrimo) per kuo trumpesnį laiką, bet ne vėliau kaip per 15 darbo dienų po to, kai pasirašoma Projektų atrankos komiteto protokolo nutariamoji dalis, priima kultūros ministras, atsižvelgdamas į Projektų atrankos komiteto rekomendacijas.<text:s/></text:span></text:p>
      <text:p text:style-name="P305"><text:span text:style-name="T306">30</text:span><text:span text:style-name="T307">.</text:span><text:span text:style-name="T308"><text:tab/></text:span><text:span text:style-name="T309">Projektų atrankos komiteto protokolo nutariamąją dalį Kultūros ministerija skelbia interneto svetainėje<text:s/></text:span><text:span text:style-name="T310">www.eeagrants.lt</text:span><text:span text:style-name="T311"><text:s/>ne vėliau kaip per 2 darbo dienas nuo protokolo pasirašymo dienos.</text:span></text:p>
      <text:p text:style-name="P312"><text:span text:style-name="T313">31</text:span><text:span text:style-name="T314">.</text:span><text:span text:style-name="T315"><text:tab/>Kultūros ministerija apie kultūros ministro įsakymą dėl papildomo finansavimo skyrimo (neskyrimo) svarstomam Projektui per 3 darbo dienas nuo šio įsakymo priėmimo dienos informuoja CPVA, Nacionalinę koordinavimo instituciją, Finansinių mechanizmų valdybą ir Prašymo teikėją. <text:s/></text:span></text:p>
      <text:p text:style-name="P316"><text:span text:style-name="T317">32</text:span><text:span text:style-name="T318">.</text:span><text:span text:style-name="T319"><text:tab/>Po to, kai priimamas kultūros ministro įsakymas dėl svarstomo Projekto papildomo finansavimo, atliekami su Projekto Sutarties pakeitimu susiję veiksmai, nustatyti CPVA ir Kultūros ministerijos patvirtintuose vidaus tvarkos aprašuose, reglamentuojančiuose projektų administravimo procedūras.</text:span></text:p>
      <text:p text:style-name="P320"><text:span text:style-name="T321">33</text:span><text:span text:style-name="T322">.</text:span><text:span text:style-name="T323"><text:tab/></text:span><text:span text:style-name="T324">Informaciją apie kultūros ministro priimtus sprendimus dėl papildomo finansavimo skyrimo (neskyrimo) Kultūros ministerija skelbia interneto svetainėje<text:s/></text:span><text:span text:style-name="T325">www.eeagrants.lt</text:span><text:span text:style-name="T326"><text:s/>ne vėliau kaip per 5 darbo dienas nuo sprendimo priėmimo dienos, nurodant Projekto vykdytojo pavadinimą, Projekto pavadinimą, Projekto kodą ir Projektui skirtą papildomo finansavimo sumą.<text:s/></text:span></text:p>
      <text:p text:style-name="P327"><text:span text:style-name="T328">34</text:span><text:span text:style-name="T329">.</text:span><text:span text:style-name="T330"><text:tab/></text:span><text:span text:style-name="T331">Prašymo teikėjas turi teisę apskųsti Kultūros ministerijos veiksmus arba neveikimą, susijusius su papildomo finansavimo projektams skyrimu, Lietuvos Respublikos administracinių bylų teisenos įstatymo nustatyta tvarka ir terminais.</text:span></text:p>
      <text:p text:style-name="P332"/>
      <text:p text:style-name="P333"><text:span text:style-name="T334">IV</text:span><text:span text:style-name="T335">.<text:s/></text:span><text:span text:style-name="T336">BAIGIAMOSIOS NUOSTATOS</text:span></text:p>
      <text:p text:style-name="P337"/>
      <text:p text:style-name="P338"><text:span text:style-name="T339">35</text:span><text:span text:style-name="T340">.</text:span><text:span text:style-name="T341"><text:tab/></text:span><text:span text:style-name="T342">Tais atvejais, kurių nereglamentuoja Aprašas (papildomo finansavimo išmokėjimo tvarka, projektų, kuriems skirtas papildomas finansavimas, įgyvendinimo priežiūros ir atsiskaitymo už gautą papildomą finansavimą tvarka ir kt.), taikomos Administravimo taisyklių, Gairių ir Sutarčių nuostatos.<text:s/></text:span></text:p>
      <text:p text:style-name="P343"/>
      <text:p text:style-name="P344"><text:span text:style-name="T345">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Armakauskaitė</meta:initial-creator>
    <dc:creator>adlibuser</dc:creator>
    <meta:creation-date>2016-11-21T13:26:00Z</meta:creation-date>
    <dc:date>2016-11-21T13:26:00Z</dc:date>
    <meta:print-date>1900-12-31T22:00:00Z</meta:print-date>
    <meta:template xlink:href="Normal.dotm" xlink:type="simple"/>
    <meta:editing-cycles>2</meta:editing-cycles>
    <meta:editing-duration>PT0S</meta:editing-duration>
    <meta:document-statistic meta:page-count="6" meta:paragraph-count="75" meta:word-count="2208" meta:character-count="17883" meta:row-count="393" meta:non-whitespace-character-count="15750"/>
  </office:meta>
</office:document-meta>
</file>