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fo:color="#00B05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1.16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1.16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2 m. vasario 24 d. sprendimo Nr. B1-26 „Dėl Molėtų rajono savivaldybės bendrojo ugdymo mokyklų tinklo pertvarkos 2022–2026 metų bendrojo plano patvirtinimo“ pakeitimo</text:p>
      <text:p text:style-name="P18"/>
      <text:p text:style-name="P19">2022 m. birželio 10 d. Nr. B1-141</text:p>
      <text:p text:style-name="P20">Molėtai</text:p>
      <text:p text:style-name="P21"/>
      <text:p text:style-name="P22"/>
      <text:p text:style-name="P23"><text:span text:style-name="T24">Vadovaudamasi Lietuvos Respublikos vietos savivaldos įstatymo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33 punktu,</text:span><text:span text:style-name="T25"><text:s/></text:span><text:span text:style-name="T26">atsižvelgdama į<text:s/></text:span><text:soft-page-break/><text:span text:style-name="T27">bendrojo ugdymo mokyklų mokinių skaičiaus perspektyvą, Molėtų r. Alantos gimnazijos tarybos 2022-06-03 raštą</text:span><text:span text:style-name="T28"><text:s/></text:span><text:span text:style-name="T29"><text:s/>Nr. D10-65<text:s/></text:span><text:span text:style-name="T30"><text:s/></text:span><text:span text:style-name="T31">„Dėl pritarimo Molėtų rajono savivaldybės bendrojo ugdymo mokyklų tinklo pertvarkos 2022–2026 m. bendrojo plano pakeitimui“ ir <text:s/>Molėtų r. Giedraičių Antano Jaroševičiaus gimnazijos tarybos 2022-06-03 raštą Nr. SR-48 „Dėl pritarimo Molėtų rajono savivaldybės bendrojo ugdymo mokyklų tinklo pertvarkos 2022–2026 m. bendrojo plano pakeitimui“, <text:s/></text:span></text:p>
      <text:p text:style-name="P32"><text:span text:style-name="T33">Molėtų rajono savivaldybės taryba n u s p r e n d ž i a:<text:s/></text:span></text:p>
      <text:p text:style-name="P34">1.<text:tab/><text:span text:style-name="T35">Pakeisti Molėtų rajono savivaldybės bendrojo ugdymo mokyklų tinklo pertvarkos 2022–2026 metų bendrojo planą, patvirtintą Molėtų rajono savivaldybės tarybos 2022 m. vasario 24 d. sprendimu Nr. B1-26 „Dėl Molėtų rajono savivaldybės bendrojo ugdymo mokyklų tinklo pertvarkos 2022–2026 metų bendrojo plano patvirtinimo“, ir 1 priedą išdėstyti nauja redakcija (pridedama).<text:s/></text:span></text:p>
      <text:p text:style-name="P36"><text:span text:style-name="T37">2</text:span><text:span text:style-name="T38">. Įpareigoti Molėtų rajono savivaldybės administraciją šį sprendimą paskelbti savivaldybės interneto svetainėje adresu<text:s/></text:span><text:span text:style-name="T39">https:www.moletai.lt.</text:span></text:p>
      <text:p text:style-name="P40"><text:span text:style-name="T41">Šis sprendimas gali būti skundžiamas Molėtų rajono savivaldybės tarybai (Vilniaus g. 44, 33140 Molėtai) Lietuvos Respublikos viešojo administravimo įstatymo nustatyta tvarka arba Lietuvos administracinių ginčų komisijos Panevėžio apygardos skyriui (Respublikos g. 62, 35158<text:s/></text:span><text:soft-page-break/><text:span text:style-name="T42">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43"><text:span text:style-name="T44">per vieną mėnesį nuo jo paskelbimo arba įteikimo suinteresuotai šaliai dienos.</text:span></text:p>
      <text:p text:style-name="P45"/>
      <text:p text:style-name="P46"/>
      <text:p text:style-name="P47"/>
      <text:p text:style-name="P48">Savivaldybės meras<text:tab/>Saulius Jauneik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2-06-10T10:13:00Z</meta:creation-date>
    <dc:date>2022-06-10T10:13:00Z</dc:date>
    <meta:print-date>2001-06-05T13:05:00Z</meta:print-date>
    <meta:template xlink:href="Normal.dotm" xlink:type="simple"/>
    <meta:editing-cycles>2</meta:editing-cycles>
    <meta:editing-duration>PT0S</meta:editing-duration>
    <meta:document-statistic meta:page-count="3" meta:paragraph-count="11" meta:word-count="290" meta:character-count="2403" meta:row-count="35" meta:non-whitespace-character-count="2124"/>
  </office:meta>
</office:document-meta>
</file>