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b 62.5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2.5%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b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ableColumn45" style:family="table-column">
      <style:table-column-properties style:column-width="3.15in"/>
    </style:style>
    <style:style style:name="TableColumn46" style:family="table-column">
      <style:table-column-properties style:column-width="3.5437in"/>
    </style:style>
    <style:style style:name="Table44" style:family="table">
      <style:table-properties style:width="6.6937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64" style:parent-style-name="DefaultParagraphFont" style:family="text">
      <style:text-properties style:font-name-asian="Calibri" fo:font-size="10pt" style:font-size-asian="10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T67" style:parent-style-name="DefaultParagraphFont" style:family="text">
      <style:text-properties style:font-name-asian="Calibri" style:text-position="sub 60%" fo:font-size="10pt" style:font-size-asian="10pt"/>
    </style:style>
    <style:style style:name="T68" style:parent-style-name="DefaultParagraphFont" style:family="text">
      <style:text-properties style:font-name-asian="Calibri" fo:font-size="10pt" style:font-size-asian="10pt"/>
    </style:style>
    <style:style style:name="T69" style:parent-style-name="DefaultParagraphFont" style:family="text">
      <style:text-properties style:font-name-asian="Calibri" style:text-position="sub 60%" fo:font-size="10pt" style:font-size-asian="10pt"/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71" style:parent-style-name="DefaultParagraphFont" style:family="text">
      <style:text-properties style:font-name-asian="Calibri" fo:font-size="10pt" style:font-size-asian="10pt" style:font-size-complex="11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tyle-complex="italic"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Normal"/>
      <text:p text:style-name="P10">NUTARIMAS</text:p>
      <text:p text:style-name="P11">DĖL UŽDAROSios AKCINĖS BENDROVĖS gamybinės-Komercinės firmos „fonas“ šilumos gamybos bazinės KAINos dedamųjų nustatymo</text:p>
      <text:p text:style-name="P12"/>
      <text:p text:style-name="P13">2014 m. birželio  4 <text:s/> d. Nr. O3-157</text:p>
      <text:p text:style-name="P14">Vilnius</text:p>
      <text:p text:style-name="P15"/>
      <text:p text:style-name="P16"/>
      <text:p text:style-name="P17">Vadovaudamasi Lietuvos Respublikos šilumos ūkio įstatymo<text:s/><text:span text:style-name="T18">32 straipsnio 4 dalimi</text:span>, Šilumos kainų nustatymo metodika, patvirtinta Valstybinės kainų ir energetikos kontrolės komisijos (toliau – Komisija) 2009 m. liepos 8 d. nutarimu Nr. O3-96 „Dėl Šilumos kainų nustatymo metodikos“, įvertinusi UAB gamybinės-komercinės firmos „Fonas“ 2013 m. gruodžio 30 d. raštu Nr. F-2013/001 „Dėl šilumos gamybos bazinės kainos skaičiavimo projekto pateikimo“ pateiktą šilumos gamybos bazinės kainos projektą ir 2014 m. vasario 19 d. raštu Nr. F-2014/006 „Dėl informacijos pateikimo“ pateiktus papildomus dokumentus ir paaiškinimus<text:span text:style-name="T19"><text:s/>bei</text:span><text:s/>atsižvelgdama į Komisijos<text:s/><text:span text:style-name="T20">Šilumos gamintojų ir konkurencijos skyriaus 2014 m. gegužės 28 d. pažymą Nr. O5-140<text:s/></text:span>„Dėl uždarosios akcinės bendrovės gamybinės-komercinės firmos „Fonas“ šilumos gamybos bazinės kainos dedamųjų nustatymo ir 2013–2014 metų investicijų“<text:span text:style-name="T21">, Komisija</text:span><text:s/>n u t a r i a:</text:p>
      <text:p text:style-name="P22">Nustatyti iki 2019 m. birželio 30 d. UAB gamybinei-komercinei firmai „Fonas“:</text:p>
      <text:p text:style-name="P23"><text:span text:style-name="T24">1</text:span><text:span text:style-name="T25">. Šilumos gamybos bazinės kainos, išreiškiamos formule 6,24 + T</text:span><text:span text:style-name="T26">g nš kd</text:span><text:span text:style-name="T27">, dedamąsias (be pridėtinės vertės mokesčio):</text:span></text:p>
      <text:p text:style-name="P28"><text:span text:style-name="T29">1.1</text:span><text:span text:style-name="T30">. vienanarės kainos pastoviąją dedamąją – 6,24 ct/kWh;</text:span></text:p>
      <text:p text:style-name="P31"><text:span text:style-name="T32">1.2</text:span><text:span text:style-name="T33">. vienanarės kainos kintamąją dedamąją –</text:span><text:span text:style-name="T34"><text:s/>T</text:span><text:span text:style-name="T35">g nš kd</text:span><text:span text:style-name="T36">.</text:span><text:span text:style-name="T37"><text:s text:c="3"/></text:span></text:p>
      <text:p text:style-name="P38"><text:span text:style-name="T39">2</text:span><text:span text:style-name="T40">. Dedamosios T</text:span><text:span text:style-name="T41">g nš kd</text:span><text:span text:style-name="T42"><text:s/>formulę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edamoji</text:p>
          </table:table-cell>
          <table:table-cell table:style-name="TableCell50">
            <text:p text:style-name="P51">Formulė</text:p>
          </table:table-cell>
        </table:table-row>
        <table:table-row table:style-name="TableRow52">
          <table:table-cell table:style-name="TableCell53">
            <text:p text:style-name="P54">Šilumos gamybos savo šaltinyje kainos kintamoji dedamoji</text:p>
          </table:table-cell>
          <table:table-cell table:style-name="TableCell55">
            <text:p text:style-name="P56"><text:span text:style-name="T57">T</text:span><text:span text:style-name="T58">g nš kd<text:s/></text:span><text:span text:style-name="T59">= 0,91 + (4 970,0 x T</text:span><text:span text:style-name="T60">b</text:span><text:span text:style-name="T61">) / (55,5 x 10 000)</text:span></text:p>
          </table:table-cell>
        </table:table-row>
      </table:table>
      <text:p text:style-name="P62"><text:span text:style-name="T63">čia:</text:span><text:span text:style-name="T64"><text:s/></text:span></text:p>
      <text:p text:style-name="P65"><text:span text:style-name="T66">T</text:span><text:span text:style-name="T67">b</text:span><text:span text:style-name="T68"><text:s/>– medienos kilmės biokuras (Lt/t</text:span><text:span text:style-name="T69">ne</text:span><text:span text:style-name="T70">)</text:span><text:span text:style-name="T71">.<text:s/></text:span></text:p>
      <text:p text:style-name="P72"/>
      <text:p text:style-name="P73"><text:span text:style-name="T74">Šis nutarimas gali būti skundžiamas Lietuvos Respublikos administracinių bylų teisenos įstatymo nustatyta tvarka ir sąlygomis.</text:span></text:p>
      <text:p text:style-name="Normal"/>
      <text:p text:style-name="P75"/>
      <text:p text:style-name="P76"/>
      <text:p text:style-name="P77"><text:span text:style-name="T78">Komisijos pirmininko pavaduotojas,</text:span></text:p>
      <text:p text:style-name="P79"><text:span text:style-name="T80">laikinai vykdantis Komisijos pirmininko funkcijas</text:span><text:span text:style-name="T81"><text:tab/>Darius Biekša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KEKK</meta:initial-creator>
    <dc:creator>SYSTEM</dc:creator>
    <meta:creation-date>2014-06-10T11:19:00Z</meta:creation-date>
    <dc:date>2014-06-10T11:19:00Z</dc:date>
    <meta:print-date>2014-06-04T05:36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239" meta:character-count="1852" meta:row-count="83" meta:non-whitespace-character-count="1676"/>
  </office:meta>
</office:document-meta>
</file>