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ext-properties style:font-size-complex="12pt" style:language-asian="lt" style:country-asian="LT"/>
    </style:style>
    <style:style style:name="P21" style:parent-style-name="Normal" style:family="paragraph">
      <style:paragraph-properties fo:text-align="justify" fo:text-indent="0.9013in"/>
      <style:text-properties style:font-size-complex="12pt"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2326in" style:page-number="1">
        <style:tab-stops/>
      </style:paragraph-properties>
      <style:text-properties style:font-size-complex="12pt"/>
    </style:style>
    <style:style style:name="P57" style:parent-style-name="Normal" style:family="paragraph">
      <style:paragraph-properties fo:margin-left="4.2326in">
        <style:tab-stops/>
      </style:paragraph-properties>
      <style:text-properties style:font-size-complex="12pt"/>
    </style:style>
    <style:style style:name="P58" style:parent-style-name="Normal" style:family="paragraph">
      <style:paragraph-properties fo:margin-left="4.2326in">
        <style:tab-stops/>
      </style:paragraph-properties>
      <style:text-properties style:font-size-complex="12pt"/>
    </style:style>
    <style:style style:name="P59" style:parent-style-name="Normal" style:family="paragraph">
      <style:paragraph-properties fo:margin-left="4.2326in">
        <style:tab-stops/>
      </style:paragraph-properties>
      <style:text-properties style:font-size-complex="12pt"/>
    </style:style>
    <style:style style:name="P60" style:parent-style-name="Normal" style:family="paragraph">
      <style:paragraph-properties fo:text-align="center" fo:line-height="13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9" style:parent-style-name="DefaultParagraphFont" style:family="text">
      <style:text-properties style:font-name-complex="+mn-cs" fo:color="#000000" style:font-size-complex="12pt" style:language-asian="lt" style:country-asian="LT"/>
    </style:style>
    <style:style style:name="T70" style:parent-style-name="DefaultParagraphFont" style:family="text">
      <style:text-properties style:font-name-complex="+mn-cs" fo:color="#000000" style:font-size-complex="12pt" style:language-asian="lt" style:country-asian="LT"/>
    </style:style>
    <style:style style:name="T71" style:parent-style-name="DefaultParagraphFont" style:family="text">
      <style:text-properties style:font-name-complex="+mn-c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mn-cs" fo:color="#000000" style:font-size-complex="12pt" style:language-asian="lt" style:country-asian="LT"/>
    </style:style>
    <style:style style:name="P7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T77" style:parent-style-name="DefaultParagraphFont" style:family="text">
      <style:text-properties style:font-name-complex="+mn-cs" fo:color="#000000" style:font-size-complex="12pt" style:language-asian="lt" style:country-asian="LT"/>
    </style:style>
    <style:style style:name="P7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T81" style:parent-style-name="DefaultParagraphFont" style:family="text">
      <style:text-properties style:font-name-complex="+mn-cs" fo:color="#000000" style:font-size-complex="12pt" style:language-asian="lt" style:country-asian="LT"/>
    </style:style>
    <style:style style:name="P8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T85" style:parent-style-name="DefaultParagraphFont" style:family="text">
      <style:text-properties style:font-name-complex="+mn-cs" fo:color="#000000" style:font-size-complex="12pt" style:language-asian="lt" style:country-asian="LT"/>
    </style:style>
    <style:style style:name="P86"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T89" style:parent-style-name="DefaultParagraphFont" style:family="text">
      <style:text-properties style:font-name-complex="+mn-cs" fo:color="#000000" style:font-size-complex="12pt" style:language-asian="lt" style:country-asian="LT"/>
    </style:style>
    <style:style style:name="P90"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T93" style:parent-style-name="DefaultParagraphFont" style:family="text">
      <style:text-properties style:font-name-complex="+mn-cs" fo:color="#000000" style:font-size-complex="12pt" style:language-asian="lt" style:country-asian="LT"/>
    </style:style>
    <style:style style:name="P94"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T97" style:parent-style-name="DefaultParagraphFont" style:family="text">
      <style:text-properties style:font-name-complex="+mn-cs" fo:color="#000000" style:font-size-complex="12pt" style:language-asian="lt" style:country-asian="LT"/>
    </style:style>
    <style:style style:name="P98"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T101" style:parent-style-name="DefaultParagraphFont" style:family="text">
      <style:text-properties style:font-name-complex="+mn-cs" fo:color="#000000" style:font-size-complex="12pt" style:language-asian="lt" style:country-asian="LT"/>
    </style:style>
    <style:style style:name="P102" style:parent-style-name="Normal" style:family="paragraph">
      <style:paragraph-properties fo:text-align="justify" fo:line-height="150%" fo:text-indent="0.5888in">
        <style:tab-stops>
          <style:tab-stop style:type="left" style:position="0.8861in"/>
        </style:tab-stops>
      </style:paragraph-properties>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00" style:font-size-complex="12pt" style:language-asian="lt" style:country-asian="LT"/>
    </style:style>
    <style:style style:name="T105" style:parent-style-name="DefaultParagraphFont" style:family="text">
      <style:text-properties style:font-name-complex="+mn-cs" style:font-size-complex="12pt" style:language-asian="lt" style:country-asian="LT"/>
    </style:style>
    <style:style style:name="T106" style:parent-style-name="DefaultParagraphFont" style:family="text">
      <style:text-properties style:font-name-complex="+mn-cs" fo:color="#000000" style:font-size-complex="12pt" style:language-asian="lt" style:country-asian="LT"/>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888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name-complex="+mn-cs" fo:color="#000000" style:font-size-complex="12pt" style:language-asian="lt" style:country-asian="LT"/>
    </style:style>
    <style:style style:name="T113" style:parent-style-name="DefaultParagraphFont" style:family="text">
      <style:text-properties style:font-name-complex="+mn-cs" fo:color="#000000" style:font-size-complex="12pt" style:language-asian="lt" style:country-asian="LT"/>
    </style:style>
    <style:style style:name="T114" style:parent-style-name="DefaultParagraphFont" style:family="text">
      <style:text-properties style:font-name-complex="+mn-c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complex="+mn-c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omplex="+mn-c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mn-c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mn-c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omplex="+mn-c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omplex="+mn-cs" fo:color="#0000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name-complex="+mn-cs" fo:color="#000000" style:font-size-complex="12pt" style:language-asian="lt" style:country-asian="LT"/>
    </style:style>
    <style:style style:name="P131"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32" style:parent-style-name="DefaultParagraphFont" style:family="text">
      <style:text-properties style:font-name-complex="+mn-cs" fo:color="#000000" style:font-size-complex="12pt" style:language-asian="lt" style:country-asian="LT"/>
    </style:style>
    <style:style style:name="T133" style:parent-style-name="DefaultParagraphFont" style:family="text">
      <style:text-properties style:font-name-complex="+mn-cs" fo:color="#000000" style:font-size-complex="12pt" style:language-asian="lt" style:country-asian="LT"/>
    </style:style>
    <style:style style:name="T134" style:parent-style-name="DefaultParagraphFont" style:family="text">
      <style:text-properties style:font-name-complex="+mn-cs" fo:color="#000000" style:font-size-complex="12pt" style:language-asian="lt" style:country-asian="LT"/>
    </style:style>
    <style:style style:name="P135"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36" style:parent-style-name="DefaultParagraphFont" style:family="text">
      <style:text-properties style:font-name-complex="+mn-cs" fo:color="#000000" style:font-size-complex="12pt" style:language-asian="lt" style:country-asian="LT"/>
    </style:style>
    <style:style style:name="T137" style:parent-style-name="DefaultParagraphFont" style:family="text">
      <style:text-properties style:font-name-complex="+mn-cs" fo:color="#000000" style:font-size-complex="12pt" style:language-asian="lt" style:country-asian="LT"/>
    </style:style>
    <style:style style:name="T138" style:parent-style-name="DefaultParagraphFont" style:family="text">
      <style:text-properties style:font-name-complex="+mn-cs" fo:color="#000000" style:font-size-complex="12pt" style:language-asian="lt" style:country-asian="LT"/>
    </style:style>
    <style:style style:name="P139"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0" style:parent-style-name="DefaultParagraphFont" style:family="text">
      <style:text-properties style:font-name-complex="+mn-cs" fo:color="#000000" style:font-size-complex="12pt" style:language-asian="lt" style:country-asian="LT"/>
    </style:style>
    <style:style style:name="T141" style:parent-style-name="DefaultParagraphFont" style:family="text">
      <style:text-properties style:font-name-complex="+mn-cs" fo:color="#000000" style:font-size-complex="12pt" style:language-asian="lt" style:country-asian="LT"/>
    </style:style>
    <style:style style:name="T142" style:parent-style-name="DefaultParagraphFont" style:family="text">
      <style:text-properties style:font-name-complex="+mn-cs" fo:color="#000000" style:font-size-complex="12pt" style:language-asian="lt" style:country-asian="LT"/>
    </style:style>
    <style:style style:name="T143" style:parent-style-name="DefaultParagraphFont" style:family="text">
      <style:text-properties style:font-name-complex="+mn-cs" fo:color="#000000" style:font-size-complex="12pt" style:language-asian="lt" style:country-asian="LT"/>
    </style:style>
    <style:style style:name="P14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5" style:parent-style-name="DefaultParagraphFont" style:family="text">
      <style:text-properties style:font-name-complex="+mn-cs" fo:color="#000000" style:font-size-complex="12pt" style:language-asian="lt" style:country-asian="LT"/>
    </style:style>
    <style:style style:name="T146" style:parent-style-name="DefaultParagraphFont" style:family="text">
      <style:text-properties style:font-name-complex="+mn-cs" fo:color="#000000" style:font-size-complex="12pt" style:language-asian="lt" style:country-asian="LT"/>
    </style:style>
    <style:style style:name="T147" style:parent-style-name="DefaultParagraphFont" style:family="text">
      <style:text-properties style:font-name-complex="+mn-cs" fo:color="#000000" style:font-size-complex="12pt" style:language-asian="lt" style:country-asian="LT"/>
    </style:style>
    <style:style style:name="P14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49" style:parent-style-name="DefaultParagraphFont" style:family="text">
      <style:text-properties style:font-name-complex="+mn-cs" fo:color="#000000" style:font-size-complex="12pt" style:language-asian="lt" style:country-asian="LT"/>
    </style:style>
    <style:style style:name="T150" style:parent-style-name="DefaultParagraphFont" style:family="text">
      <style:text-properties style:font-name-complex="+mn-cs" fo:color="#000000" style:font-size-complex="12pt" style:language-asian="lt" style:country-asian="LT"/>
    </style:style>
    <style:style style:name="T151" style:parent-style-name="DefaultParagraphFont" style:family="text">
      <style:text-properties style:font-name-complex="+mn-cs" fo:color="#000000" style:font-size-complex="12pt" style:language-asian="lt" style:country-asian="LT"/>
    </style:style>
    <style:style style:name="P15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53" style:parent-style-name="DefaultParagraphFont" style:family="text">
      <style:text-properties style:font-name-complex="+mn-cs" fo:color="#000000" style:font-size-complex="12pt" style:language-asian="lt" style:country-asian="LT"/>
    </style:style>
    <style:style style:name="T154" style:parent-style-name="DefaultParagraphFont" style:family="text">
      <style:text-properties style:font-name-complex="+mn-cs" fo:color="#000000" style:font-size-complex="12pt" style:language-asian="lt" style:country-asian="LT"/>
    </style:style>
    <style:style style:name="T155" style:parent-style-name="DefaultParagraphFont" style:family="text">
      <style:text-properties style:font-name-complex="+mn-cs" fo:color="#000000" style:font-size-complex="12pt" style:language-asian="lt" style:country-asian="LT"/>
    </style:style>
    <style:style style:name="P156"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57" style:parent-style-name="DefaultParagraphFont" style:family="text">
      <style:text-properties style:font-name-complex="+mn-cs" fo:color="#000000" style:font-size-complex="12pt" style:language-asian="lt" style:country-asian="LT"/>
    </style:style>
    <style:style style:name="T158" style:parent-style-name="DefaultParagraphFont" style:family="text">
      <style:text-properties style:font-name-complex="+mn-cs" fo:color="#000000" style:font-size-complex="12pt" style:language-asian="lt" style:country-asian="LT"/>
    </style:style>
    <style:style style:name="T159" style:parent-style-name="DefaultParagraphFont" style:family="text">
      <style:text-properties style:font-name-complex="+mn-cs" fo:color="#000000" style:font-size-complex="12pt" style:language-asian="lt" style:country-asian="LT"/>
    </style:style>
    <style:style style:name="P160"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161" style:parent-style-name="DefaultParagraphFont" style:family="text">
      <style:text-properties style:font-name-complex="+mn-cs" fo:color="#000000" style:font-size-complex="12pt" style:language-asian="lt" style:country-asian="LT"/>
    </style:style>
    <style:style style:name="T162" style:parent-style-name="DefaultParagraphFont" style:family="text">
      <style:text-properties style:font-name-complex="+mn-cs" fo:color="#000000" style:font-size-complex="12pt" style:language-asian="lt" style:country-asian="LT"/>
    </style:style>
    <style:style style:name="T163" style:parent-style-name="DefaultParagraphFont" style:family="text">
      <style:text-properties style:font-name-complex="+mn-cs" fo:color="#000000" style:font-size-complex="12pt" style:language-asian="lt" style:country-asian="LT"/>
    </style:style>
    <style:style style:name="P164" style:parent-style-name="Normal" style:family="paragraph">
      <style:paragraph-properties fo:text-align="justify" fo:line-height="150%" fo:margin-left="0.8402in">
        <style:tab-stops>
          <style:tab-stop style:type="left" style:position="0.243in"/>
        </style:tab-stops>
      </style:paragraph-properties>
    </style:style>
    <style:style style:name="P165"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66" style:parent-style-name="DefaultParagraphFont" style:family="text">
      <style:text-properties style:font-name-complex="+mn-cs" fo:color="#000000" style:font-size-complex="12pt" style:language-asian="lt" style:country-asian="LT"/>
    </style:style>
    <style:style style:name="P16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KAUNO MIESTO SAVIVALDYBĖS TARYBA</text:span></text:p>
      <text:p text:style-name="P12"/>
      <text:p text:style-name="P13"><text:span text:style-name="T14">SPRENDIMAS</text:span></text:p>
      <text:p text:style-name="P15"><text:span text:style-name="T16">DĖL KAUNO MIESTO SAVIVALDYBĖS BENDROJO UGDYMO MOKYKLŲ APTARNAVIMO TERITORIJŲ ASMENIMS PRIIMTI MOKYTIS PAGAL PRIEŠMOKYKLINIO UGDYMO, PRADINIO UGDYMO PROGRAMAS, PAGRINDINIO UGDYMO PROGRAMOS I IR II DALIS PRISKYRIMO</text:span></text:p>
      <text:p text:style-name="P17"/>
      <text:p text:style-name="P18">2018 m. vasario 27 d. Nr. T-68</text:p>
      <text:p text:style-name="P19">Kaunas</text:p>
      <text:p text:style-name="P20"/>
      <text:p text:style-name="P21"/>
      <text:p text:style-name="P22"><text:span text:style-name="T23">Vadovaudamasi Lietuvos Respublikos švietimo įstatymo 29 straipsnio 3 dalimi, Mokyklų, vykdančių formaliojo švietimo programas, tinklo kūrimo taisyklėmis, patvirtintomis Lietuvos Respublikos Vyriausybės 2011 m. birželio 29 d. nutarimu</text:span><text:span text:style-name="T24"><text:s/></text:span><text:span text:style-name="T25">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text:span><text:span text:style-name="T26"><text:s/></text:span><text:span text:style-name="T27">Nr. ISAK-1019 „Dėl Priėmimo į valstybinę ir savivaldybės bendrojo ugdymo mokyklą, profesinio mokymo įstaigą bendrųjų kriterijų sąrašo patvirtinimo“, Priešmokyklinio ugdymo<text:s/></text:span><text:span text:style-name="T28">tvarkos aprašu, patvirtintu Lietuvos Respublikos švietimo ir mokslo ministro 2013 m. lapkričio 21 d.</text:span><text:span text:style-name="T29"><text:s/>įsakymu Nr. ISAK-1106 „Dėl Priešmokyklinio ugdymo tvarkos aprašo patvirtinimo“, ir atsižvelgdama į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taryba  n u s p r e n d ž i a:</text:span></text:p>
      <text:p text:style-name="P30"><text:span text:style-name="T31">1</text:span><text:span text:style-name="T32">. Patvirtinti Kauno miesto savivaldybės bendrojo ugdymo mokyklų aptarnavimo teritorijų priskyrimo bendrąsias nuostatas (pridedama).</text:span></text:p>
      <text:p text:style-name="P33"><text:span text:style-name="T34">2</text:span><text:span text:style-name="T35">. Priskirti Kauno miesto savivaldybės bendrojo ugdymo mokykloms biudžetinėms įstaigoms aptarnavimo teritorijas asmenims priimti mokytis pagal priešmokyklinio ugdymo programą, pradinio ugdymo programą, pagrindinio ugdymo programos I ir II dalis pagal 1, 2, 3 ir 4  priedus.</text:span></text:p>
      <text:p text:style-name="P36"><text:span text:style-name="T37">3</text:span><text:span text:style-name="T38">. Rekomenduoti Kauno miesto savivaldybės bendrojo ugdymo mokyklų viešųjų įstaigų, kuriose Savivaldybė yra dalininkė, dalininkų susirinkimams priskirti šioms mokykloms<text:s/></text:span><text:soft-page-break/><text:span text:style-name="T39">aptarnavimo teritorijas asmenims priimti mokytis pagal jų vykdomas ugdymo programas pagal 1, 2, 3 ir 4 priedus.</text:span></text:p>
      <text:p text:style-name="P40"><text:span text:style-name="T41">4</text:span><text:span text:style-name="T42">. Pripažinti netekusiu galios Kauno miesto savivaldybės tarybos 2017 m. vasario 7 d. sprendimą Nr. T-37 „Dėl Kauno miesto savivaldybės bendrojo ugdymo mokyklų aptarnavimo teritorijų asmenims priimti mokytis pagal pradinio ugdymo programą, pagrindinio ugdymo programos I ir II dalis nustatymo“.</text:span></text:p>
      <text:p text:style-name="P43"/>
      <text:p text:style-name="P44"/>
      <text:p text:style-name="P45"/>
      <text:p text:style-name="P46"><text:span text:style-name="T47">Savivaldybės meras</text:span><text:span text:style-name="T48"><text:tab/></text:span><text:span text:style-name="T49"><text:tab/>Visvaldas Matijošaitis</text:span></text:p>
      <text:soft-page-break/>
      <text:p text:style-name="P50">PATVIRTINTA</text:p>
      <text:p text:style-name="P57">Kauno miesto savivaldybės tarybos</text:p>
      <text:p text:style-name="P58">2018 m. vasario 27 d.<text:s/></text:p>
      <text:p text:style-name="P59">sprendimu Nr. T-68</text:p>
      <text:p text:style-name="Normal"/>
      <text:p text:style-name="Normal"/>
      <text:p text:style-name="P60"><text:span text:style-name="T61">KAUNO MIESTO SAVIVALDYBĖS BENDROJO UGDYMO MOKYKLŲ APTARNAVIMO TERITORIJŲ PRISKYRIMO BENDROSIOS NUOSTATOS</text:span></text:p>
      <text:p text:style-name="P62"/>
      <text:p text:style-name="P63"/>
      <text:p text:style-name="P64"><text:span text:style-name="T65">1</text:span><text:span text:style-name="T66">.</text:span><text:span text:style-name="T67"><text:tab/>Kauno miesto savivaldybės taryba priskiria Kauno miesto savivaldybės (toliau – Savivaldybė) bendrojo ugdymo mokykloms biudžetinėms įstaigoms aptarnavimo teritorijas asmenims priimti mokytis pagal priešmokyklinio ugdymo programą, pradinio ugdymo programą, pagrindinio ugdymo programos I ir II dalis, o Savivaldybės bendrojo ugdymo mokyklų viešųjų įstaigų, kuriose Savivaldybė yra dalininkė, dalininkų susirinkimai priskiria šioms mokykloms aptarnavimo teritorijas asmenims priimti mokytis pagal priešmokyklinio ugdymo programą, pradinio ugdymo programą, pagrindinio ugdymo programos I ir II dalis.</text:span></text:p>
      <text:p text:style-name="P68"><text:span text:style-name="T69">2</text:span><text:span text:style-name="T70">.</text:span><text:span text:style-name="T71"><text:tab/>Savivaldybės bendrojo ugdymo mokyklų (toliau – mokykla) aptarnavimo teritorijų asmenims priimti mokytis pagal</text:span><text:span text:style-name="T72"><text:s/></text:span><text:span text:style-name="T73">priešmokyklinio ugdymo programą, pradinio ugdymo programą <text:s text:c="3"/>(1–4 klasės), pagrindinio ugdymo programos I dalį (5–8 klasės) ir II dalį (9–10 klasės arba <text:s/>I–II gimnazijos klasės) priskyrimo tikslas – užtikrinti prieinamumą įgyti priešmokyklinį, pradinį ir pagrindinį išsilavinimą.<text:s/></text:span></text:p>
      <text:p text:style-name="P74"><text:span text:style-name="T75">3</text:span><text:span text:style-name="T76">.</text:span><text:span text:style-name="T77"><text:tab/>Mokykloms aptarnavimo teritorijos priskiriamos atsižvelgiant į mokyklų vykdomas programas, mokyklų galimybes priimti mokinius, nusistovėjusius ir prognozuojamus mokinių srautus ir mokinių pavėžėjimo galimybes.<text:s/></text:span></text:p>
      <text:p text:style-name="P78"><text:span text:style-name="T79">4</text:span><text:span text:style-name="T80">.</text:span><text:span text:style-name="T81"><text:tab/>Mokyklos aptarnavimo teritoriją apibrėžia Savivaldybės tarybos sprendimo dėl mokyklų aptarnavimo teritorijų priskyrimo 1–4 prieduose pateiktuose žemėlapiuose pavaizduota uždara kreivė. Kreive apibrėžtoje teritorijoje esančių pastatų adresai priklauso mokyklos aptarnavimo teritorijai.</text:span></text:p>
      <text:p text:style-name="P82"><text:span text:style-name="T83">5</text:span><text:span text:style-name="T84">.</text:span><text:span text:style-name="T85"><text:tab/>Savivaldybės tarybos sprendimo prieduose pateiktuose žemėlapiuose yra pavaizduotos mokyklų aptarnavimo teritorijos pagal atskiras programas:</text:span></text:p>
      <text:p text:style-name="P86"><text:span text:style-name="T87">5.1</text:span><text:span text:style-name="T88">.</text:span><text:span text:style-name="T89"><text:tab/>pagal priešmokyklinio ugdymo programą – 1 priede;</text:span></text:p>
      <text:p text:style-name="P90"><text:span text:style-name="T91">5.2</text:span><text:span text:style-name="T92">.</text:span><text:span text:style-name="T93"><text:tab/>pagal pradinio ugdymo programą – 2 priede;</text:span></text:p>
      <text:p text:style-name="P94"><text:span text:style-name="T95">5.3</text:span><text:span text:style-name="T96">.</text:span><text:span text:style-name="T97"><text:tab/>pagal pagrindinio ugdymo programos I dalį – 3 priede;</text:span></text:p>
      <text:p text:style-name="P98"><text:span text:style-name="T99">5.4</text:span><text:span text:style-name="T100">.</text:span><text:span text:style-name="T101"><text:tab/>pagal pagrindinio ugdymo programos II dalį – 4 priede.<text:s/></text:span></text:p>
      <text:p text:style-name="P102"><text:span text:style-name="T103">6</text:span><text:span text:style-name="T104">. Dėl techninių kliūčių žemėlapiuose nematomos visos gatvės. Todėl Savivaldybės interneto svetainėje<text:s/></text:span><text:span text:style-name="T105">www.kaunas.lt</text:span><text:span text:style-name="T106"><text:s/>bus paskelbtas interaktyvus m</text:span><text:span text:style-name="T107">okyklų aptarnavimo teritorijų žemėlapis. Šiame žemėlapyje pasirinkus atitinkamą mastelį arba pagal užklausas bus galima matyti visas konkrečios mokyklos aptarnavimo teritorijai priklausančias gatves.</text:span></text:p>
      <text:p text:style-name="P108"><text:span text:style-name="T109">7</text:span><text:span text:style-name="T110">. Kadangi ne visos pradinės mokyklos turi sąlygas komplektuoti priešmokyklines grupes, o mokyklų-darželių priešmokyklinių grupių ugdymas trunka ilgiau negu 4 valandas, Kauno Prano Mašioto pradinei mokyklai, Kauno Suzukio pradinei mokyklai, Kauno Montesori mokyklai-darželiui ,‚Žiburėlis“, Kauno mokyklai-darželiui „Rūtelė“, Kauno mokyklai-darželiui „Šviesa“, Kauno Tirkiliškių mokyklai-darželiui, Kauno Motiejaus Valančiaus mokyklai-darželiui, Kauno Vinco Bacevičiaus pradinei mokyklai, Kauno Panemunės pradinei mokyklai, Kauno „Paparčio“ pradinei mokyklai, Kauno „Ryto“ pradinei mokyklai, Kauno „Šilo“ pradinei mokyklai, Kauno „Varpelio“ pradinei mokyklai konkrečios aptarnavimo teritorijos pagal priešmokyklinio ugdymo programą nepriskirtos.<text:s/></text:span></text:p>
      <text:p text:style-name="P111"><text:span text:style-name="T112">8</text:span><text:span text:style-name="T113">.</text:span><text:span text:style-name="T114"><text:tab/>Mokyklos, įgyvendinančios atskirus savitos pedagoginės sistemos elementus – Kauno Gedimino sporto ir sveikatinimo gimnazija (</text:span><text:span text:style-name="T115">įgyvendina</text:span><text:span text:style-name="T116"><text:s/>sporto ir sveikatingumo ugdymo elementus), Kauno Juozo Grušo meno gimnazija (</text:span><text:span text:style-name="T117">įgyvendina</text:span><text:span text:style-name="T118"><text:s/>humanistinės kultūros ugdymo menine veikla elementus), Kauno technologijos universiteto inžinerijos licėjus (įgyvendina specializuotas pradinio, pagrindinio, vidurinio ugdymo kartu su inžineriniu ugdymu programas), Generolo Povilo Plechavičiaus kadetų licėjus (</text:span><text:span text:style-name="T119">įgyvendina</text:span><text:span text:style-name="T120"><text:s/>sausumos kadetų ugdymo elementus), Prezidento Valdo Adamkaus gimnazija (</text:span><text:span text:style-name="T121">įgyvendina</text:span><text:span text:style-name="T122"><text:s/>ekologijos ir aplinkos technologijų ugdymo elementus), Kauno Aleksandro Puškino gimnazija (tautinių mažumų gimnazija), Kauno Veršvų gimnazija (</text:span><text:span text:style-name="T123">įgyvendina</text:span><text:span text:style-name="T124"><text:s/>n</text:span><text:span text:style-name="T125">ovatoriško verslumo ugdymo</text:span><text:span text:style-name="T126"><text:s/>elementus), Kauno „Vyturio“ gimnazija (</text:span><text:span text:style-name="T127">įgyvendina</text:span><text:span text:style-name="T128"><text:s/>katalikiško ugdymo elementus) priima asmenis iš visos Savivaldybės teritorijos.</text:span></text:p>
      <text:p text:style-name="P129"><text:span text:style-name="T130">Kauno Prano Mašioto pradinei mokyklai (įgyvendina Valdorfo pedagogikos ugdymo elementus), Kauno Suzukio pradinei mokyklai (įgyvendina Suzukio talentų ugdymo elementus), Kauno Montesori mokyklai-darželiui ‚Žiburėlis“ (įgyvendina M. Montessori pedagogikos ugdymo elementus) priskirtos konkrečios aptarnavimo teritorijos.<text:s/></text:span></text:p>
      <text:p text:style-name="P131"><text:span text:style-name="T132">9</text:span><text:span text:style-name="T133">.</text:span><text:span text:style-name="T134"><text:tab/>Siekiant užtikrinti ugdymo tęstinumą, gimnazijos tipo mokykloms, kurios vykdo tik pagrindinio ugdymo programos II dalį, priskirtos konkrečios aptarnavimo teritorijos. Į laisvas vietas gimnazijos priima asmenis iš visos Savivaldybės teritorijos teisės aktų nustatyta tvarka.</text:span></text:p>
      <text:p text:style-name="P135"><text:span text:style-name="T136">10</text:span><text:span text:style-name="T137">.</text:span><text:span text:style-name="T138"><text:tab/>Kauno jaunimo mokykla, Kauno Tito Masiulio jaunimo mokykla (skirtos 12–16 metų mokiniams, stokojantiems mokymosi motyvacijos, socialinių įgūdžių, turintiems mokymosi sunkumų) ir Kauno suaugusiųjų mokymo centras (skirtas suaugusiems asmenims mokytis pagal suaugusiųjų pradinio, pagrindinio ir vidurinio ugdymo programas) priima asmenis iš visos Savivaldybės teritorijos.</text:span></text:p>
      <text:p text:style-name="P139"><text:span text:style-name="T140">11</text:span><text:span text:style-name="T141">.</text:span><text:span text:style-name="T142"><text:tab/>Kauno „Aitvaro“ mokykla (skirta 14–23 metų asmenims, kuriems laikinai atimta ar apribota laisvė), Kauno kurčiųjų ir neprigirdinčiųjų ugdymo centras, Kauno Prano Daunio ugdymo centras, Kauno Jono Laužiko specialiojo ugdymo centras, Kauno specialioji mokykla ir Kauno Vandos Tumėnienės ugdymo centras (skirti asmenims, turintiems įgimtų ar įgytų sutrikimų ir didelių<text:s/></text:span><text:soft-page-break/><text:span text:style-name="T143">ar labai didelių specialiųjų ugdymosi poreikių) priima asmenis iš visos Savivaldybės teritorijos, pagal galimybes – iš kitų šalies regionų.<text:s/></text:span></text:p>
      <text:p text:style-name="P144"><text:span text:style-name="T145">12</text:span><text:span text:style-name="T146">.</text:span><text:span text:style-name="T147"><text:tab/>Jeigu priėmus visus norinčius mokytis mokyklos aptarnavimo teritorijoje gyvenančius vaikus trūksta vietų, vaikas siunčiamas į artimiausią mokyklą, vykdančią tą pačią programą.<text:s/></text:span></text:p>
      <text:p text:style-name="P148"><text:span text:style-name="T149">13</text:span><text:span text:style-name="T150">.</text:span><text:span text:style-name="T151"><text:tab/>Jei mokykla nepriima mokinio iš jai priskirtos aptarnavimo teritorijos, rekomendaciją dėl mokinio priėmimo teikia Savivaldybės administracijos švietimo padalinys.</text:span></text:p>
      <text:p text:style-name="P152"><text:span text:style-name="T153">14</text:span><text:span text:style-name="T154">.</text:span><text:span text:style-name="T155"><text:tab/>Jei mokykla dėl mokinių trūkumo negali sukomplektuoti tam tikros programos atitinkamų klasių, mokiniai siunčiami į artimiausią mokyklą (gimnaziją), komplektuojančią tokias klases.<text:s/></text:span></text:p>
      <text:p text:style-name="P156"><text:span text:style-name="T157">15</text:span><text:span text:style-name="T158">.</text:span><text:span text:style-name="T159"><text:tab/>Jei mokyklai priskirtoje teritorijoje atsiranda naujų gatvių ar pastatų, pakeičiami gatvių pavadinimai, rekomendaciją dėl mokinio priėmimo teikia Savivaldybės administracijos švietimo padalinys.</text:span></text:p>
      <text:p text:style-name="P160"><text:span text:style-name="T161">16</text:span><text:span text:style-name="T162">.</text:span><text:span text:style-name="T163"><text:tab/>Jei mokykla yra reorganizuojama prijungiant prie kitos mokyklos, jai priskirtą teritoriją aptarnauja ta mokykla, prie kurios reorganizuojama mokykla yra prijungiama.</text:span></text:p>
      <text:p text:style-name="P164"/>
      <text:p text:style-name="P165"><text:span text:style-name="T166">___________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complex="he" style:country-complex="IL"/>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dc:subject>KAUNO MIESTO SAVIVALDYBĖS BENDROJO UGDYMO MOKYKLŲ APTARNAVIMO TERITORIJŲ PRISKYRIMO BENDROSIOS NUOSTATOS</dc:subject>
    <meta:initial-creator>Leonardas Lukosevicius</meta:initial-creator>
    <dc:creator>adlibuser</dc:creator>
    <meta:creation-date>2018-02-28T13:00:00Z</meta:creation-date>
    <dc:date>2018-02-28T13:00:00Z</dc:date>
    <meta:print-date>2018-02-22T08:51:00Z</meta:print-date>
    <meta:template xlink:href="Normal.dotm" xlink:type="simple"/>
    <meta:editing-cycles>2</meta:editing-cycles>
    <meta:editing-duration>PT0S</meta:editing-duration>
    <meta:document-statistic meta:page-count="5" meta:paragraph-count="101" meta:word-count="1292" meta:character-count="9359" meta:row-count="220" meta:non-whitespace-character-count="8168"/>
  </office:meta>
</office:document-meta>
</file>