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694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center" style:position="3.134in"/>
          <style:tab-stop style:type="left" style:position="4.1875in"/>
          <style:tab-stop style:type="right" style:position="6.31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ŠVIETIMO, MOKSLO IR SPORTO</text:span><text:span text:style-name="T16"><text:s/>MINISTRĖS J. ŠIUGŽDINIENĖS NUSIŠALINIMO</text:span></text:p>
      <text:p text:style-name="P17"/>
      <text:p text:style-name="P18"><text:span text:style-name="T19">2021 m. kovo 3 d.<text:s/></text:span><text:span text:style-name="T20">Nr. 135</text:span></text:p>
      <text:p text:style-name="P21">Vilnius</text:p>
      <text:p text:style-name="P22"/>
      <text:p text:style-name="P23"/>
      <text:p text:style-name="P24"><text:span text:style-name="T25">Vadovaudamasi Lietuvos Respublikos viešųjų ir privačių interesų derinimo įstatymo 11 straipsnio 6 dalimi ir atsižvelgdama į švietimo, mokslo ir sporto ministrės prašyme nurodytas aplinkybes dėl galimo interesų konflikto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text:s/></text:span><text:span text:style-name="T32">Priimti</text:span><text:span text:style-name="T33"><text:s/>švietimo, mokslo ir sporto ministrės Jurgitos Šiugždinienės<text:s/></text:span><text:span text:style-name="T34">nusišalinimą<text:s/></text:span><text:span text:style-name="T35">nuo dalyvavimo rengiant, svarstant ir priimant sprendimus:</text:span></text:p>
      <text:p text:style-name="P36"><text:span text:style-name="T37">1.1</text:span><text:span text:style-name="T38">. <text:s/></text:span><text:span text:style-name="T39">skiriant skolinimosi limitus</text:span><text:span text:style-name="T40"><text:s/>Kauno technologijos universitetui (toliau – KTU);</text:span></text:p>
      <text:p text:style-name="P41"><text:span text:style-name="T42">1.2</text:span><text:span text:style-name="T43">. skiriant finansavimą KTU projektams, administruojamiems pagal 2014–2020 metų Europos Sąjungos fondų investicijų veiksmų programos priemones.</text:span></text:p>
      <text:p text:style-name="P44"><text:span text:style-name="T45">2</text:span><text:span text:style-name="T46">.</text:span><text:span text:style-name="T47"><text:s/>Pavesti<text:s/></text:span><text:span text:style-name="T48">kultūros ministrui Simonui Kairiui atlikti švietimo, mokslo ir sporto ministro funkcijas šio nutarimo 1 punkte nurodytais atvejais</text:span><text:span text:style-name="T49">.<text:s/></text:span></text:p>
      <text:p text:style-name="P50"/>
      <text:p text:style-name="P51"/>
      <text:p text:style-name="P52"/>
      <text:p text:style-name="P53">Ministrė Pirmininkė<text:tab/>Ingrida Šimonytė</text:p>
      <text:p text:style-name="P54"/>
      <text:p text:style-name="P55"/>
      <text:p text:style-name="P56"/>
      <text:p text:style-name="P57"><text:span text:style-name="T58">Švietimo, mokslo ir sporto<text:s/></text:span>ministrė <text:s/><text:tab/><text:tab/><text:tab/><text:span text:style-name="T59"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14:39:00Z</meta:creation-date>
    <dc:date>2021-03-04T14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9" meta:character-count="1054" meta:row-count="20" meta:non-whitespace-character-count="921"/>
  </office:meta>
</office:document-meta>
</file>