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color="#000000" fo:letter-spacing="0.002in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INFORMACINĖS VISUOMENĖS PLĖTROS KOMITETO</text:span></text:p>
      <text:p text:style-name="P5"><text:span text:style-name="T6">PRIE SUSISIEKIMO MINISTERIJOS</text:span>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INFORMACINĖS VISUOMENĖS PLĖTROS KOMITETO PRIE SUSISIEKIMO MINISTERIJOS<text:s/></text:span><text:span text:style-name="T14">DIREKTORIAUS</text:span><text:span text:style-name="T15"><text:s/>2015</text:span><text:span text:style-name="T16"><text:s/>M.<text:s/></text:span><text:span text:style-name="T17">GRUODŽIO</text:span><text:span text:style-name="T18"><text:s/></text:span><text:span text:style-name="T19">23</text:span><text:span text:style-name="T20"><text:s/>D. ĮSAKYMO NR. T</text:span><text:span text:style-name="T21">-307</text:span><text:span text:style-name="T22"><text:s/>„</text:span><text:span text:style-name="T23">DĖL ELEKTRONINIO PRISTATYMO PASLAUGŲ KAŠTŲ SKAIČIAVIMO METODIKOS IR ELEKTRONINIO PRISTATYMO PASLAUGŲ ĮKAINIŲ PATVIRTINIMO</text:span><text:span text:style-name="T24">“ PRIPAŽINIMO NETEKUSIU GALIOS</text:span></text:p>
      <text:p text:style-name="P25"/>
      <text:p text:style-name="P26">2016<text:s/>m.<text:s/>gegužės 9<text:s/>d. Nr. T-<text:s/>30</text:p>
      <text:p text:style-name="P27">Vilnius</text:p>
      <text:p text:style-name="Normal"/>
      <text:p text:style-name="Normal"/>
      <text:p text:style-name="P28"><text:span text:style-name="T29">Pripažįst</text:span><text:span text:style-name="T30">u</text:span><text:span text:style-name="T31"><text:s/></text:span><text:span text:style-name="T32">netekusiu galios<text:s/></text:span><text:span text:style-name="T33">Informacinės visuomenės plėtros komiteto prie Susisiekimo ministerijos direktoriaus 201</text:span><text:span text:style-name="T34">5</text:span><text:span text:style-name="T35"><text:s/>m.<text:s/></text:span><text:span text:style-name="T36">g</text:span><text:span text:style-name="T37">ruodžio</text:span><text:span text:style-name="T38"><text:s/></text:span><text:span text:style-name="T39">23</text:span><text:span text:style-name="T40"><text:s/>d.<text:s/></text:span><text:span text:style-name="T41">į</text:span><text:span text:style-name="T42">sakymą<text:s/></text:span><text:span text:style-name="T43">Nr. T-</text:span><text:span text:style-name="T44">307</text:span><text:span text:style-name="T45"><text:s/>„</text:span><text:span text:style-name="T46">D</text:span><text:span text:style-name="T47">ėl<text:s/></text:span><text:span text:style-name="T48">E</text:span><text:span text:style-name="T49">lektroninio pristatymo paslaugų kaštų skaičiavimo metodikos ir<text:s/></text:span><text:span text:style-name="T50">E</text:span><text:span text:style-name="T51">lektroninio pristatymo paslaugų įkainių patvirtinimo</text:span><text:span text:style-name="T52">“</text:span><text:span text:style-name="T53">.</text:span></text:p>
      <text:p text:style-name="Normal"/>
      <text:p text:style-name="P54"/>
      <text:p text:style-name="P55"/>
      <text:p text:style-name="P56"><text:span text:style-name="T57">Direktorius</text:span><text:span text:style-name="T58"><text:tab/></text:span><text:span text:style-name="T59"><text:s text:c="9"/></text:span><text:span text:style-name="T60">Ramūnas Če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 Urnikas</meta:initial-creator>
    <dc:creator>Adlib User</dc:creator>
    <meta:creation-date>2016-05-10T10:23:00Z</meta:creation-date>
    <dc:date>2016-05-10T10:23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51" meta:row-count="31" meta:non-whitespace-character-count="671"/>
  </office:meta>
</office:document-meta>
</file>