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03%" fo:margin-left="0.0104in" fo:margin-right="0.0062in" fo:text-indent="-0.0069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center" fo:text-indent="0.0861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border="0in solid #FFFFFF" fo:padding="0.4305in" style:shadow="#000000 0in 0in"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border="0in solid #FFFFFF" fo:padding="0.4305in" style:shadow="#000000 0in 0in"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border="0in solid #FFFFFF" fo:padding="0.4305in" style:shadow="#000000 0in 0in"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order="0in solid #FFFFFF" fo:padding="0.4305in" style:shadow="#000000 0in 0in"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order="0in solid #FFFFFF" fo:padding="0.4305in" style:shadow="#000000 0in 0in"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order="0in solid #FFFFFF" fo:padding="0.4305in" style:shadow="#000000 0in 0in"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order="0in solid #FFFFFF" fo:padding="0.4305in" style:shadow="#000000 0in 0in"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order="0in solid #FFFFFF" fo:padding="0.4305in" style:shadow="#000000 0in 0in"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order="0in solid #FFFFFF" fo:padding="0.4305in" style:shadow="#000000 0in 0in"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order="0in solid #FFFFFF" fo:padding="0.4305in" style:shadow="#000000 0in 0in"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order="0in solid #FFFFFF" fo:padding="0.4305in" style:shadow="#000000 0in 0in"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order="0in solid #FFFFFF" fo:padding="0.4305in" style:shadow="#000000 0in 0in"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order="0in solid #FFFFFF" fo:padding="0.4305in" style:shadow="#000000 0in 0in"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SUTIKIMO PERTVARKYTI GAMTOS TYRIMŲ CENTRĄ</text:span></text:p>
      <text:p text:style-name="P16"/>
      <text:p text:style-name="P17">2023 m. rugpjūčio 16 d. Nr. 656</text:p>
      <text:p text:style-name="P18">Vilnius</text:p>
      <text:p text:style-name="P19"/>
      <text:p text:style-name="P20"><text:span text:style-name="T21">Vadovaudamasi Lietuvos Respublikos civilinio kodekso 2.104 straipsniu, Lietuvos Respublikos mokslo ir studijų įstatymo 40 straipsnio 3 dalimi ir Lietuvos Respublikos biudžetinių įstaigų įstatymo 13 straipsnio 2 dalimi, Lietuvos Respublikos Vyriausybė n u t a r i a:<text:s/></text:span></text:p>
      <text:p text:style-name="P22"><text:span text:style-name="T23">1</text:span><text:span text:style-name="T24">.</text:span><text:span text:style-name="T25"><text:tab/>Sutikti, kad biudžetinė įstaiga Gamtos tyrimų centras (juridinio asmens kodas 302470603) būtų pertvarkyta į viešąją įstaigą Valstybinį mokslinių tyrimų institutą Gamtos tyrimų centrą, kuriai pereitų visos pertvarkomos biudžetinės įstaigos teisės ir pareigos.</text:span></text:p>
      <text:p text:style-name="P26"><text:span text:style-name="T27">2</text:span><text:span text:style-name="T28">.</text:span><text:span text:style-name="T29"><text:tab/>Nustatyti, kad:</text:span></text:p>
      <text:p text:style-name="P30"><text:span text:style-name="T31">2.1</text:span><text:span text:style-name="T32"><text:tab/>pertvarkymo tikslas – efektyviau vykdyti valstybei, visuomenei ir verslui svarbius gamtos mokslų krypčių fundamentinius ir taikomuosius mokslinius tyrimus, eksperimentinės plėtros darbus ir inovacijas, taip pat efektyviau vykdyti užsakomuosius tyrimus ir projektus, taip labiau prisidedant prie mokslinių tyrimų ir eksperimentinės plėtros rezultatų sklaidos visuomenės naudai, diegti mokslinių tyrimų rezultatus praktikoje, stiprinant mokslo ir verslo bendradarbiavimą;</text:span></text:p>
      <text:p text:style-name="P33"><text:span text:style-name="T34">2.2</text:span><text:span text:style-name="T35"><text:tab/>pertvarkoma biudžetinė įstaiga – Gamtos tyrimų centras;</text:span></text:p>
      <text:p text:style-name="P36"><text:span text:style-name="T37">2.3</text:span><text:span text:style-name="T38"><text:tab/>po pertvarkymo veiksianti viešoji įstaiga – Valstybinis mokslinių tyrimų institutas Gamtos tyrimų centras, kurio buveinės adresas – Vilnius, Akademijos g. 2;</text:span></text:p>
      <text:p text:style-name="P39"><text:span text:style-name="T40">2.4</text:span><text:span text:style-name="T41"><text:tab/>numatomi šie po pertvarkymo veiksiančios viešosios įstaigos Valstybinio mokslinių tyrimų instituto Gamtos tyrimų centro veiklos tikslai:</text:span></text:p>
      <text:p text:style-name="P42"><text:span text:style-name="T43">2.4.1</text:span><text:span text:style-name="T44"><text:tab/>vykdyti šalies ūkio ir visuomenės gerovei, tęstinumui ir plėtrai svarbius ilgalaikius fundamentinius ir taikomuosius gamtos mokslų krypčių bei tarpdalykinius mokslinius tyrimus ir eksperimentinės plėtros darbus, skirtus gamtos išteklių išsaugojimui ir tvariam naudojimui, aplinkos ir sveikatos apsaugai;</text:span></text:p>
      <text:p text:style-name="P45"><text:span text:style-name="T46">2.4.2</text:span><text:span text:style-name="T47"><text:tab/>užtikrinti gamtos mokslų krypčių tarptautinio lygio kompetenciją;</text:span></text:p>
      <text:p text:style-name="P48"><text:span text:style-name="T49">2.4.3</text:span><text:span text:style-name="T50"><text:tab/>dalyvauti nacionalinėse ir tarptautinėse mokslinių tyrimų programose;<text:s/></text:span></text:p>
      <text:p text:style-name="P51"><text:span text:style-name="T52">2.4.4</text:span><text:span text:style-name="T53"><text:tab/>bendradarbiauti su valdžios, verslo ir visuomenės atstovais, Lietuvos ir užsienio mokslo institucijomis, teikiant metodologinę, metodinę ir ekspertinę pagalbą;</text:span></text:p>
      <text:p text:style-name="P54"><text:span text:style-name="T55">2.4.5</text:span><text:span text:style-name="T56"><text:tab/>rengti aukštos kvalifikacijos gamtos mokslų krypčių specialistus;</text:span></text:p>
      <text:p text:style-name="P57"><text:span text:style-name="T58">2.4.6</text:span><text:span text:style-name="T59"><text:tab/>skleisti visuomenėje mokslo žinias, prisidėti prie inovacijomis ir žiniomis grindžiamos ekonomikos kūrimo, žinioms imlios visuomenės ugdymo;</text:span></text:p>
      <text:p text:style-name="P60"><text:span text:style-name="T61">2.5</text:span><text:span text:style-name="T62"><text:tab/>valstybės, kaip po pertvarkymo veiksiančios viešosios įstaigos Valstybinio mokslinių tyrimų instituto Gamtos tyrimų centro savininkės, turtines ir neturtines teises ir pareigas įgyvendinanti institucija – Lietuvos Respublikos švietimo, mokslo ir sporto ministerija.</text:span></text:p>
      <text:p text:style-name="P63"/>
      <text:p text:style-name="P64"/>
      <text:p text:style-name="P65">Ministrė Pirmininkė<text:tab/>Ingrida Šimonytė</text:p>
      <text:p text:style-name="P66"/>
      <text:p text:style-name="P67"/>
      <text:p text:style-name="P68"><text:span text:style-name="T69">Švietimo, mokslo ir sporto ministras</text:span><text:span text:style-name="T70"><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2:25:00Z</meta:creation-date>
    <dc:date>2023-08-22T12:25:00Z</dc:date>
    <meta:print-date>2017-06-01T05:28:00Z</meta:print-date>
    <meta:template xlink:href="Normal.dotm" xlink:type="simple"/>
    <meta:editing-cycles>2</meta:editing-cycles>
    <meta:editing-duration>PT0S</meta:editing-duration>
    <meta:document-statistic meta:page-count="2" meta:paragraph-count="84" meta:word-count="359" meta:character-count="2703" meta:row-count="134" meta:non-whitespace-character-count="2428"/>
  </office:meta>
</office:document-meta>
</file>