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text-position="12.5% 1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text-position="15% 100%" style:language-asian="ar" style:country-asian="SA"/>
    </style:style>
    <style:style style:name="T21" style:parent-style-name="DefaultParagraphFont" style:family="text">
      <style:text-properties style:text-position="15% 100%" style:language-asian="ar" style:country-asian="SA"/>
    </style:style>
    <style:style style:name="T22" style:parent-style-name="DefaultParagraphFont" style:family="text">
      <style:text-properties fo:color="#000000" style:text-position="12.5% 100%" style:font-size-complex="12pt" style:language-asian="ar" style:country-asian="SA"/>
    </style:style>
    <style:style style:name="T23" style:parent-style-name="DefaultParagraphFont" style:family="text">
      <style:text-properties style:text-position="12.5% 100%" style:font-size-complex="12pt" style:language-asian="lt" style:country-asian="LT"/>
    </style:style>
    <style:style style:name="T24" style:parent-style-name="DefaultParagraphFont" style:family="text">
      <style:text-properties fo:color="#000000" style:text-position="12.5% 100%" style:font-size-complex="12pt" style:language-asian="ar" style:country-asian="SA"/>
    </style:style>
    <style:style style:name="T25" style:parent-style-name="DefaultParagraphFont" style:family="text">
      <style:text-properties style:text-position="12.5% 100%" style:font-size-complex="12pt" style:language-asian="lt" style:country-asian="LT"/>
    </style:style>
    <style:style style:name="T26" style:parent-style-name="DefaultParagraphFont" style:family="text">
      <style:text-properties style:text-position="15% 100%"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text-position="15% 100%" style:language-asian="ar" style:country-asian="SA"/>
    </style:style>
    <style:style style:name="T29" style:parent-style-name="DefaultParagraphFont" style:family="text">
      <style:text-properties style:text-position="15% 100%" style:language-asian="ar" style:country-asian="SA"/>
    </style:style>
    <style:style style:name="P30" style:parent-style-name="Normal" style:family="paragraph">
      <style:paragraph-properties fo:text-align="center" fo:text-indent="0.3937in"/>
      <style:text-properties fo:hyphenate="false"/>
    </style:style>
    <style:style style:name="T31" style:parent-style-name="DefaultParagraphFont" style:family="text">
      <style:text-properties fo:font-weight="bold" style:font-weight-asian="bold" style:text-position="15% 100%" style:language-asian="ar" style:country-asian="SA"/>
    </style:style>
    <style:style style:name="T32" style:parent-style-name="DefaultParagraphFont" style:family="text">
      <style:text-properties fo:font-weight="bold" style:font-weight-asian="bold" style:text-position="15% 100%" style:language-asian="ar" style:country-asian="SA"/>
    </style:style>
    <style:style style:name="T33" style:parent-style-name="DefaultParagraphFont" style:family="text">
      <style:text-properties style:text-position="15% 100%" style:language-asian="ar" style:country-asian="SA"/>
    </style:style>
    <style:style style:name="T34" style:parent-style-name="DefaultParagraphFont" style:family="text">
      <style:text-properties fo:font-weight="bold" style:font-weight-asian="bold" style:font-weight-complex="bold" style:text-position="12.5% 100%" style:font-size-complex="12pt" style:language-asian="lt" style:country-asian="LT"/>
    </style:style>
    <style:style style:name="T35" style:parent-style-name="DefaultParagraphFont" style:family="text">
      <style:text-properties fo:font-weight="bold" style:font-weight-asian="bold" style:font-weight-complex="bold" style:text-position="12.5% 100%" style:font-size-complex="12pt" style:language-asian="ar" style:country-asian="SA"/>
    </style:style>
    <style:style style:name="T36" style:parent-style-name="DefaultParagraphFont" style:family="text">
      <style:text-properties fo:font-weight="bold" style:font-weight-asian="bold" style:font-weight-complex="bold" style:text-position="12.5% 100%"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text-position="15% 100%" style:language-asian="ar" style:country-asian="SA"/>
    </style:style>
    <style:style style:name="T39" style:parent-style-name="DefaultParagraphFont" style:family="text">
      <style:text-properties fo:color="#000000" style:text-position="15% 100%" style:language-asian="ar" style:country-asian="SA"/>
    </style:style>
    <style:style style:name="T40" style:parent-style-name="DefaultParagraphFont" style:family="text">
      <style:text-properties style:text-position="15% 100%"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text-position="15% 100%" style:language-asian="ar" style:country-asian="SA"/>
    </style:style>
    <style:style style:name="T43" style:parent-style-name="DefaultParagraphFont" style:family="text">
      <style:text-properties style:text-position="15% 100%" style:language-asian="ar" style:country-asian="SA"/>
    </style:style>
    <style:style style:name="P44" style:parent-style-name="Normal" style:family="paragraph">
      <style:paragraph-properties fo:text-align="justify"/>
      <style:text-properties style:text-position="15% 100%" style:language-asian="ar" style:country-asian="SA" fo:hyphenate="false"/>
    </style:style>
    <style:style style:name="P45" style:parent-style-name="Normal" style:family="paragraph">
      <style:paragraph-properties fo:text-align="justify"/>
      <style:text-properties style:text-position="15% 100%" style:language-asian="ar" style:country-asian="SA"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text-position="15% 100%" style:language-asian="ar" style:country-asian="SA"/>
    </style:style>
    <style:style style:name="T49" style:parent-style-name="DefaultParagraphFont" style:family="text">
      <style:text-properties style:text-position="15% 100%" style:language-asian="ar" style:country-asian="SA"/>
    </style:style>
    <style:style style:name="T50" style:parent-style-name="DefaultParagraphFont" style:family="text">
      <style:text-properties style:text-position="15% 100%" style:language-asian="ar" style:country-asian="SA"/>
    </style:style>
    <style:style style:name="T51" style:parent-style-name="DefaultParagraphFont" style:family="text">
      <style:text-properties style:text-position="15% 100%" style:language-asian="ar" style:country-asian="SA"/>
    </style:style>
    <style:style style:name="T52" style:parent-style-name="DefaultParagraphFont" style:family="text">
      <style:text-properties style:text-position="15% 100%" style:language-asian="ar" style:country-asian="SA"/>
    </style:style>
    <style:style style:name="T53" style:parent-style-name="DefaultParagraphFont" style:family="text">
      <style:text-properties style:text-position="15% 100%" style:language-asian="ar" style:country-asian="SA"/>
    </style:style>
    <style:style style:name="P54"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56" style:parent-style-name="Normal" style:family="paragraph">
      <style:paragraph-properties fo:margin-left="2.7in" fo:text-indent="0.9in">
        <style:tab-stops/>
      </style:paragraph-properties>
      <style:text-properties fo:color="#000000" style:font-size-complex="12pt"/>
    </style:style>
    <style:style style:name="P57" style:parent-style-name="Normal" style:family="paragraph">
      <style:paragraph-properties fo:margin-left="2.7in" fo:text-indent="0.9in">
        <style:tab-stops/>
      </style:paragraph-properties>
      <style:text-properties fo:color="#000000"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3" style:parent-style-name="Normal" style:family="paragraph">
      <style:paragraph-properties fo:margin-left="3.9375in">
        <style:tab-stops>
          <style:tab-stop style:type="left" style:position="0.8861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fo:letter-spacing="0.0013in" style:font-size-complex="12pt" fo:background-color="#FFFFFF"/>
    </style:style>
    <style:style style:name="T110" style:parent-style-name="DefaultParagraphFont" style:family="text">
      <style:text-properties style:font-weight-complex="bold" fo:letter-spacing="0.0013in" style:font-size-complex="12pt" fo:background-color="#FFFFFF"/>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letter-spacing="0.0013in"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letter-spacing="0.0013in"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letter-spacing="0.0013in" style:font-size-complex="12pt" fo:background-color="#FFFFFF"/>
    </style:style>
    <style:style style:name="T161" style:parent-style-name="DefaultParagraphFont" style:family="text">
      <style:text-properties fo:letter-spacing="0.0013in" style:font-size-complex="12pt" fo:background-color="#FFFFFF"/>
    </style:style>
    <style:style style:name="T162" style:parent-style-name="DefaultParagraphFont" style:family="text">
      <style:text-properties style:font-weight-complex="bold" fo:letter-spacing="0.0013in" style:font-size-complex="12pt" fo:background-color="#FFFFFF"/>
    </style:style>
    <style:style style:name="T163" style:parent-style-name="DefaultParagraphFont" style:family="text">
      <style:text-properties fo:letter-spacing="0.0013in"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262626" style:font-size-complex="12pt" fo:background-color="#FFFFFF"/>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543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letter-spacing="0.0013in" style:font-size-complex="12pt"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13in" style:font-size-complex="12pt"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tab-stops>
          <style:tab-stop style:type="left" style:position="0.6895in"/>
        </style:tab-stops>
      </style:paragraph-properties>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05" style:parent-style-name="Normal" style:family="paragraph">
      <style:paragraph-properties fo:text-align="justify" fo:line-height="105%"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0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5%"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05%"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0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5%"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0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style:text-properties fo:font-weight="bold" style:font-weight-asian="bold" style:font-weight-complex="bold"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P639" style:parent-style-name="Normal" style:family="paragraph">
      <style:paragraph-properties fo:text-align="center">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8 M. GRUODŽIO 28 D. SPRENDIMO NR. T-475 „DĖL</text:span><text:span text:style-name="T9"><text:s/>TRŪKSTAMŲ GYDYTOJŲ SPECIALISTŲ (REZIDENTŲ) SKATINIMO DIRBTI<text:s/></text:span><text:span text:style-name="T10">ŠIAULIŲ MIESTO SAVIVALDYBĖS ASMENS SVEIKATOS PRIEŽIŪROS ĮSTAIGOSE FINANSAVIMO TEIKIMO TVARKOS APRAŠO PATVIRTINIMO</text:span><text:span text:style-name="T11">“ <text:s/>PAKEITIMO</text:span></text:p>
      <text:p text:style-name="P12"/>
      <text:p text:style-name="P13">2022 m. gruodžio 22 d. Nr. T-443</text:p>
      <text:p text:style-name="P14">Šiauliai</text:p>
      <text:p text:style-name="P15"/>
      <text:p text:style-name="P16"/>
      <text:p text:style-name="P17"><text:span text:style-name="T18">Vadovaudamasi Lietuvos Respublikos vietos savivaldos įstatymo 18 straipsnio 1 dalimi, Šiaulių miesto savivaldybės taryba <text:s/>n u s p r e n d ž i a:</text:span></text:p>
      <text:p text:style-name="P19"><text:span text:style-name="T20">1</text:span><text:span text:style-name="T21">. Pakeisti Šiaulių miesto savivaldybės tarybos 2018 m. gruodžio 28 d. sprendimą Nr. T-475 „Dėl</text:span><text:span text:style-name="T22"><text:s/>Trūkstamų gydytojų specialistų (rezidentų) skatinimo dirbti<text:s/></text:span><text:span text:style-name="T23">Šiaulių miesto savivaldybės sveikatos priežiūros įstaigose<text:s/></text:span><text:span text:style-name="T24">finansavimo teikimo<text:s/></text:span><text:span text:style-name="T25">tvarkos aprašo patvirtinimo</text:span><text:span text:style-name="T26">“:</text:span></text:p>
      <text:p text:style-name="P27"><text:span text:style-name="T28">1.1</text:span><text:span text:style-name="T29">. Pakeisti pavadinimą ir jį išdėstyti taip:</text:span></text:p>
      <text:p text:style-name="P30"><text:span text:style-name="T31">„</text:span><text:span text:style-name="T32">DĖL</text:span><text:span text:style-name="T33"><text:s/></text:span><text:span text:style-name="T34">TRŪKSTAMŲ SVEIKATOS PRIEŽIŪROS SPECIALISTŲ PRITRAUKIMO DIRBTI<text:s/></text:span><text:span text:style-name="T35">ŠIAULIŲ MIESTO SAVIVALDYBĖS SVEIKATOS PRIEŽIŪROS ĮSTAIGOSE FINANSAVIMO TEIKIMO TVARKOS APRAŠO PATVIRTINIMO</text:span><text:span text:style-name="T36">“.</text:span></text:p>
      <text:p text:style-name="P37"><text:span text:style-name="T38">1.2</text:span><text:span text:style-name="T39">. Pakeisti nurodyto sprendimo 1 punktu patvirtintą Trūkstamų gydytojų specialistų (rezidentų) skatinimo dirbti Šiaulių miesto savivaldybės sveikatos priežiūros įstaigose finansavimo teikimo tvarkos aprašą (toliau – Aprašas)<text:s/></text:span><text:span text:style-name="T40">ir jį išdėstyti nauja redakcija (pridedama). <text:s/></text:span></text:p>
      <text:p text:style-name="P41"><text:span text:style-name="T42">2</text:span><text:span text:style-name="T43">. Nustatyti, kad Aprašo 28 punkto nuostatos taikomos visiems finansavimo teikimo atvejams, dėl kurių gautas finansavimas, o sutartiniai įsipareigojimai nėra pasibaigę.<text: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3"/>Artūras Visockas</text:span></text:p>
      <text:soft-page-break/>
      <text:p text:style-name="P54">PATVIRTINTA</text:p>
      <text:p text:style-name="P56">Šiaulių miesto savivaldybės tarybos<text:s/></text:p>
      <text:p text:style-name="P57">2018 m. gruodžio 27 d. sprendimu Nr. T-475</text:p>
      <text:p text:style-name="P58">(Šiaulių miesto savivaldybės tarybos</text:p>
      <text:p text:style-name="P59">2022 m. gruodžio 22 d. sprendimo Nr. T-443</text:p>
      <text:p text:style-name="P60"><text:span text:style-name="T61">redakcija)</text:span></text:p>
      <text:p text:style-name="P62"/>
      <text:p text:style-name="P63"/>
      <text:p text:style-name="P64"><text:span text:style-name="T65">TRŪKSTAMŲ SVEIKATOS PRIEŽIŪROS SPECIALISTŲ PRITRAUKIMO DIRBTI<text:s/></text:span><text:span text:style-name="T66">ŠIAULIŲ MIESTO SAVIVALDYBĖS SVEIKATOS PRIEŽIŪROS ĮSTAIGOSE FINANSAVIMO TE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rūkstamų<text:s/></text:span><text:span text:style-name="T77">sveikatos priežiūros specialistų</text:span><text:span text:style-name="T78"><text:s/>pritraukimo dirbti<text:s/></text:span><text:span text:style-name="T79">Šiaulių miesto savivaldybės sveikatos priežiūros įstaigose<text:s/></text:span><text:span text:style-name="T80">finansavimo teikimo<text:s/></text:span><text:span text:style-name="T81">tvarkos aprašas (toliau –  Aprašas) nustato pritraukimo priemones trūkstamiems gydytojams specialistams (rezidentams), bendrosios praktikos slaugytojams (toliau – slaugytojas) ir visuomenės sveikatos specialistams (toliau kartu – trūkstamas specialistas) pritraukti dirbti Šiaulių miesto savivaldybės teritorijoje veikiančiose visuomenės sveikatos priežiūros įstaigose ir asmens sveikatos priežiūros įstaigose,</text:span><text:span text:style-name="T82"><text:s/>kurios yra sudariusios paslaugų teikimo sutartis su teritorine ligonių kasa<text:s/></text:span><text:span text:style-name="T83">(toliau kartu – Įstaiga)<text:s/></text:span><text:span text:style-name="T84">ir pritraukimo priemonių skyrimo tvarką</text:span><text:span text:style-name="T85">.<text:s/></text:span></text:p>
      <text:p text:style-name="P86"><text:span text:style-name="T87">2</text:span><text:span text:style-name="T88">. Aprašo<text:s/></text:span><text:span text:style-name="T89">tikslas – nustatyti f</text:span><text:span text:style-name="T90">inansavimo teikimo tvarką<text:s/></text:span><text:span text:style-name="T91">trūkstamiems<text:s/></text:span><text:span text:style-name="T92">gydytojams specialistams (rezidentams)</text:span><text:span text:style-name="T93">, slaugytojams</text:span><text:span text:style-name="T94"><text:s/>ir visuomenės sveikatos specialistams, atvykstantiems dirbti į Šiaulių miesto savivaldybės teritorijoje veikiančias sveikatos priežiūros įstaigas, siekiant<text:s/></text:span><text:soft-page-break/><text:span text:style-name="T95">pritraukti</text:span><text:span text:style-name="T96"><text:s/>trūkstamus gydytojus specialistus (rezidentus),<text:s/></text:span><text:span text:style-name="T97">slaugytojus ir<text:s/></text:span><text:span text:style-name="T98">visuomenės sveikatos specialistus</text:span><text:span text:style-name="T99"><text:s/></text:span><text:span text:style-name="T100">atvykti dirbti į Įstaigas, kad būtų užtikrintas kokybiškas ir prieinamas sveikatos priežiūros paslaugų teikimas Šiaulių mieste.<text:s/></text:span></text:p>
      <text:p text:style-name="P101"><text:span text:style-name="T102">3</text:span><text:span text:style-name="T103">. Apraše vartojamos sąvokos:<text:s/></text:span></text:p>
      <text:p text:style-name="P104"><text:span text:style-name="T105">3.1</text:span><text:span text:style-name="T106">.</text:span><text:span text:style-name="T107"><text:s/>Rezidento kasmetinė stipendija</text:span><text:span text:style-name="T108"><text:s/>– rezidentui, kuris nedalyvauja<text:s/></text:span><text:span text:style-name="T109">Sveikatos apsaugos ministerijos įgyvendinamame<text:s/></text:span><text:span text:style-name="T110">Projekte,</text:span><text:span text:style-name="T111"><text:s/></text:span><text:span text:style-name="T112">apmokamos gydytojo rezidento studijų<text:s/></text:span><text:span text:style-name="T113">Lietuvos Respublikos universitetuose</text:span><text:span text:style-name="T114"><text:s/></text:span><text:span text:style-name="T115">įmokos ar  gydytojo rezidento studijų<text:s/></text:span><text:span text:style-name="T116">Lietuvos Respublikos universitetuose</text:span><text:span text:style-name="T117"><text:s/></text:span><text:span text:style-name="T118">sutartyje nurodyta studijų kaina.</text:span></text:p>
      <text:p text:style-name="P119"><text:span text:style-name="T120">3.2</text:span><text:span text:style-name="T121">.</text:span><text:span text:style-name="T122"><text:s/>Slaugytojo ar visuomenės sveikatos specialisto kasmetinė stipendija<text:s/></text:span><text:span text:style-name="T123">– slaugytojui ar visuomenės sveikatos specialistui apmokamos<text:s/></text:span><text:span text:style-name="T124">bendrosios praktikos slaugytojų ar visuomenės sveikatos studijų</text:span><text:span text:style-name="T125"><text:s/>(</text:span><text:span text:style-name="T126">visuomenės sveikatos priežiūros tobulinimo kursų (toliau – kursai)</text:span><text:span text:style-name="T127"><text:s/></text:span><text:span text:style-name="T128">Lietuvos Respublikos aukštosiose mokyklose įmokos ar<text:s/></text:span><text:span text:style-name="T129">bendrosios praktikos slaugytojų ar visuomenės sveikatos studijų</text:span><text:span text:style-name="T130"><text:s/>(kursų) Lietuvos Respublikos aukštosiose mokyklose sutartyje nurodyta</text:span><text:span text:style-name="T131"><text:s/></text:span><text:span text:style-name="T132">studijų (kursų) kaina.</text:span></text:p>
      <text:p text:style-name="P133"><text:span text:style-name="T134">3.3</text:span><text:span text:style-name="T135">.<text:s/></text:span><text:span text:style-name="T136">Trūkstamas specialistas<text:s/></text:span><text:span text:style-name="T137">– gydytojas specialistas, rezidentas, slaugytojas,<text:s/></text:span><text:span text:style-name="T138">visuomenės sveikatos<text:s/></text:span><text:span text:style-name="T139">specialistas, kurio specializacija įrašyta į Šiaulių mieste<text:s/></text:span><text:span text:style-name="T140">trūkstamų sveikatos priežiūros specialistų</text:span><text:span text:style-name="T141"><text:s/>sąrašą (toliau – Sąrašas).<text:s/></text:span><text:span text:style-name="T142">Gydytojas specialistas laikomas trūkstamu, jei apie specialisto reikalingumą Įstaigai paskelbus Įstaigos, Lietuvos Respublikos sveikatos apsaugos ministerijos interneto svetainėje, spaudoje ar Užimtumo tarnyboje praeina daugiau nei 2 mėnesiai ir neatsiranda kandidatų ir jei gydytojas specialistas</text:span><text:span text:style-name="T143"><text:s/></text:span><text:span text:style-name="T144">dirba ne ilgiau kaip 3 mėn., įskaitant bandomąjį laikotarpį, iki Įstaigos prašymo pateikimo Šiaulių miesto savivaldybės (toliau – Savivaldybės) administracijai.</text:span></text:p>
      <text:p text:style-name="P145"><text:span text:style-name="T146">3.4</text:span><text:span text:style-name="T147">.<text:s/></text:span><text:span text:style-name="T148">Vienkartinė išmoka gydytojui<text:s/></text:span><text:span text:style-name="T149">–</text:span><text:span text:style-name="T150"><text:s/></text:span><text:span text:style-name="T151">gydytojui specialistui mokama išmoka, skirta gydytojo poreikiams tenkinti.</text:span></text:p>
      <text:p text:style-name="P152"><text:span text:style-name="T153">3.5</text:span><text:span text:style-name="T154">.<text:s/></text:span><text:span text:style-name="T155">Vienkartinė išmoka rezidentui<text:s/></text:span><text:span text:style-name="T156">– rezidentui mokama išmoka, skirta<text:s/></text:span><text:span text:style-name="T157">gydytojo<text:s/></text:span><text:span text:style-name="T158">rezidento</text:span><text:span text:style-name="T159"><text:s/>poreikiams tenkinti, jei gydytojas rezidentas dalyvauja<text:s/></text:span><text:span text:style-name="T160">Sveikatos apsaugos ministerijos<text:s/></text:span><text:soft-page-break/><text:span text:style-name="T161">įgyvendinamame 2014–2020 m. Europos Sąjungos fondų investicijų veiksmų programos 8 prioriteto „Socialinės įtraukties didinimas ir kova su skurdu“ </text:span><text:span text:style-name="T162">priemonės Nr. 08.4.2-ESFA-V-617 „Specialistų pritraukimas sveikatos netolygumams mažinti“ projekte</text:span><text:span text:style-name="T163"><text:s/>(toliau – Projektas).</text:span></text:p>
      <text:p text:style-name="P164"><text:span text:style-name="T165">3.6</text:span><text:span text:style-name="T166">. K</text:span><text:span text:style-name="T167">itos Apraše vartojamos sąvokos suprantamos taip, kaip jos apibrėžiamos Lietuvos Respublikos medicinos praktikos įstatyme ir kituose teisės aktuose.</text:span></text:p>
      <text:p text:style-name="P168"><text:span text:style-name="T169">4</text:span><text:span text:style-name="T170">. Įstaiga kasmet ne vėliau kaip iki spalio 15 d. pateikia Savivaldybės administracijai informaciją apie<text:s/></text:span><text:span text:style-name="T171">trūkstamus specialistus</text:span><text:span text:style-name="T172"><text:s/>ir nurodo, kada ir kur kreipėsi dėl trūkstamų specialistų pritraukimo į Įstaigą (Aprašo 1 priedas).</text:span><text:span text:style-name="T173"><text:s/></text:span></text:p>
      <text:p text:style-name="P174"><text:span text:style-name="T175">5</text:span><text:span text:style-name="T176">. Savivaldybės administracijos direktoriaus įsakymu sudaryta<text:s/></text:span><text:span text:style-name="T177">Finansavimo teikimo trūkstamiems sveikatos priežiūros specialistams<text:s/></text:span><text:span text:style-name="T178">komisija (toliau – Komisija) kasmet sudaro bendrą Sąrašą, kuris tvirtinamas Savivaldybės administracijos direktoriaus įsakymu ir gali būti tikslinamas atsižvelgiant į Įstaigos pateiktą naują pagrįstą informaciją apie<text:s/></text:span><text:span text:style-name="T179">trūkstamą specialistą</text:span><text:span text:style-name="T180"><text:s/>ir Savivaldybės administracijos direktoriaus</text:span><text:span text:style-name="T181"><text:s/></text:span><text:span text:style-name="T182">jau</text:span><text:span text:style-name="T183"><text:s/></text:span><text:span text:style-name="T184">priimtus sprendimus dėl finansavimo teikimo</text:span><text:span text:style-name="T185">.</text:span></text:p>
      <text:p text:style-name="P186"><text:span text:style-name="T187">6</text:span><text:span text:style-name="T188">. Nėštumo ir gimdymo atostogų bei atostogų vaikui prižiūrėti metu vienkartinė išmoka gydytojui ir rezidento ar slaugytojo ar visuomenės sveikatos specialisto stipendija nemokama. Mokėjimas tęsiamas gydytojui grįžus į darbą Įstaigoje arba rezidentui,<text:s/></text:span><text:span text:style-name="T189">slaugytojui,<text:s/></text:span><text:span text:style-name="T190">visuomenės sveikatos<text:s/></text:span><text:span text:style-name="T191">specialistui</text:span><text:span text:style-name="T192"><text:s/>į studijas.</text:span></text:p>
      <text:p text:style-name="P193"/>
      <text:p text:style-name="P194"><text:span text:style-name="T195">II</text:span><text:span text:style-name="T196"><text:s/>SKYRIUS</text:span></text:p>
      <text:p text:style-name="P197"><text:span text:style-name="T198">PRITRAUKIMO PRIEMONĖS IR JŲ TAIKYMO TVARKA TRŪKSTAMIEMS SPECIALISTAMS<text:s/></text:span></text:p>
      <text:p text:style-name="P199"/>
      <text:p text:style-name="P200"><text:span text:style-name="T201">7</text:span><text:span text:style-name="T202">.    Apraše numatytos šios pritraukimo priemonės:<text:s/></text:span></text:p>
      <text:p text:style-name="P203"><text:span text:style-name="T204">7.1</text:span><text:span text:style-name="T205">. 7 000 eurų</text:span><text:span text:style-name="T206"><text:s/>vienkartinė išmoka gydytojui jo</text:span><text:span text:style-name="T207"><text:s/>poreikiams tenkinti,<text:s/></text:span><text:span text:style-name="T208">jei gydytojas specialistas Įstaigoje įsipareigoja dirbti<text:s/></text:span><text:span text:style-name="T209">ne trumpiau kaip 1 metus ir ne mažesniu kaip 1,0 etato darbo krūviu nuo</text:span><text:span text:style-name="T210"><text:s/>pagal Aprašo 20 punktą sudarytos sutarties įsigaliojimo dienos.</text:span><text:span text:style-name="T211"><text:s/>Išmoką sudaro<text:s/></text:span><text:soft-page-break/><text:span text:style-name="T212">80 (aštuoniasdešimt) procentų Savivaldybės biudžeto lėšų ir 20 (dvidešimt) procentų<text:s/></text:span><text:span text:style-name="T213">Įstaigos lėšų nuo bendros sumos</text:span><text:span text:style-name="T214">.</text:span><text:span text:style-name="T215"><text:s/>Išmoka gali būti mokama už kiekvienus kitus metus, bet ne ilgiau kaip 3 metus, kasmet sudarant naujas sutartis pagal Aprašo 20 punktą.</text:span></text:p>
      <text:p text:style-name="P216"><text:span text:style-name="T217">7.2</text:span><text:span text:style-name="T218">. 25 000 eurų vienkartinė išmoka gydytojui<text:s/></text:span><text:span text:style-name="T219">jo poreikiams tenkinti, jei gydytojas specialistas Įstaigoje iškart įsipareigoja dirbti<text:s/></text:span><text:span text:style-name="T220">ne trumpiau kaip 3 metus ir ne mažesniu kaip 1,0 etato darbo krūviu nuo</text:span><text:span text:style-name="T221"><text:s/>pagal Aprašo 20 punktą sudarytos</text:span><text:span text:style-name="T222"><text:s/></text:span><text:span text:style-name="T223">sutarties įsigaliojimo dienos</text:span><text:span text:style-name="T224">. Išmoką sudaro<text:s/></text:span><text:span text:style-name="T225">80 (aštuoniasdešimt) procentų Savivaldybės biudžeto lėšų ir 20 (dvidešimt) procentų<text:s/></text:span><text:span text:style-name="T226">Įstaigos lėšų nuo bendros sumos</text:span><text:span text:style-name="T227">.</text:span><text:span text:style-name="T228"><text:s/></text:span></text:p>
      <text:p text:style-name="P229"><text:span text:style-name="T230">7.3</text:span><text:span text:style-name="T231">.<text:s/></text:span><text:span text:style-name="T232">Ne daugiau kaip 10 000 eurų</text:span><text:span text:style-name="T233"><text:s/>rezidento kasmetinė stipendija, skirta</text:span><text:span text:style-name="T234"><text:s/>rezidentūros studijoms</text:span><text:span text:style-name="T235"><text:s/>Lietuvos Respublikos universitetuose</text:span><text:span text:style-name="T236"><text:s/>apmokėti pagal rezidentūros išlaidų sąmatą<text:s/></text:span><text:span text:style-name="T237">100 (šimtu) procentų Savivaldybės biudžeto lėšomis</text:span><text:span text:style-name="T238">.<text:s/></text:span><text:span text:style-name="T239">Pritraukimo priemone pasinaudojęs rezidentas įsipareigoja Įstaigoje dirbti pagal savo specializaciją laikotarpį, proporcingą Savivaldybės biudžeto finansuotam rezidentūros studijų laikotarpiui, nuo pirmos darbo dienos Įstaigoje<text:s/></text:span><text:span text:style-name="T240">kaip gydytojas specialistas</text:span><text:span text:style-name="T241">, bet<text:s/></text:span><text:span text:style-name="T242">ne trumpiau kaip 1 metus (nėštumo ir gimdymo atostogų bei atostogų vaikui prižiūrėti laikotarpis neįskaičiuojamas)</text:span><text:span text:style-name="T243"><text:s/>ir ne mažesniu kaip 1,0 etato darbo krūviu</text:span><text:span text:style-name="T244">.</text:span></text:p>
      <text:p text:style-name="P245"><text:span text:style-name="T246">7.4</text:span><text:span text:style-name="T247">. 5 000 eurų vienkartinė išmoka<text:s/></text:span><text:span text:style-name="T248">rezidento</text:span><text:span text:style-name="T249"><text:s/>poreikiams tenkinti, jei rezidentas dalyvauja<text:s/></text:span><text:span text:style-name="T250">Sveikatos apsaugos ministerijos įgyvendinamame Projekte,<text:s/></text:span><text:span text:style-name="T251">100 (šimtu) procentų Savivaldybės biudžeto lėšomis</text:span><text:span text:style-name="T252">.</text:span></text:p>
      <text:p text:style-name="P253"><text:span text:style-name="T254">7.5</text:span><text:span text:style-name="T255">.<text:s/></text:span><text:span text:style-name="T256">Ne daugiau kaip 5 000 eurų</text:span><text:span text:style-name="T257"><text:s/>slaugytojo ar visuomenės sveikatos specialisto kasmetinė stipendija, skirta</text:span><text:span text:style-name="T258"><text:s/>bendrosios praktikos slaugytojų ar visuomenės sveikatos studijoms</text:span><text:span text:style-name="T259"><text:s/>(</text:span><text:span text:style-name="T260">kursams)</text:span><text:span text:style-name="T261"><text:s/>Lietuvos Respublikos aukštosiose mokyklose</text:span><text:span text:style-name="T262"><text:s/></text:span><text:span text:style-name="T263">apmokėti pagal studijų (kursų) išlaidų sąmatą<text:s/></text:span><text:span text:style-name="T264">100 (šimtu) procentų Savivaldybės biudžeto lėšomis</text:span><text:span text:style-name="T265">.<text:s/></text:span><text:span text:style-name="T266">Pritraukimo priemone pasinaudojęs slaugytojas ar<text:s/></text:span><text:span text:style-name="T267">visuomenės sveikatos</text:span><text:span text:style-name="T268"><text:s/>specialistas įsipareigoja, pabaigęs studijas (kursus), Įstaigoje dirbti pagal savo licenciją ar įgytą kvalifikaciją laikotarpį, proporcingą Savivaldybės biudžeto lėšomis finansuotam studijų (kursų) laikotarpiui, nuo pirmos darbo dienos Įstaigoje<text:s/></text:span><text:span text:style-name="T269">kaip slaugytojas ar<text:s/></text:span><text:soft-page-break/><text:span text:style-name="T270">visuomenės sveikatos<text:s/></text:span><text:span text:style-name="T271">specialistas<text:s/></text:span><text:span text:style-name="T272">ne trumpiau kaip 1 metus (nėštumo ir gimdymo atostogų bei atostogų vaikui prižiūrėti laikotarpis neįskaičiuojamas)<text:s/></text:span><text:span text:style-name="T273">ir ne mažesniu kaip 1,0 etato darbo krūviu</text:span><text:span text:style-name="T274">.</text:span></text:p>
      <text:p text:style-name="P275"><text:span text:style-name="T276">8</text:span><text:span text:style-name="T277">.<text:s/></text:span><text:span text:style-name="T278">Viso dydžio išmoka gydytojui gali būti skiriama, jei gydytojas Įstaigoje dirba visu 1,0 etato darbo krūviu (dirbant keliose Įstaigose, darbo krūvis sumuojamas). Jei įsipareigojama dirbti mažesniu darbo krūviu, skatinimo priemonių sumos proporcingai mažinamos dirbamam darbo Įstaigoje krūviui.</text:span><text:span text:style-name="T279"><text:s/></text:span></text:p>
      <text:p text:style-name="P280"><text:span text:style-name="T281">9</text:span><text:span text:style-name="T282">. Į pritraukimo priemonę neturi teisės pretenduoti gydytojas specialistas, jeigu jis:</text:span></text:p>
      <text:p text:style-name="P283"><text:span text:style-name="T284">9.1</text:span><text:span text:style-name="T285">. dirba Įstaigoje ilgiau nei 3 mėnesius</text:span><text:span text:style-name="T286"><text:s/></text:span><text:span text:style-name="T287">įskaitant bandomąjį laikotarpį</text:span><text:span text:style-name="T288">;</text:span></text:p>
      <text:p text:style-name="P289"><text:span text:style-name="T290">9.2</text:span><text:span text:style-name="T291">. yra sudaręs sutartį dėl finansavimo teikimo pagal Aprašo 20 punktą ir vykdo sutartinius įsipareigojimus;</text:span></text:p>
      <text:p text:style-name="P292"><text:span text:style-name="T293">9.3</text:span><text:span text:style-name="T294">. dirbo Įstaigoje ir po darbo sutarties pasibaigimo dienos iki naujos darbo sutarties su Įstaiga sudarymo dienos praėjo mažiau kaip 3 metai;</text:span></text:p>
      <text:p text:style-name="P295"><text:span text:style-name="T296">9.4</text:span><text:span text:style-name="T297">. pereina dirbti iš vienos Įstaigos į kitą.</text:span></text:p>
      <text:p text:style-name="P298"/>
      <text:p text:style-name="P299"><text:span text:style-name="T300">III</text:span><text:span text:style-name="T301"><text:s/>SKYRIUS</text:span></text:p>
      <text:p text:style-name="P302"><text:span text:style-name="T303">DOKUMENTŲ PATEIKIMO IR FINANSAVIMO TEIKIMO TVARKA</text:span></text:p>
      <text:p text:style-name="P304"/>
      <text:p text:style-name="P305"><text:span text:style-name="T306">10</text:span><text:span text:style-name="T307">. Prašymą (Aprašo 2 priedas)</text:span><text:span text:style-name="T308"><text:s/></text:span><text:span text:style-name="T309">dėl<text:s/></text:span><text:span text:style-name="T310">pritraukimo priemonių skyrimo trūkstamam specialistui<text:s/></text:span><text:span text:style-name="T311">Įstaigos vadovas</text:span><text:span text:style-name="T312"><text:s/>teikia<text:s/></text:span><text:span text:style-name="T313">Savivaldybės administracijos direktoriui.<text:s/></text:span><text:span text:style-name="T314">Prie prašymo turi būti pridedami pasirinktos pritraukimo priemonės skyrimo reikalingumą pagrindžiantys dokumentai, Aprašo 26 punktu nustatytas Įstaigos parengtas ir trūkstamo specialisto pasirašytas<text:s/></text:span><text:span text:style-name="T315">nepiniginių priemonių planas gydytojui specialistui ar plano projektas</text:span><text:span text:style-name="T316"><text:s/>rezidentui, slaugytojui ar visuomenės sveikatos specialistui</text:span><text:span text:style-name="T317"><text:s/>ir Aprašo 25.1 papunktyje nurodyti Įstaigos prisidėjimą įrodantys dokumentai</text:span><text:span text:style-name="T318">.</text:span></text:p>
      <text:p text:style-name="P319"><text:span text:style-name="T320">11</text:span><text:span text:style-name="T321">. Prašymas gali būti pateiktas paštu, elektroniniu būdu arba<text:s/></text:span><text:span text:style-name="T322">Savivaldybės administracijos priimamajame, Vasario 16-osios g. 62, Šiauliuose</text:span><text:span text:style-name="T323">.</text:span></text:p>
      <text:p text:style-name="P324"><text:span text:style-name="T325">12</text:span><text:span text:style-name="T326">. Įstaigos prašymą nagrinėja Komisija.<text:s/></text:span><text:span text:style-name="T327">Įstaigos prašymas turi būti išnagrinėtas per 20 darbo dienų nuo prašymo gavimo<text:s/></text:span><text:span text:style-name="T328">Savivaldybės administracijoje<text:s/></text:span><text:span text:style-name="T329">dienos arba nuo trūkstamos informacijos ir (ar) papildomų dokumentų pateikimo dienos.<text:s/></text:span><text:span text:style-name="T330">Į Komisijos posėdį gali būti kviečiama prašymą teikianti Įstaiga, Įstaigos siūlomas trūkstamas specialistas ir kiti suinteresuoti asmenys.</text:span></text:p>
      <text:p text:style-name="P331"><text:span text:style-name="T332">13</text:span><text:span text:style-name="T333">. Įstaigos prašymo Komisija nenagrinėja, jei prie prašymo nėra pridėti Aprašo 10 punkte nurodyti dokumentai. Įstaiga raštu informuojama apie būtinybę tikslinti prašymą. <text:s/></text:span></text:p>
      <text:p text:style-name="P334"><text:span text:style-name="T335">14</text:span><text:span text:style-name="T336">. Jei prašyme trūksta informacijos ir<text:s/></text:span><text:span text:style-name="T337">(ar)<text:s/></text:span><text:span text:style-name="T338">papildomų dokumentų, Komisija atideda prašymo nagrinėjimą, kol Įstaiga pateiks papildomą informaciją arba bus įvykdytos Komisijos nustatytos sąlygos.<text:s/></text:span></text:p>
      <text:p text:style-name="P339"><text:span text:style-name="T340">15</text:span><text:span text:style-name="T341">. Komisija savo darbe vadovaujasi Savivaldybės administracijos direktoriaus įsakymu patvirtintais Komisijos nuostatais ir Aprašu.</text:span></text:p>
      <text:p text:style-name="P342"><text:span text:style-name="T343">16</text:span><text:span text:style-name="T344">. Komisija apsvarsto Įstaigos prašymą ir teikia Savivaldybės administracijos direktoriui motyvuotą siūlymą dėl pritraukimo priemonių taikymo Įstaigos siūlomiems trūkstamiems specialistams:</text:span></text:p>
      <text:p text:style-name="P345"><text:span text:style-name="T346">16.1</text:span><text:span text:style-name="T347">. teikti finansavimą;<text:s/></text:span></text:p>
      <text:p text:style-name="P348"><text:span text:style-name="T349">16.2</text:span><text:span text:style-name="T350">. neteikti finansavimo, nurodant nefinansavimo motyvus.</text:span></text:p>
      <text:p text:style-name="P351"><text:span text:style-name="T352">17</text:span><text:span text:style-name="T353">. Sprendimą dėl finansavimo teikimo priima Savivaldybės administracijos direktorius. <text:s/></text:span></text:p>
      <text:p text:style-name="P354"><text:span text:style-name="T355">18</text:span><text:span text:style-name="T356">. Savivaldybės administracijos Sveikatos skyrius (toliau – Sveikatos skyrius)</text:span><text:span text:style-name="T357"><text:s/></text:span><text:span text:style-name="T358">rengia Savivaldybės administracijos direktoriaus įsakymo ir sutarties projektus dėl<text:s/></text:span><text:span text:style-name="T359">finansavimo teikimo,</text:span><text:span text:style-name="T360"><text:s/></text:span><text:span text:style-name="T361">taikant pritraukimo priemonę trūkstamam specialistui, ar finansavimo neteikimo</text:span><text:span text:style-name="T362">.<text:s/></text:span></text:p>
      <text:p text:style-name="P363"><text:span text:style-name="T364">19</text:span><text:span text:style-name="T365">.<text:s/></text:span><text:span text:style-name="T366">Raštu</text:span><text:span text:style-name="T367"><text:s/>ne vėliau kaip per 3 darbo dienas nuo sprendimo priėmimo dienos Sveikatos skyrius informuoja Įstaigą ir<text:s/></text:span><text:span text:style-name="T368">trūkstamą</text:span><text:span text:style-name="T369"><text:s/></text:span><text:span text:style-name="T370">specialistą apie priimtą sprendimą dėl finansavimo teikimo,</text:span><text:span text:style-name="T371"><text:s/></text:span><text:span text:style-name="T372">taikant pritraukimo priemonę trūkstamam specialistui, ar finansavimo neteikimo</text:span><text:span text:style-name="T373">. <text:s text:c="2"/></text:span></text:p>
      <text:p text:style-name="P374"><text:span text:style-name="T375">20</text:span><text:span text:style-name="T376">. Ne vėliau kaip per 20 darbo dienų nuo<text:s/></text:span><text:span text:style-name="T377">Savivaldybės administracijos direktoriaus įsakymo įsigaliojimo datos</text:span><text:span text:style-name="T378"><text:s/></text:span><text:span text:style-name="T379">Savivaldybės administracija su Įstaiga ir<text:s/></text:span><text:span text:style-name="T380">trūkstamu<text:s/></text:span><text:span text:style-name="T381">specialistu pasirašo sutartį dėl finansavimo teikimo</text:span><text:span text:style-name="T382"><text:s/>taikant pritraukimo priemonę trūkstamam specialistui (toliau – Sutartis)</text:span><text:span text:style-name="T383">.<text:s/></text:span></text:p>
      <text:p text:style-name="P384"><text:span text:style-name="T385">21</text:span><text:span text:style-name="T386">. Jei Sutartis per nustatytus terminus dėl nepateisinamos priežasties nesudaroma,</text:span><text:span text:style-name="T387"><text:s/></text:span><text:span text:style-name="T388">Savivaldybės administracijos direktoriaus įsakymas<text:s/></text:span><text:span text:style-name="T389">dėl<text:s/></text:span><text:span text:style-name="T390">finansavimo teikimo pripažįstamas netekusiu galios</text:span><text:span text:style-name="T391">.</text:span></text:p>
      <text:p text:style-name="P392"><text:span text:style-name="T393">22</text:span><text:span text:style-name="T394">. Už sutartinių įsipareigojimų įvykdymą atsakinga Įstaiga, pasiūliusi<text:s/></text:span><text:span text:style-name="T395">trūkstamą<text:s/></text:span><text:span text:style-name="T396">specialistą ir su juo sudariusi ar sudarysianti darbo sutartį.<text:s/></text:span><text:span text:style-name="T397">Trūkstamam</text:span><text:span text:style-name="T398"><text:s/>specialistui ar Įstaigai pažeidus Sutarties sąlygas, Įstaiga ne ginčo tvarka privalo grąžinti Sutartyje skirtas lėšas į Savivaldybės administracijos<text:s/></text:span><text:span text:style-name="T399">atsiskaitomąją sąskaitą</text:span><text:span text:style-name="T400">.</text:span></text:p>
      <text:p text:style-name="P401"/>
      <text:p text:style-name="P402"><text:span text:style-name="T403">IV</text:span><text:span text:style-name="T404"><text:s/>SKYRIUS</text:span></text:p>
      <text:p text:style-name="P405"><text:span text:style-name="T406">APRAŠO ĮGYVENDINIMAS <text:s/>IR FINANSAVIMAS</text:span></text:p>
      <text:p text:style-name="P407"/>
      <text:p text:style-name="P408"><text:span text:style-name="T409">23</text:span><text:span text:style-name="T410">. Aprašo įgyvendinimą koordinuoja Sveikatos skyrius.</text:span></text:p>
      <text:p text:style-name="P411"><text:span text:style-name="T412">24</text:span><text:span text:style-name="T413">. Aprašui įgyvendinti Savivaldybės biudžeto lėšos skiriamos ir kiekvienais metais patvirtinamos Savivaldybės bendruomenės sveikatinimo programoje.</text:span></text:p>
      <text:p text:style-name="P414"><text:span text:style-name="T415">25</text:span><text:span text:style-name="T416">. Lėšos skiriamos pritraukimo priemonėms finansuoti, kad būtų pasiekti Apraše nurodyti tikslai: <text:s/></text:span></text:p>
      <text:p text:style-name="P417"><text:span text:style-name="T418">25.1</text:span><text:span text:style-name="T419">. Išmokoms gydytojams finansuoti</text:span><text:span text:style-name="T420">:</text:span><text:span text:style-name="T421"><text:s/>Savivaldybės finansuojama dalis – 80 (aštuoniasdešimt) procentų pritraukimo priemonei skiriamų Savivaldybės biudžeto lėšų. Finansavimo dalį, kurios nepadengia iš Savivaldybės biudžeto skirtos lėšos, t. y. 20 (dvidešimt) procentų, turi padengti Įstaiga savo lėšomis. Įstaigai teikiant prašymą tinkami dokumentai, įrodantys 20 (dvidešimt) procentų prisidėjimą, yra sutartis, preliminari sutartis, ketinimų protokolas ar raštas.</text:span></text:p>
      <text:p text:style-name="P422"><text:span text:style-name="T423">25.2</text:span><text:span text:style-name="T424">.<text:s/></text:span><text:span text:style-name="T425">Vienkartinės išmokos<text:s/></text:span><text:span text:style-name="T426">rezidentui</text:span><text:span text:style-name="T427"><text:s/></text:span><text:span text:style-name="T428">100 (šimtu) procentų iš Savivaldybės biudžeto</text:span><text:span text:style-name="T429"><text:s/>apmokėti.</text:span></text:p>
      <text:p text:style-name="P430"><text:span text:style-name="T431">25.3</text:span><text:span text:style-name="T432">.<text:s/></text:span><text:span text:style-name="T433">Rezidento ar slaugytojo, ar visuomenės sveikatos specialisto</text:span><text:span text:style-name="T434"><text:s/>studijoms</text:span><text:span text:style-name="T435"><text:s/>(</text:span><text:span text:style-name="T436">kursams)<text:s/></text:span><text:span text:style-name="T437">Lietuvos Respublikos aukštosiose mokyklose</text:span><text:span text:style-name="T438"><text:s/></text:span><text:span text:style-name="T439">pagal studijų (kursų) išlaidų sąmatą</text:span><text:span text:style-name="T440"><text:s/>100 (šimtu) procentų iš Savivaldybės biudžeto</text:span><text:span text:style-name="T441"><text:s/>apmokėti</text:span><text:span text:style-name="T442">.<text:s/></text:span></text:p>
      <text:p text:style-name="P443"><text:span text:style-name="T444">26</text:span><text:span text:style-name="T445">. Įstaiga, kuriai reikalingas specialistas, privalo parengti individualų darbo vietos būsimam darbuotojui sukūrimo (nepiniginių priemonių) planą<text:s/></text:span><text:span text:style-name="T446">gydytojui specialistui<text:s/></text:span><text:span text:style-name="T447">ar plano projektą<text:s/></text:span><text:span text:style-name="T448">rezidentui, slaugytojui ar visuomenės sveikatos specialistui,</text:span><text:span text:style-name="T449"><text:s/>vadovaudamasi lygių galimybių politikos priemonių rekomendacijomis, numatyti darbo organizavimo būdą, techninio aprūpinimo galimybes, darbo apmokėjimo sistemą, kvalifikacijos kėlimo galimybes, kompensavimo mechanizmus (maitinimo paslauga, papildomos atostogos, ryšio paslaugos, pagalbos šeimai organizavimas ir pan.). Su trūkstamu specialistu suderintas ir pasirašytas nepiniginių priemonių planas<text:s/></text:span><text:span text:style-name="T450">gydytojui specialistui<text:s/></text:span><text:span text:style-name="T451">ar plano projektas<text:s/></text:span><text:span text:style-name="T452">rezidentui, slaugytojui ar visuomenės sveikatos specialistui</text:span><text:span text:style-name="T453"><text:s/>teikiamas su prašymu dėl finansavimo teikimo<text:s/></text:span><text:span text:style-name="T454">taikant pritraukimo priemonę<text:s/></text:span><text:span text:style-name="T455">Savivaldybės administracijos direktoriui.<text:s/></text:span></text:p>
      <text:p text:style-name="P456"><text:span text:style-name="T457">27</text:span><text:span text:style-name="T458">. Komisija svarsto Aprašo įgyvendinimo, Sutarčių vykdymo ir (ar) lėšų, skirtų pritraukimo priemonėms finansuoti, grąžinimo klausimus ir teikia motyvuotus, posėdžių protokolais įformintus siūlymus</text:span><text:span text:style-name="T459"><text:s/>Savivaldybės administracijos direktoriui, kuris priima sprendimą svarstytais klausimais.<text:s/></text:span></text:p>
      <text:p text:style-name="P460"><text:span text:style-name="T461">28</text:span><text:span text:style-name="T462">. Įstaiga, sudariusi su<text:s/></text:span><text:span text:style-name="T463">trūkstamu<text:s/></text:span><text:span text:style-name="T464">specialistu darbo sutartį,<text:s/></text:span><text:span text:style-name="T465">kasmet ne vėliau kaip iki gruodžio 20 d.<text:s/></text:span><text:span text:style-name="T466">teikia Savivaldybės administracijai ataskaitą (Aprašo 3 priedas) apie pritrauktų specialistų įsipareigojimų vykdymą Įstaigoje. <text:s text:c="2"/></text:span></text:p>
      <text:p text:style-name="P467"/>
      <text:p text:style-name="P468"><text:span text:style-name="T469">V</text:span><text:span text:style-name="T470"><text:s/>SKYRIUS</text:span></text:p>
      <text:p text:style-name="P471"><text:span text:style-name="T472">ATSAKOMYBĖ</text:span></text:p>
      <text:p text:style-name="P473"/>
      <text:p text:style-name="P474"><text:span text:style-name="T475">29</text:span><text:span text:style-name="T476">. Įstaigos vadovas turi užtikrinti, kad pritraukimo priemone pasinaudojęs trūkstamas</text:span><text:span text:style-name="T477"><text:s/></text:span><text:span text:style-name="T478">specialistas</text:span><text:span text:style-name="T479"><text:s/>privalomuoju sveikatos draudimu apdraustiems asmenims</text:span><text:span text:style-name="T480"><text:s/></text:span><text:span text:style-name="T481">teiktų tik nemokamas sveikatos priežiūros paslaugas teisės aktų nustatyta tvarka.</text:span></text:p>
      <text:p text:style-name="P482"><text:span text:style-name="T483">30</text:span><text:span text:style-name="T484">. Įstaigos vadovas privalo ne vėliau kaip per 10 darbo dienų raštu informuoti Savivaldybės administraciją:</text:span></text:p>
      <text:p text:style-name="P485"><text:span text:style-name="T486">30.1</text:span><text:span text:style-name="T487">. jeigu<text:s/></text:span><text:span text:style-name="T488">rezidento, slaugytojo ar visuomenės sveikatos specialisto arba švietimo įstaigos iniciatyva nutraukiamos studijos</text:span><text:span text:style-name="T489"><text:s/></text:span><text:span text:style-name="T490">(</text:span><text:span text:style-name="T491">kursai)<text:s/></text:span><text:span text:style-name="T492">Lietuvos Respublikos universitetuose ar aukštosiose mokyklose;<text:s/></text:span></text:p>
      <text:p text:style-name="P493"><text:span text:style-name="T494">30.2</text:span><text:span text:style-name="T495">. jeigu pasibaigus studijoms (</text:span><text:span text:style-name="T496">kursams)<text:s/></text:span><text:span text:style-name="T497">nepradedami darbo santykiai su Įstaiga;</text:span></text:p>
      <text:p text:style-name="P498"><text:span text:style-name="T499">30.3</text:span><text:span text:style-name="T500">. jeigu trūkstamo specialisto ar Įstaigos iniciatyva nutraukiami darbo santykiai su Įstaiga, nepraėjus<text:s/></text:span><text:span text:style-name="T501">Sutartyje nurodytam įsipareigojimo laikotarpiui;</text:span></text:p>
      <text:p text:style-name="P502"><text:span text:style-name="T503">30.4</text:span><text:span text:style-name="T504">. jeigu Sutartyje nurodytu įsipareigojimo laikotarpiu Įstaigos ar trūkstamo specialisto iniciatyva mažinamas specialisto darbo krūvis;</text:span></text:p>
      <text:p text:style-name="P505"><text:span text:style-name="T506">30.5</text:span><text:span text:style-name="T507">. jeigu Specialiųjų tyrimų tarnyba pradeda ikiteisminį tyrimą dėl trūkstamo specialisto korupcijos Sutartyje nurodytu įsipareigojimo laikotarpiu;</text:span></text:p>
      <text:p text:style-name="P508"><text:span text:style-name="T509">30.6</text:span><text:span text:style-name="T510">. jeigu vadovaujantis teisės aktais nustatoma, kad<text:s/></text:span><text:span text:style-name="T511">trūkstamas<text:s/></text:span><text:span text:style-name="T512">specialistas Sutartyje nurodytu įsipareigojimo laikotarpiu ėmė atlygį už nemokamas sveikatos priežiūros paslaugas.</text:span></text:p>
      <text:p text:style-name="P513"><text:span text:style-name="T514">31</text:span><text:span text:style-name="T515">. Pritraukimo priemonei<text:s/></text:span><text:span text:style-name="T516">gautą sumą</text:span><text:span text:style-name="T517"><text:s/>Įstaiga privalo grąžinti</text:span><text:span text:style-name="T518">:</text:span></text:p>
      <text:p text:style-name="P519"><text:span text:style-name="T520">31.1</text:span><text:span text:style-name="T521">.</text:span><text:span text:style-name="T522"><text:s/>jeigu trūkstamas specialistas nutraukia darbo santykius su Įstaiga savo iniciatyva ar dėl darbdavio kaltės, nepasibaigus <text:s/>įsipareigojimams pagal Sutartį (grąžintina suma apskaičiuojama proporcingai neišdirbtam laikotarpiui);</text:span></text:p>
      <text:p text:style-name="P523"><text:span text:style-name="T524">31.2</text:span><text:span text:style-name="T525">. jeigu<text:s/></text:span><text:span text:style-name="T526">Įstaiga<text:s/></text:span><text:span text:style-name="T527">nutraukia darbo santykius su</text:span><text:span text:style-name="T528"><text:s/>trūkstamu specialistu</text:span><text:span text:style-name="T529"><text:s/>dėl darbuotojo kaltės teisės aktų nustatyta tvarka</text:span><text:span text:style-name="T530">,</text:span><text:span text:style-name="T531"><text:s/>nepasibaigus įsipareigojimams pagal Sutartį (grąžinama suma apskaičiuojama proporcingai neišdirbtam laikotarpiui);</text:span></text:p>
      <text:p text:style-name="P532"><text:span text:style-name="T533">31.3</text:span><text:span text:style-name="T534">. jeigu rezidentas, slaugytojas ar visuomenės sveikatos specialistas nutraukia studijas (</text:span><text:span text:style-name="T535">kursus)</text:span><text:span text:style-name="T536"><text:s/>Lietuvos Respublikos universitetuose ar aukštosiose mokyklose<text:s/></text:span><text:span text:style-name="T537">nepasibaigus įsipareigojimams pagal Sutartį (grąžinama visa pritraukimo priemonei gauta suma);</text:span></text:p>
      <text:p text:style-name="P538"><text:span text:style-name="T539">31.4</text:span><text:span text:style-name="T540">. jeigu pasibaigus studijoms (kursams) Įstaigos ar rezidento, slaugytojo ar visuomenės sveikatos specialisto iniciatyva darbo sutartis nesudaroma<text:s/></text:span><text:span text:style-name="T541">(grąžinama visa pritraukimo priemonei gauta suma)</text:span><text:span text:style-name="T542">;<text:s/></text:span></text:p>
      <text:p text:style-name="P543"><text:span text:style-name="T544">31.5</text:span><text:span text:style-name="T545">. jeigu Įstaigos ar<text:s/></text:span><text:span text:style-name="T546">trūkstamo</text:span><text:span text:style-name="T547"><text:s/></text:span><text:span text:style-name="T548">specialisto iniciatyva Sutartyje nurodytu įsipareigojimo laikotarpiu mažinamas specialisto darbo krūvis (grąžinama suma apskaičiuojama proporcingai neišdirbtam laikotarpiui pagal Sutartyje numatytą darbo krūvį);</text:span></text:p>
      <text:p text:style-name="P549"><text:span text:style-name="T550">31.6</text:span><text:span text:style-name="T551">. jeigu<text:s/></text:span><text:span text:style-name="T552">trūkstamas</text:span><text:span text:style-name="T553"><text:s/></text:span><text:span text:style-name="T554">specialistas Sutartyje nurodytu įsipareigojimo laikotarpiu Įstaigos vadovo nustatyta tvarka Įstaigoje teikė ar teikia mokamas sveikatos priežiūros paslaugas ar paaiškėjus, kad<text:s/></text:span><text:span text:style-name="T555">trūkstamas</text:span><text:span text:style-name="T556"><text:s/></text:span><text:span text:style-name="T557">specialistas Sutartyje nurodytu įsipareigojimo laikotarpiu ėmė atlygį už nemokamas sveikatos priežiūros paslaugas</text:span><text:span text:style-name="T558"><text:s/></text:span><text:span text:style-name="T559">(grąžinama visa pritraukimo priemonei gauta suma).</text:span></text:p>
      <text:p text:style-name="P560"><text:span text:style-name="T561">32</text:span><text:span text:style-name="T562">. Grąžintina suma apskaičiuojama taip: pritraukimo priemonei gauta suma dalijama iš 365 kalendorinių dienų ir dauginama iš<text:s/></text:span><text:span text:style-name="T563">neišdirbtų kalendorinių dienų, likusių iki sutartinių įsipareigojimų pabaigos, skaičiaus</text:span><text:span text:style-name="T564">. Sutartyje nustatomi sutartiniai įsipareigojimai, šalių atsakomybė, netesybų ar baudos taikymo sąlygos bei dydis.<text:s/></text:span></text:p>
      <text:p text:style-name="P565"><text:span text:style-name="T566">33</text:span><text:span text:style-name="T567">. Trūkstamo specialisto iniciatyva nesudarius darbo sutarties su Įstaiga ar nutraukus Sutartį dėl svarbių priežasčių teisės aktų nustatyta tvarka, kurioms esant trūkstamas</text:span><text:span text:style-name="T568"><text:s/></text:span><text:span text:style-name="T569">specialistas nebegali Įstaigoje (pradėti) dirbti sutarto darbo pagal įgytą licenciją ar kvalifikaciją, trūkstamas</text:span><text:span text:style-name="T570"><text:s/></text:span><text:span text:style-name="T571">specialistas ir Įstaiga<text:s/></text:span><text:span text:style-name="T572">gali būti</text:span><text:span text:style-name="T573"><text:s/>atleidžiami nuo pareigos grąžinti išmokėtą sumą.</text:span></text:p>
      <text:p text:style-name="P574"><text:span text:style-name="T575">34</text:span><text:span text:style-name="T576">. Jei Įstaiga, kurioje<text:s/></text:span><text:span text:style-name="T577">trūkstamas</text:span><text:span text:style-name="T578"><text:s/></text:span><text:span text:style-name="T579">specialistas dirba ar turi pradėti dirbti, yra likviduojama arba specialisto pareigybė toje Įstaigoje naikinama, siekdamas įvykdyti sutartinius įsipareigojimus,<text:s/></text:span><text:span text:style-name="T580">trūkstamas</text:span><text:span text:style-name="T581"><text:s/></text:span><text:span text:style-name="T582">specialistas renkasi kitą Įstaigą Šiaulių mieste.</text:span><text:span text:style-name="T583"><text:s/></text:span><text:span text:style-name="T584">Nesant galimybės<text:s/></text:span><text:soft-page-break/><text:span text:style-name="T585">trūkstamam</text:span><text:span text:style-name="T586"><text:s text:c="2"/>specialistui<text:s/></text:span><text:span text:style-name="T587">pereiti dirbti į kitą Įstaigą ar rinktis dirbti kitoje Įstaigoje, trūkstamas</text:span><text:span text:style-name="T588"><text:s/></text:span><text:span text:style-name="T589">specialistas<text:s/></text:span><text:span text:style-name="T590">ir Įstaiga<text:s/></text:span><text:span text:style-name="T591">gali būti</text:span><text:span text:style-name="T592"><text:s/>atleidžiami nuo pareigos grąžinti išmokėtą sumą.</text:span></text:p>
      <text:p text:style-name="P593"><text:span text:style-name="T594">35</text:span><text:span text:style-name="T595">. Jei dėl Aprašo 34 punkte numatytų priežasčių trūkstamas</text:span><text:span text:style-name="T596"><text:s/></text:span><text:span text:style-name="T597">specialistas atsisako pradėti ar tęsti įsipareigojimus pagal Sutartį kitoje Įstaigoje, laikoma, kad</text:span><text:span text:style-name="T598"><text:s/></text:span><text:span text:style-name="T599">trūkstamas</text:span><text:span text:style-name="T600"><text:s/>specialistas nutraukia Sutartį. Tokiu atveju atsiranda prievolė gražinti skirtą finansavimą, apskaičiuotą vadovaujantis Aprašo 32 punktu.<text:s/></text:span></text:p>
      <text:p text:style-name="P601"><text:span text:style-name="T602">36</text:span><text:span text:style-name="T603">. Įstaiga atsako už pateiktos informacijos ir duomenų teisingumą ir sutartinių įsipareigojimų vykdymą.</text:span><text:span text:style-name="T604"><text:s text:c="2"/></text:span></text:p>
      <text:p text:style-name="P605"><text:span text:style-name="T606">37</text:span><text:span text:style-name="T607">. Įstaiga už gautas lėšas atsiskaito Sutartyje nustatyta tvarka ir terminais.</text:span></text:p>
      <text:p text:style-name="P608"><text:span text:style-name="T609">VI</text:span><text:span text:style-name="T610"><text:s/>SKYRIUS<text:s/></text:span></text:p>
      <text:p text:style-name="P611"><text:span text:style-name="T612">BAIGIAMOSIOS NUOSTATOS</text:span></text:p>
      <text:p text:style-name="P613"/>
      <text:p text:style-name="P614"><text:span text:style-name="T615">38</text:span><text:span text:style-name="T616">. Teikiant ir vertinant prašymą, tvarkomi šie asmens duomenys:<text:s/></text:span><text:span text:style-name="T617">trūkstamo</text:span><text:span text:style-name="T618"><text:s/></text:span><text:span text:style-name="T619">specialisto darbo sutarties duomenys, mokymosi įstaiga, studijų (kursų) programa, kvalifikacija, gyvenamosios vietos adresas</text:span><text:span text:style-name="T620">,</text:span><text:span text:style-name="T621"><text:s/>telefono ryšio numeris, elektroninio pašto adresas, elektroninis parašas.</text:span></text:p>
      <text:p text:style-name="P622"><text:span text:style-name="T623">39</text:span><text:span text:style-name="T62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25"><text:span text:style-name="T626">40</text:span><text:span text:style-name="T627">. Asmens duomenys tvarkomi vadovaujantis 2016 m. balandžio 27 d. Europos Parlamento ir Tarybos reglamento (ES) 2016/679 dėl fizinių asmenų apsaugos tvarkant asmens<text:s/></text:span><text:soft-page-break/><text:span text:style-name="T628">duomenis ir dėl laisvo tokių duomenų judėjimo ir kuriuo panaikinama Direktyva 95/46/EB (toliau – Bendrasis duomenų apsaugos reglamentas), Lietuvos Respublikos asmens duomenų teisinės apsaugos įstatymo nuostatomis</text:span><text:span text:style-name="T629"><text:s/>ir kitais teisės aktais, reglamentuojančiais asmens duomenų tvarkymą ir apsaugą.</text:span><text:span text:style-name="T630"><text:s/>Asmens duomenys trečiosioms šalims gali būti teikiami tik įstatymų ir kitų teisės aktų nustatytais atvejais ir tvarka bei laikantis Bendrojo duomenų apsaugos reglamento reikalavimų.</text:span></text:p>
      <text:p text:style-name="P631"><text:span text:style-name="T632">41</text:span><text:span text:style-name="T633">. Tai, kas nereglamentuota Apraše, sprendžiama taip, kaip numatyta Lietuvos Respublikos teisės aktuose.</text:span></text:p>
      <text:p text:style-name="P634"><text:span text:style-name="T635">42</text:span><text:span text:style-name="T636">. Aprašą tvirtina, keičia ir papildo Šiaulių miesto savivaldybės taryba.</text:span></text:p>
      <text:p text:style-name="P637"/>
      <text:p text:style-name="P638"/>
      <text:p text:style-name="P639"><text:span text:style-name="T6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2-12-22T13:30:00Z</meta:creation-date>
    <dc:date>2022-12-22T13:30:00Z</dc:date>
    <meta:template xlink:href="Normal.dotm" xlink:type="simple"/>
    <meta:editing-cycles>2</meta:editing-cycles>
    <meta:editing-duration>PT0S</meta:editing-duration>
    <meta:document-statistic meta:page-count="14" meta:paragraph-count="122" meta:word-count="2634" meta:character-count="22296" meta:row-count="520" meta:non-whitespace-character-count="19784"/>
  </office:meta>
</office:document-meta>
</file>