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 fo:text-indent="0.4923in"/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23 M. GRUODŽIO 20 D. ĮSAKYMO NR. 3D-878 „DĖL 2024 M. SKIRIAMO FINANSAVIMO SAVIVALDYBĖMS TĘSTINEI INVESTICINEI PRIEMONEI „</text:span><text:span text:style-name="T8">VALSTYBEI NUOSAVYBĖS TEISE PRIKLAUSANČIŲ ŽEMĖS SAVININKŲ IR KITŲ NAUDOTOJŲ ŽEMĖJE ESANČIŲ MELIORACIJOS STATINIŲ REKONSTRAVIMO IR REMONTO DARBAMS</text:span><text:span text:style-name="T9">“ ĮGYVENDINTI PATVIRTINIMO“</text:span><text:span text:style-name="T10"><text:s/></text:span></text:p>
      <text:p text:style-name="P11"><text:span text:style-name="T12">PAKEITIMO</text:span></text:p>
      <text:p text:style-name="P13"/>
      <text:p text:style-name="P14">2024 m. kovo 5 d. Nr. 3D-168</text:p>
      <text:p text:style-name="P15">Vilnius</text:p>
      <text:p text:style-name="P16"/>
      <text:p text:style-name="P17"><text:span text:style-name="T18">P a k e i č i u Lietuvos Respublikos žemės ūkio ministro 2023 m. gruodžio 20 d. įsakymą Nr. 3D-878 „</text:span><text:span text:style-name="T19">Dėl 2024 m. skiriamo finansavimo savivaldybėms tęstinei investicinei priemonei „Valstybei nuosavybės teise priklausančių žemės savininkų ir kitų naudotojų žemėje esančių melioracijos statinių rekonstravimo ir remonto darbams“ įgyvendinti patvirtinimo</text:span><text:span text:style-name="T20">“ ir jį išdėstau nauja redakcija:</text:span></text:p>
      <text:p text:style-name="P21"/>
      <text:p text:style-name="P22"><text:span text:style-name="T23">„</text:span><text:span text:style-name="T24">LIETUVOS RESPUBLIKOS ŽEMĖS ŪKIO MINISTRAS</text:span></text:p>
      <text:p text:style-name="P25"/>
      <text:soft-page-break/>
      <text:p text:style-name="P26">ĮSAKYMAS</text:p>
      <text:p text:style-name="P27"><text:span text:style-name="T28">DĖL 2024 M. SKIRIAMO FINANSAVIMO SAVIVALDYBĖMS TĘSTINEI INVESTICINEI PRIEMONEI „</text:span><text:span text:style-name="T29">VALSTYBEI NUOSAVYBĖS TEISE PRIKLAUSANČIŲ ŽEMĖS SAVININKŲ IR KITŲ NAUDOTOJŲ ŽEMĖJE ESANČIŲ MELIORACIJOS STATINIŲ REKONSTRAVIMO IR REMONTO DARBAMS</text:span><text:span text:style-name="T30">“ ĮGYVENDINTI PATVIRTINIMO</text:span><text:span text:style-name="T31"><text:s/></text:span></text:p>
      <text:p text:style-name="P32"/>
      <text:p text:style-name="P33"><text:span text:style-name="T34">Vykdydamas<text:s/></text:span><text:span text:style-name="T35">Valstybei nuosavybės teise priklausančių melioracijos inžinerinių statinių rekonstravimo darbų investicijų projektų finansavimo taisyklių, patvirtintų Lietuvos Respublikos žemės ūkio ministro 2022 m. gegužės 12 d. įsakymu Nr. 3D-328 <text:s/>„Dėl V</text:span><text:span text:style-name="T36">alstybei nuosavybės teise priklausančių melioracijos inžinerinių statinių rekonstravimo darbų investicijų<text:s/></text:span><text:span text:style-name="T37">projektų finansavimo taisyklių patvirtinimo“,</text:span><text:span text:style-name="T38"><text:s/>25 ir 28</text:span><text:span text:style-name="T39">3</text:span><text:span text:style-name="T40"><text:s/>punktus</text:span><text:span text:style-name="T41">,</text:span></text:p>
      <text:p text:style-name="P42"><text:span text:style-name="T43">t v i r t i n u 2024 m. skiriamą finansavimą savivaldybėms tęstinei investicinei priemonei „Valstybei nuosavybės teise priklausančių žemės savininkų ir kitų naudotojų žemėje esančių melioracijos statinių rekonstravimo ir remonto darbams“ įgyvendinti:</text:span></text:p>
      <text:p text:style-name="P44"><text:span text:style-name="T45">1</text:span><text:span text:style-name="T46">.</text:span><text:span text:style-name="T47"><text:tab/>Jurbarko rajono savivaldybės administracijai – 1 624 tūkst. Eur;</text:span></text:p>
      <text:p text:style-name="P48"><text:span text:style-name="T49">2</text:span><text:span text:style-name="T50">.</text:span><text:span text:style-name="T51"><text:tab/>Panevėžio rajono savivaldybės administracijai – 656 tūkst. Eur;</text:span></text:p>
      <text:p text:style-name="P52"><text:span text:style-name="T53">3</text:span><text:span text:style-name="T54">.</text:span><text:span text:style-name="T55"><text:tab/>Kauno rajono savivaldybės administracijai – 300 tūkst. Eur;</text:span></text:p>
      <text:p text:style-name="P56"><text:span text:style-name="T57">4</text:span><text:span text:style-name="T58">.</text:span><text:span text:style-name="T59"><text:tab/>Kėdainių rajono savivaldybės administracijai – 300 tūkst. Eur;</text:span></text:p>
      <text:p text:style-name="P60"><text:span text:style-name="T61">5</text:span><text:span text:style-name="T62">.</text:span><text:span text:style-name="T63"><text:tab/></text:span><text:span text:style-name="T64">Tęstinės investicinės priemonės tiksliniams investicijų projektams:</text:span></text:p>
      <text:p text:style-name="P65"><text:span text:style-name="T66">5.1</text:span><text:span text:style-name="T67">. <text:s text:c="3"/>Šilutės rajono savivaldybės administracijai – 320 tūkst. Eur;</text:span></text:p>
      <text:p text:style-name="P68"><text:span text:style-name="T69">5.2</text:span><text:span text:style-name="T70">. <text:s text:c="3"/>Pagėgių savivaldybės administracijai – 300 tūkst. Eur.“</text:span></text:p>
      <text:p text:style-name="Normal"/>
      <text:p text:style-name="Normal"/>
      <text:p text:style-name="Normal"/>
      <text:p text:style-name="Normal"><text:span text:style-name="T71">Ž</text:span><text:span text:style-name="T72">emės ūkio ministras <text:s text:c="5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žnevičienė</meta:initial-creator>
    <dc:creator>adlibuser</dc:creator>
    <meta:creation-date>2024-03-06T07:44:00Z</meta:creation-date>
    <dc:date>2024-03-06T07:44:00Z</dc:date>
    <meta:template xlink:href="Normal.dotm" xlink:type="simple"/>
    <meta:editing-cycles>2</meta:editing-cycles>
    <meta:editing-duration>PT0S</meta:editing-duration>
    <meta:document-statistic meta:page-count="2" meta:paragraph-count="12" meta:word-count="302" meta:character-count="2338" meta:row-count="37" meta:non-whitespace-character-count="2048"/>
  </office:meta>
</office:document-meta>
</file>