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line-height="14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SPRENDIMAS</text:p>
      <text:p text:style-name="P13">DĖL KAUNO RAJONO SAVIVALDYBĖS TARYBOS 2015 M. SAUSIO 29 D. SPRENDIMO NR. TS-4 „DĖL KAUNO RAJONO SAVIVALDYBĖS 2015 M. BIUDŽETO PATVIRTINIMO“ PAKEITIMO</text:p>
      <text:p text:style-name="P14"/>
      <text:p text:style-name="P15">2015 m. gruodžio 17 d. <text:s/>Nr. TS-387</text:p>
      <text:p text:style-name="P16">Kaunas</text:p>
      <text:p text:style-name="P17"/>
      <text:p text:style-name="P18"/>
      <text:p text:style-name="P19"><text:span text:style-name="T20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 TS-319 „Dėl Kauno rajono savivaldybės biudžeto sudarymo ir vykdymo taisyklių patvirtinimo“, Kauno rajono savivaldybės taryba<text:s/></text:span><text:span text:style-name="T21">nusprendžia:</text:span></text:p>
      <text:p text:style-name="P22"><text:span text:style-name="T23">Pakeisti Kauno rajono savivaldybės tarybos 2015 m. sausio 29 d. sprendimą Nr. TS-4 „Dėl Kauno rajono savivaldybės 2015 m. biudžeto patvirtinimo“:</text:span></text:p>
      <text:p text:style-name="P24"><text:span text:style-name="T25">1</text:span><text:span text:style-name="T26">.</text:span><text:span text:style-name="T27"><text:s/>Pakeisti 1.1 papunktį ir jį išdėstyti taip:</text:span></text:p>
      <text:p text:style-name="P28"><text:span text:style-name="T29">„</text:span><text:span text:style-name="T30">1.1</text:span><text:span text:style-name="T31">. Kauno rajono savivaldybės 2015 m. biudžetą – 59 114 691 Eur pajamų ir jų paskirstymą pagal pajamų rūšis (1 priedas);“<text:s/></text:span></text:p>
      <text:p text:style-name="P32"><text:span text:style-name="T33">2</text:span><text:span text:style-name="T34">. Pakeisti 1.2 papunktį ir jį išdėstyti taip:<text:s/></text:span></text:p>
      <text:p text:style-name="P35"><text:span text:style-name="T36">„</text:span><text:span text:style-name="T37">1.2</text:span><text:span text:style-name="T38">. 61 277 205 Eur išlaidų ir jų paskirstymą asignavimų valdytojams (asignavimai iš skolintų lėšų investicijų projektams finansuoti viršija pajamas 1 532 306 Eur (2 priedas); asignavimai iš laisvo biudžeto lėšų likučio viršija pajamas 630 208 Eur (2 ir 8 priedai).“</text:span></text:p>
      <text:p text:style-name="P39"><text:span text:style-name="T40">3</text:span><text:span text:style-name="T41">. Pakeisti sprendimo 1 priedą ir jį išdėstyti nauja redakcija (pridedama);</text:span></text:p>
      <text:p text:style-name="P42"><text:span text:style-name="T43">4</text:span><text:span text:style-name="T44">. Pakeisti sprendimo 2 priedą ir jį išdėstyti nauja redakcija (pridedama);</text:span></text:p>
      <text:p text:style-name="P45"><text:span text:style-name="T46">5</text:span><text:span text:style-name="T47">. Pakeisti sprendimo 2.1 priedą ir jį išdėstyti nauja redakcija (pridedama);</text:span></text:p>
      <text:p text:style-name="P48"><text:span text:style-name="T49">6</text:span><text:span text:style-name="T50">. Pakeisti sprendimo 2.2 priedą ir jį išdėstyti nauja redakcija (pridedama);</text:span></text:p>
      <text:p text:style-name="P51"><text:span text:style-name="T52">7</text:span><text:span text:style-name="T53">. Pakeisti sprendimo 3 priedą ir jį išdėstyti nauja redakcija (pridedama);</text:span></text:p>
      <text:p text:style-name="P54"><text:span text:style-name="T55">8</text:span><text:span text:style-name="T56">. Pakeisti sprendimo 4 priedą ir jį išdėstyti nauja redakcija (pridedama);</text:span></text:p>
      <text:p text:style-name="P57"><text:span text:style-name="T58">9</text:span><text:span text:style-name="T59">. Pakeisti sprendimo 5 priedą ir jį išdėstyti nauja redakcija (pridedama);</text:span></text:p>
      <text:p text:style-name="P60"><text:span text:style-name="T61">10</text:span><text:span text:style-name="T62">. Pakeisti sprendimo 7 priedą ir jį išdėstyti nauja redakcija (pridedama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12-22T07:52:00Z</meta:creation-date>
    <dc:date>2015-12-22T07:52:00Z</dc:date>
    <meta:print-date>2015-12-17T14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44" meta:character-count="1989" meta:row-count="47" meta:non-whitespace-character-count="1757"/>
  </office:meta>
</office:document-meta>
</file>