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weight="bold" style:font-weight-asian="bold" fo:font-size="11pt" style:font-size-asian="11pt"/>
    </style:style>
    <style:style style:name="P7" style:parent-style-name="Normal" style:family="paragraph">
      <style:paragraph-properties fo:text-align="justify" fo:text-indent="0.2791in"/>
      <style:text-properties style:font-name="TimesL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9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298in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98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ŠILALĖS RAJONO SAVIVALDYBĖS TARYBA</text:span></text:p>
      <text:p text:style-name="P7"/>
      <text:p text:style-name="P8">SPRENDIMAS</text:p>
      <text:p text:style-name="P9"><text:span text:style-name="T10">DĖL SOCIALINIŲ PASLAUGŲ FINANSAVIMO IŠLAIDŲ MAKSIMALAUS DYDŽIO NUSTATYMO</text:span></text:p>
      <text:p text:style-name="P11"/>
      <text:p text:style-name="P12">2016 m. balandžio 28 d. Nr. T1-149</text:p>
      <text:p text:style-name="P13">Šilalė</text:p>
      <text:p text:style-name="P14"/>
      <text:p text:style-name="P15"/>
      <text:p text:style-name="P16"><text:span text:style-name="T17">Vadovaudamasi<text:s/></text:span><text:span text:style-name="T18">Lietuvos Respublikos vietos savivaldos įstatymo 16 straipsnio 4 dalimi, 18 straipsnio 1 dalimi,</text:span><text:span text:style-name="T19"><text:s/></text:span><text:span text:style-name="T20">Socialinių paslaugų finansavimo ir lėšų apskaičiavimo metodikos, patvirtintos Lietuvos Respublikos<text:s/></text:span><text:span text:style-name="T21">v</text:span><text:span text:style-name="T22">yriausybės 2006 m. spalio 10 d. nutarimu Nr. 978 „Dėl Social</text:span><text:span text:style-name="T23">inių paslaugų finansavimo ir lėšų apskaičiavimo metodikos patvirtinimo“,<text:s/></text:span><text:span text:style-name="T24">32 punktu, Šilalės rajono savivaldybės taryba<text:s/></text:span><text:span text:style-name="T25">nusprendžia:</text:span></text:p>
      <text:p text:style-name="P26"><text:span text:style-name="T27">1</text:span><text:span text:style-name="T28">. Nustatyti maksimalų socialinių paslaugų išlaidų finansavimo Šilalės rajono gyventojams dydį:<text:s/></text:span></text:p>
      <text:p text:style-name="P29"><text:span text:style-name="T30">1.1</text:span><text:span text:style-name="T31">.<text:s/></text:span><text:span text:style-name="T32">trumpalaikės soc</text:span><text:span text:style-name="T33">ialinės globos – 725 Eur per mėn.;</text:span></text:p>
      <text:p text:style-name="P34"><text:span text:style-name="T35">1.2</text:span><text:span text:style-name="T36">. ilgalaikės socialinės globos – 600 Eur per mėn.;</text:span></text:p>
      <text:p text:style-name="P37"><text:span text:style-name="T38">1.3</text:span><text:span text:style-name="T39">. ilgalaikės ir trumpalaikės socialinės globos (neįgaliems vaikams, našlaičiams ir vaikams likusiems be tėvų globos) – 700 Eur per mėn.</text:span></text:p>
      <text:p text:style-name="P40">2.<text:span text:style-name="T41"><text:s/>Pripažinti<text:s/></text:span><text:span text:style-name="T42">netekusiu galios Šilalės rajono savivaldybės tarybos 2014 m. spalio 30 d. sprendimą Nr. T1-251 „Dėl Šilalės rajono savivaldybės tarybos 2008 m. kovo 27 d. sprendimo Nr. T1-120 „Dėl socialinių paslaugų finansavimo išlaidų maksimalaus dydžio nustatymo“ pakei</text:span><text:span text:style-name="T43">timo“.</text:span></text:p>
      <text:p text:style-name="P44"><text:span text:style-name="T45">3</text:span>. Paskelbti informaciją apie šį sprendimą vietinėje spaudoje, o visą sprendimą – Šilalės rajono savivaldybės interneto svetainėje www.silale.lt ir Teisės aktų registre.</text:p>
      <text:p text:style-name="P46">Šis sprendimas gali būti skundžiamas Lietuvos Respublikos administracinių<text:s/>bylų teisenos įstatymo nustatyta tvarka.</text:p>
      <text:p text:style-name="P47"/>
      <text:p text:style-name="P48"/>
      <text:p text:style-name="P49"/>
      <text:p text:style-name="P50">Meras<text:s/><text:tab/>Jonas Gu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 User</dc:creator>
    <meta:creation-date>2016-04-29T14:23:00Z</meta:creation-date>
    <dc:date>2016-04-29T14:23:00Z</dc:date>
    <meta:print-date>2014-10-17T05:1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6" meta:character-count="1517" meta:row-count="53" meta:non-whitespace-character-count="1337"/>
  </office:meta>
</office:document-meta>
</file>