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05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keep-with-next="always" style:punctuation-wrap="simple" style:vertical-align="baseline"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keep-with-next="always" style:punctuation-wrap="simple" fo:text-align="justify" style:vertical-align="baseline"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4.4298in"/>
        </style:tab-stops>
      </style:paragraph-properties>
    </style:style>
    <style:style style:name="P53" style:parent-style-name="Normal" style:master-page-name="MPF1" style:family="paragraph">
      <style:paragraph-properties fo:break-before="page" fo:margin-left="3in" fo:text-indent="0.543in" style:page-number="1">
        <style:tab-stops/>
      </style:paragraph-properties>
    </style:style>
    <style:style style:name="P60" style:parent-style-name="Normal" style:family="paragraph">
      <style:paragraph-properties fo:margin-left="3.6in" fo:text-indent="-0.0562in">
        <style:tab-stops/>
      </style:paragraph-properties>
    </style:style>
    <style:style style:name="P61" style:parent-style-name="Normal" style:family="paragraph">
      <style:paragraph-properties fo:margin-left="3in" fo:text-indent="0.5437in">
        <style:tab-stops/>
      </style:paragraph-properties>
    </style:style>
    <style:style style:name="P62" style:parent-style-name="Normal" style:family="paragraph">
      <style:paragraph-properties style:punctuation-wrap="simple" fo:text-align="justify" style:vertical-align="baseline" fo:text-indent="3.5437in"/>
      <style:text-properties style:font-size-complex="12pt"/>
    </style:style>
    <style:style style:name="P63" style:parent-style-name="Normal" style:family="paragraph">
      <style:paragraph-properties style:punctuation-wrap="simple" fo:text-align="justify" style:vertical-align="baseline" fo:text-indent="3.5437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style:punctuation-wrap="simple" fo:text-align="justify" style:vertical-align="baseline" fo:text-indent="3.5437in"/>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center" style:vertical-align="baseline" fo:text-indent="1.5in"/>
      <style:text-properties fo:font-weight="bold" style:font-weight-asian="bold" style:font-size-complex="12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style:vertical-align="baseline"/>
      <style:text-properties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center" style:vertical-align="baseline"/>
      <style:text-properties style:font-size-complex="12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27in" style:font-size-complex="12p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style:vertical-align="baseline"/>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3pt" style:font-size-asian="13pt"/>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3pt" style:font-size-asian="13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4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4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style>
    <style:style style:name="P239" style:parent-style-name="Normal" style:family="paragraph">
      <style:paragraph-properties fo:text-align="center" fo:text-indent="0.043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font-size="13.5pt" style:font-size-asian="13.5pt" style:font-size-complex="13.5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59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margin-right="0.0666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305in"/>
    </style:style>
    <style:style style:name="P301" style:parent-style-name="Normal" style:family="paragraph">
      <style:paragraph-properties fo:text-align="center" fo:text-indent="0.43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4305in"/>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043in"/>
      <style:text-properties style:font-name="Segoe UI" style:font-name-complex="Segoe UI" fo:font-size="10.5pt" style:font-size-asian="10.5pt" style:font-size-complex="10.5pt" style:language-asian="lt" style:country-asian="LT"/>
    </style:style>
    <style:style style:name="P307" style:parent-style-name="Normal" style:family="paragraph">
      <style:paragraph-properties style:punctuation-wrap="simple" fo:text-align="justify" style:vertical-align="baseline" fo:text-indent="0.473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text-indent="0.4305in"/>
    </style:style>
    <style:style style:name="P314" style:parent-style-name="Normal" style:family="paragraph">
      <style:paragraph-properties fo:text-align="center" fo:text-indent="0.043in"/>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left="0.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text-indent="0.04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center" fo:text-indent="0.043in"/>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center" style:vertical-align="baseline"/>
    </style:style>
    <style:style style:name="P480" style:parent-style-name="Normal" style:family="paragraph">
      <style:paragraph-properties style:punctuation-wrap="simple" fo:text-align="center" style:vertical-align="baseline"/>
    </style:style>
    <style:style style:name="T481" style:parent-style-name="DefaultParagraphFont" style:family="text">
      <style:text-properties fo:font-weight="bold" style:font-weight-asian="bold" style:font-size-complex="12pt"/>
    </style:style>
    <style:style style:name="P482" style:parent-style-name="Normal" style:master-page-name="MPF2" style:family="paragraph">
      <style:paragraph-properties fo:break-before="page" fo:margin-left="3.5in" fo:text-indent="-0.0097in" style:page-number="1">
        <style:tab-stops/>
      </style:paragraph-properties>
      <style:text-properties style:font-size-complex="12pt" style:language-asian="lt" style:country-asian="LT"/>
    </style:style>
    <style:style style:name="P488" style:parent-style-name="Normal" style:family="paragraph">
      <style:paragraph-properties fo:margin-left="3.5in" fo:text-indent="-0.009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Tahoma" style:font-name-complex="Tahoma"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Tahoma" style:font-name-complex="Tahoma" style:font-size-complex="12pt" style:language-asian="lt" style:country-asian="LT"/>
    </style:style>
    <style:style style:name="P493" style:parent-style-name="Normal" style:family="paragraph">
      <style:paragraph-properties style:punctuation-wrap="simple" style:vertical-align="baseline" fo:text-indent="3.509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style:vertical-align="baseline" fo:text-indent="0.5in"/>
      <style:text-properties fo:font-weight="bold" style:font-weight-asian="bold" fo:font-size="11pt" style:font-size-asian="11pt"/>
    </style:style>
    <style:style style:name="P497" style:parent-style-name="Normal" style:family="paragraph">
      <style:paragraph-properties style:punctuation-wrap="simple" fo:text-align="center" style:vertical-align="baseline" fo:text-indent="0.0395in"/>
    </style:style>
    <style:style style:name="T498" style:parent-style-name="DefaultParagraphFont" style:family="text">
      <style:text-properties fo:font-weight="bold" style:font-weight-asian="bold" style:font-weight-complex="bold" fo:font-size="11pt" style:font-size-asian="11pt" style:font-size-complex="11pt"/>
    </style:style>
    <style:style style:name="P499" style:parent-style-name="Normal" style:family="paragraph">
      <style:paragraph-properties fo:keep-with-next="always" style:punctuation-wrap="simple" fo:text-align="center" style:vertical-align="baseline"/>
      <style:text-properties fo:font-weight="bold" style:font-weight-asian="bold" fo:text-transform="uppercase" fo:font-size="11pt" style:font-size-asian="11pt"/>
    </style:style>
    <style:style style:name="P500" style:parent-style-name="Normal" style:family="paragraph">
      <style:paragraph-properties fo:keep-with-next="always" style:punctuation-wrap="simple" fo:text-align="center" style:vertical-align="baseline"/>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text-transform="uppercase" style:font-size-complex="12pt"/>
    </style:style>
    <style:style style:name="T505" style:parent-style-name="DefaultParagraphFont" style:family="text">
      <style:text-properties fo:font-weight="bold" style:font-weight-asian="bold" fo:text-transform="uppercase" style:font-size-complex="12pt"/>
    </style:style>
    <style:style style:name="T506" style:parent-style-name="DefaultParagraphFont" style:family="text">
      <style:text-properties fo:text-transform="uppercase" style:font-size-complex="12pt"/>
    </style:style>
    <style:style style:name="T507" style:parent-style-name="DefaultParagraphFont" style:family="text">
      <style:text-properties fo:font-weight="bold" style:font-weight-asian="bold" fo:text-transform="uppercase" style:font-size-complex="12pt"/>
    </style:style>
    <style:style style:name="P508" style:parent-style-name="Normal" style:family="paragraph">
      <style:paragraph-properties style:punctuation-wrap="simple" fo:text-align="center" style:vertical-align="baseline"/>
    </style:style>
    <style:style style:name="T509" style:parent-style-name="DefaultParagraphFont" style:family="text">
      <style:text-properties style:font-weight-complex="bold" fo:font-size="13pt" style:font-size-asian="13pt"/>
    </style:style>
    <style:style style:name="T510" style:parent-style-name="DefaultParagraphFont" style:family="text">
      <style:text-properties fo:font-weight="bold" style:font-weight-asian="bold" style:font-weight-complex="bold" fo:font-size="13pt" style:font-size-asian="13pt"/>
    </style:style>
    <style:style style:name="T511" style:parent-style-name="DefaultParagraphFont" style:family="text">
      <style:text-properties fo:font-size="13pt" style:font-size-asian="13pt"/>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fo:font-size="10pt" style:font-size-asian="10pt"/>
    </style:style>
    <style:style style:name="P514" style:parent-style-name="Normal" style:family="paragraph">
      <style:paragraph-properties style:punctuation-wrap="simple" fo:text-align="center" style:vertical-align="baseline"/>
      <style:text-properties fo:font-size="13pt" style:font-size-asian="13pt"/>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fo:font-size="10pt" style:font-size-asian="10pt"/>
    </style:style>
    <style:style style:name="P517" style:parent-style-name="Normal" style:family="paragraph">
      <style:paragraph-properties style:punctuation-wrap="simple" style:vertical-align="baseline" fo:text-indent="0.0465in"/>
      <style:text-properties fo:font-size="13pt" style:font-size-asian="13pt"/>
    </style:style>
    <style:style style:name="P518" style:parent-style-name="Normal" style:family="paragraph">
      <style:paragraph-properties style:punctuation-wrap="simple" fo:text-align="justify" style:vertical-align="baseline" fo:text-indent="0.4923in"/>
      <style:text-properties fo:font-size="13pt" style:font-size-asian="13pt"/>
    </style:style>
    <style:style style:name="P519" style:parent-style-name="Normal" style:family="paragraph">
      <style:paragraph-properties style:punctuation-wrap="simple" fo:text-align="justify" style:vertical-align="baseline" fo:text-indent="0.7131in"/>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font-name="Tahoma" style:font-name-complex="Tahoma" fo:font-size="11pt" style:font-size-asian="11pt" style:font-size-complex="11pt" style:language-asian="lt" style:country-asian="LT"/>
    </style:style>
    <style:style style:name="P524" style:parent-style-name="Normal" style:family="paragraph">
      <style:paragraph-properties style:punctuation-wrap="simple" fo:text-align="justify" style:vertical-align="baseline" fo:text-indent="1.575in"/>
    </style:style>
    <style:style style:name="T525" style:parent-style-name="DefaultParagraphFont" style:family="text">
      <style:text-properties fo:font-size="10pt" style:font-size-asian="10pt"/>
    </style:style>
    <style:style style:name="P526" style:parent-style-name="Normal" style:family="paragraph">
      <style:paragraph-properties style:punctuation-wrap="simple" fo:text-align="justify" style:vertical-align="baseline"/>
      <style:text-properties fo:font-size="13pt" style:font-size-asian="13pt"/>
    </style:style>
    <style:style style:name="P527" style:parent-style-name="Normal" style:family="paragraph">
      <style:paragraph-properties style:punctuation-wrap="simple" fo:text-align="justify" style:vertical-align="baseline" fo:text-indent="0.6625in"/>
    </style:style>
    <style:style style:name="T528" style:parent-style-name="DefaultParagraphFont" style:family="text">
      <style:text-properties fo:font-size="10pt" style:font-size-asian="10pt"/>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style:punctuation-wrap="simple" fo:text-align="justify" style:vertical-align="baseline" fo:text-indent="0.9708in"/>
    </style:style>
    <style:style style:name="T532" style:parent-style-name="DefaultParagraphFont" style:family="text">
      <style:text-properties fo:font-size="10pt" style:font-size-asian="10pt"/>
    </style:style>
    <style:style style:name="P533" style:parent-style-name="Normal" style:family="paragraph">
      <style:paragraph-properties style:punctuation-wrap="simple" fo:text-align="justify" style:vertical-align="baseline"/>
      <style:text-properties fo:font-size="13pt" style:font-size-asian="13pt"/>
    </style:style>
    <style:style style:name="P534" style:parent-style-name="Normal" style:family="paragraph">
      <style:paragraph-properties fo:text-align="justify"/>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font-name="Tahoma" style:font-name-complex="Tahoma" fo:font-size="11pt" style:font-size-asian="11pt" style:font-size-complex="11pt" style:language-asian="lt" style:country-asian="LT"/>
    </style:style>
    <style:style style:name="P537" style:parent-style-name="Normal" style:family="paragraph">
      <style:paragraph-properties style:punctuation-wrap="simple" fo:text-align="justify" style:vertical-align="baseline" fo:text-indent="1.9875in"/>
    </style:style>
    <style:style style:name="T538" style:parent-style-name="DefaultParagraphFont" style:family="text">
      <style:text-properties fo:font-size="10pt" style:font-size-asian="10pt"/>
    </style:style>
    <style:style style:name="T539" style:parent-style-name="DefaultParagraphFont" style:family="text">
      <style:text-properties fo:font-size="13pt" style:font-size-asian="13pt"/>
    </style:style>
    <style:style style:name="P540" style:parent-style-name="Normal" style:family="paragraph">
      <style:paragraph-properties style:punctuation-wrap="simple" fo:text-align="justify" style:vertical-align="baseline" fo:text-indent="2.0243in"/>
    </style:style>
    <style:style style:name="T541" style:parent-style-name="DefaultParagraphFont" style:family="text">
      <style:text-properties fo:font-size="10pt" style:font-size-asian="10pt"/>
    </style:style>
    <style:style style:name="P542" style:parent-style-name="Normal" style:family="paragraph">
      <style:paragraph-properties style:punctuation-wrap="simple" fo:text-align="justify" style:vertical-align="baseline"/>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style:punctuation-wrap="simple" fo:text-align="justify" style:vertical-align="baseline" fo:text-indent="1.9722in"/>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name="Tahoma" style:font-name-complex="Tahoma" fo:font-size="11pt" style:font-size-asian="11pt" style:font-size-complex="11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name="Tahoma" style:font-name-complex="Tahoma" fo:font-size="11pt" style:font-size-asian="11pt" style:font-size-complex="11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language-asian="lt" style:country-asian="LT"/>
    </style:style>
    <style:style style:name="P553" style:parent-style-name="Normal" style:family="paragraph">
      <style:paragraph-properties fo:text-align="justify" fo:text-indent="0.4923in"/>
      <style:text-properties fo:font-size="11pt" style:font-size-asian="11pt" style:font-size-complex="11pt" style:language-asian="lt" style:country-asian="LT"/>
    </style:style>
    <style:style style:name="P554" style:parent-style-name="Normal" style:family="paragraph">
      <style:paragraph-properties fo:text-align="justify" fo:text-indent="0.4923in"/>
      <style:text-properties fo:font-size="11pt" style:font-size-asian="11pt" style:font-size-complex="11pt" style:language-asian="lt" style:country-asian="LT"/>
    </style:style>
    <style:style style:name="P555" style:parent-style-name="Normal" style:family="paragraph">
      <style:paragraph-properties fo:text-align="justify" fo:text-indent="2in"/>
      <style:text-properties fo:font-size="10pt" style:font-size-asian="10pt" style:language-asian="lt" style:country-asian="LT"/>
    </style:style>
    <style:style style:name="P55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1pt" style:font-size-asian="11pt" style:font-size-complex="11pt"/>
    </style:style>
    <style:style style:name="P557" style:parent-style-name="Normal" style:family="paragraph">
      <style:paragraph-properties fo:text-align="justify" fo:text-indent="0.5256in"/>
      <style:text-properties style:font-name="Tahoma" style:font-name-complex="Tahoma" fo:font-size="7.5pt" style:font-size-asian="7.5pt" style:font-size-complex="7.5pt" style:language-asian="lt" style:country-asian="LT"/>
    </style:style>
    <style:style style:name="P558" style:parent-style-name="Normal" style:family="paragraph">
      <style:paragraph-properties style:punctuation-wrap="simple" fo:text-align="justify" style:vertical-align="baseline" fo:text-indent="0.4923in"/>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style:punctuation-wrap="simple" fo:text-align="justify" style:vertical-align="baseline" fo:text-indent="0.4923in"/>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style:punctuation-wrap="simple" fo:text-align="justify" style:vertical-align="baseline" fo:text-indent="0.7576in"/>
    </style:style>
    <style:style style:name="T563" style:parent-style-name="DefaultParagraphFont" style:family="text">
      <style:text-properties fo:font-size="10pt" style:font-size-asian="10pt"/>
    </style:style>
    <style:style style:name="P564" style:parent-style-name="Normal" style:family="paragraph">
      <style:paragraph-properties style:punctuation-wrap="simple" fo:text-align="justify" style:vertical-align="baseline" fo:text-indent="0.4923in"/>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style:punctuation-wrap="simple" fo:text-align="justify" style:vertical-align="baseline" fo:text-indent="0.7576in"/>
    </style:style>
    <style:style style:name="T567" style:parent-style-name="DefaultParagraphFont" style:family="text">
      <style:text-properties fo:font-size="10pt" style:font-size-asian="10pt"/>
    </style:style>
    <style:style style:name="P568" style:parent-style-name="Normal" style:family="paragraph">
      <style:paragraph-properties style:punctuation-wrap="simple" fo:text-align="justify" style:vertical-align="baseline" fo:text-indent="0.4923in"/>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style:punctuation-wrap="simple" fo:text-align="justify" style:vertical-align="baseline" fo:text-indent="0.7576in"/>
    </style:style>
    <style:style style:name="T571" style:parent-style-name="DefaultParagraphFont" style:family="text">
      <style:text-properties fo:font-size="10pt" style:font-size-asian="10pt"/>
    </style:style>
    <style:style style:name="T572" style:parent-style-name="DefaultParagraphFont" style:family="text">
      <style:text-properties fo:font-size="13pt" style:font-size-asian="13pt"/>
    </style:style>
    <style:style style:name="P573" style:parent-style-name="Normal" style:family="paragraph">
      <style:paragraph-properties style:punctuation-wrap="simple" fo:text-align="justify" style:vertical-align="baseline" fo:text-indent="0.4923in"/>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7576in"/>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style:punctuation-wrap="simple" fo:text-align="justify" style:vertical-align="baseline" fo:text-indent="0.4923in"/>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style:punctuation-wrap="simple" fo:text-align="justify" style:vertical-align="baseline" fo:text-indent="0.75in"/>
    </style:style>
    <style:style style:name="T580" style:parent-style-name="DefaultParagraphFont" style:family="text">
      <style:text-properties fo:font-size="10pt" style:font-size-asian="10pt"/>
    </style:style>
    <style:style style:name="P581" style:parent-style-name="Normal" style:family="paragraph">
      <style:paragraph-properties style:punctuation-wrap="simple" fo:text-align="justify" style:vertical-align="baseline" fo:text-indent="0.5388in"/>
      <style:text-properties fo:font-size="13pt" style:font-size-asian="13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585"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586" style:parent-style-name="Normal" style:family="paragraph">
      <style:paragraph-properties style:punctuation-wrap="simple" fo:text-align="justify" style:vertical-align="baseline"/>
      <style:text-properties fo:font-size="11pt" style:font-size-asian="11pt" style:font-size-complex="11pt"/>
    </style:style>
    <style:style style:name="P587" style:parent-style-name="Normal" style:family="paragraph">
      <style:paragraph-properties style:punctuation-wrap="simple" fo:text-align="justify" style:vertical-align="baseline"/>
      <style:text-properties fo:font-size="11pt" style:font-size-asian="11pt" style:font-size-complex="11pt"/>
    </style:style>
    <style:style style:name="P588" style:parent-style-name="Normal" style:family="paragraph">
      <style:paragraph-properties style:punctuation-wrap="simple" fo:text-align="justify" style:vertical-align="baseline"/>
      <style:text-properties fo:font-size="11pt" style:font-size-asian="11pt" style:font-size-complex="11pt"/>
    </style:style>
    <style:style style:name="P589" style:parent-style-name="Normal" style:family="paragraph">
      <style:paragraph-properties style:punctuation-wrap="simple" fo:text-align="justify" style:vertical-align="baseline"/>
    </style:style>
    <style:style style:name="T590" style:parent-style-name="DefaultParagraphFont" style:family="text">
      <style:text-properties fo:font-size="10pt" style:font-size-asian="10pt"/>
    </style:style>
    <style:style style:name="T591" style:parent-style-name="DefaultParagraphFont" style:family="text">
      <style:text-properties fo:font-size="13pt" style:font-size-asian="13pt"/>
    </style:style>
    <style:style style:name="T592" style:parent-style-name="DefaultParagraphFont" style:family="text">
      <style:text-properties fo:font-size="13pt" style:font-size-asian="13pt"/>
    </style:style>
    <style:style style:name="T593" style:parent-style-name="DefaultParagraphFont" style:family="text">
      <style:text-properties fo:font-size="13pt" style:font-size-asian="13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text-indent="0.5256in"/>
      <style:text-properties style:font-name="Tahoma" style:font-name-complex="Tahoma" fo:font-size="7.5pt" style:font-size-asian="7.5pt" style:font-size-complex="7.5pt" style:language-asian="lt" style:country-asian="LT"/>
    </style:style>
    <style:style style:name="P596" style:parent-style-name="Normal" style:family="paragraph">
      <style:paragraph-properties style:punctuation-wrap="simple" fo:text-align="justify" style:vertical-align="baseline" fo:text-indent="0.5465in"/>
      <style:text-properties fo:font-size="13pt" style:font-size-asian="13p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7.5pt" style:font-size-asian="7.5pt" style:font-size-complex="7.5pt" style:language-asian="lt" style:country-asian="LT"/>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style:punctuation-wrap="simple" fo:text-align="justify" style:vertical-align="baseline"/>
    </style:style>
    <style:style style:name="T605" style:parent-style-name="DefaultParagraphFont" style:family="text">
      <style:text-properties fo:font-size="10pt" style:font-size-asian="10pt"/>
    </style:style>
    <style:style style:name="T606" style:parent-style-name="DefaultParagraphFont" style:family="text">
      <style:text-properties fo:font-size="13pt" style:font-size-asian="13pt"/>
    </style:style>
    <style:style style:name="T607" style:parent-style-name="DefaultParagraphFont" style:family="text">
      <style:text-properties fo:font-size="13pt" style:font-size-asian="13pt"/>
    </style:style>
    <style:style style:name="T608" style:parent-style-name="DefaultParagraphFont" style:family="text">
      <style:text-properties fo:font-size="13pt" style:font-size-asian="13pt"/>
    </style:style>
    <style:style style:name="T609" style:parent-style-name="DefaultParagraphFont" style:family="text">
      <style:text-properties fo:font-size="10pt" style:font-size-asian="10pt"/>
    </style:style>
    <style:style style:name="P610" style:parent-style-name="Normal" style:family="paragraph">
      <style:paragraph-properties style:punctuation-wrap="simple" fo:text-align="center" style:vertical-align="baseline"/>
      <style:text-properties fo:font-size="13pt" style:font-size-asian="13pt"/>
    </style:style>
    <style:style style:name="P611" style:parent-style-name="Normal" style:family="paragraph">
      <style:paragraph-properties style:punctuation-wrap="simple" fo:text-align="center" style:vertical-align="baseline"/>
      <style:text-properties fo:font-size="13pt" style:font-size-asian="13pt"/>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font-size="13pt" style:font-size-asian="13pt"/>
    </style:style>
    <style:style style:name="P614" style:parent-style-name="Normal" style:master-page-name="MPF3" style:family="paragraph">
      <style:paragraph-properties fo:break-before="page" style:punctuation-wrap="simple" style:vertical-align="baseline" fo:margin-left="3.3833in" style:page-number="1">
        <style:tab-stops/>
      </style:paragraph-properties>
      <style:text-properties style:font-name-asian="Calibri" style:font-size-complex="12pt"/>
    </style:style>
    <style:style style:name="P620" style:parent-style-name="Normal" style:family="paragraph">
      <style:paragraph-properties style:punctuation-wrap="simple" style:vertical-align="baseline" fo:margin-left="3.3833in">
        <style:tab-stops/>
      </style:paragraph-properties>
      <style:text-properties style:font-name-asian="Calibri" style:font-size-complex="12pt"/>
    </style:style>
    <style:style style:name="P621" style:parent-style-name="Normal" style:family="paragraph">
      <style:paragraph-properties style:punctuation-wrap="simple" style:vertical-align="baseline" fo:margin-left="3.4125in" fo:text-indent="-0.009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style:punctuation-wrap="simple" style:vertical-align="baseline" fo:margin-left="3in" fo:text-indent="0.5in">
        <style:tab-stops/>
      </style:paragraph-properties>
      <style:text-properties style:font-name-asian="Calibri" style:font-size-complex="12pt"/>
    </style:style>
    <style:style style:name="P625" style:parent-style-name="Normal" style:family="paragraph">
      <style:paragraph-properties style:punctuation-wrap="simple" fo:text-align="center" style:vertical-align="baseline"/>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style:punctuation-wrap="simple" style:vertical-align="baseline" fo:text-indent="0.043in"/>
      <style:text-properties fo:font-weight="bold" style:font-weight-asian="bold" style:font-size-complex="12pt"/>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style:punctuation-wrap="simple" fo:text-align="center" style:vertical-align="baseline"/>
      <style:text-properties fo:font-size="13pt" style:font-size-asian="13pt" style:font-size-complex="12pt"/>
    </style:style>
    <style:style style:name="P631" style:parent-style-name="Normal" style:family="paragraph">
      <style:paragraph-properties style:punctuation-wrap="simple" fo:text-align="center" style:vertical-align="baseline"/>
      <style:text-properties fo:font-size="13pt" style:font-size-asian="13pt" style:font-size-complex="12pt"/>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fo:font-size="10pt" style:font-size-asian="10pt"/>
    </style:style>
    <style:style style:name="P634" style:parent-style-name="Normal" style:family="paragraph">
      <style:paragraph-properties style:punctuation-wrap="simple" fo:text-align="center" style:vertical-align="baseline"/>
      <style:text-properties fo:font-size="13pt" style:font-size-asian="13pt" style:font-size-complex="12pt"/>
    </style:style>
    <style:style style:name="P635" style:parent-style-name="Normal" style:family="paragraph">
      <style:paragraph-properties style:punctuation-wrap="simple" fo:text-align="center" style:vertical-align="baseline"/>
    </style:style>
    <style:style style:name="T636" style:parent-style-name="DefaultParagraphFont" style:family="text">
      <style:text-properties fo:font-size="10pt" style:font-size-asian="10pt"/>
    </style:style>
    <style:style style:name="P637" style:parent-style-name="Normal" style:family="paragraph">
      <style:paragraph-properties style:punctuation-wrap="simple" style:vertical-align="baseline" fo:text-indent="0.043in"/>
      <style:text-properties style:font-size-complex="12pt"/>
    </style:style>
    <style:style style:name="P638" style:parent-style-name="Normal" style:family="paragraph">
      <style:paragraph-properties style:punctuation-wrap="simple" fo:text-align="center" style:vertical-align="baseline" fo:text-indent="0.3937in"/>
    </style:style>
    <style:style style:name="T639" style:parent-style-name="DefaultParagraphFont" style:family="text">
      <style:text-properties style:font-size-complex="12pt"/>
    </style:style>
    <style:style style:name="T640" style:parent-style-name="DefaultParagraphFont" style:family="text">
      <style:text-properties fo:font-size="13pt" style:font-size-asian="13pt" style:font-size-complex="12pt"/>
    </style:style>
    <style:style style:name="P641" style:parent-style-name="Normal" style:family="paragraph">
      <style:paragraph-properties style:punctuation-wrap="simple" fo:text-align="center" style:vertical-align="baseline" fo:text-indent="0.3937in"/>
    </style:style>
    <style:style style:name="T642" style:parent-style-name="DefaultParagraphFont" style:family="text">
      <style:text-properties fo:font-size="13pt" style:font-size-asian="13pt" style:font-size-complex="12pt"/>
    </style:style>
    <style:style style:name="T643" style:parent-style-name="DefaultParagraphFont" style:family="text">
      <style:text-properties fo:font-size="10pt" style:font-size-asian="10pt"/>
    </style:style>
    <style:style style:name="T644" style:parent-style-name="DefaultParagraphFont" style:family="text">
      <style:text-properties fo:font-size="13pt" style:font-size-asian="13pt" style:font-size-complex="12pt"/>
    </style:style>
    <style:style style:name="T645" style:parent-style-name="DefaultParagraphFont" style:family="text">
      <style:text-properties fo:font-size="10pt" style:font-size-asian="10pt"/>
    </style:style>
    <style:style style:name="P646" style:parent-style-name="Normal" style:family="paragraph">
      <style:paragraph-properties style:punctuation-wrap="simple" fo:text-align="justify" style:vertical-align="baseline"/>
    </style:style>
    <style:style style:name="T647" style:parent-style-name="DefaultParagraphFont" style:family="text">
      <style:text-properties style:font-size-complex="12pt"/>
    </style:style>
    <style:style style:name="T648" style:parent-style-name="DefaultParagraphFont" style:family="text">
      <style:text-properties fo:font-size="13pt" style:font-size-asian="13pt" style:font-size-complex="12pt"/>
    </style:style>
    <style:style style:name="P649" style:parent-style-name="Normal" style:family="paragraph">
      <style:paragraph-properties style:punctuation-wrap="simple" style:vertical-align="baseline" fo:margin-left="2.9166in" fo:text-indent="-0.5541in">
        <style:tab-stops/>
      </style:paragraph-properties>
    </style:style>
    <style:style style:name="T650" style:parent-style-name="DefaultParagraphFont" style:family="text">
      <style:text-properties fo:font-size="10pt" style:font-size-asian="10pt"/>
    </style:style>
    <style:style style:name="P651" style:parent-style-name="Normal" style:family="paragraph">
      <style:paragraph-properties style:punctuation-wrap="simple" style:vertical-align="baseline"/>
      <style:text-properties fo:font-size="13pt" style:font-size-asian="13pt" style:font-size-complex="12pt"/>
    </style:style>
    <style:style style:name="P652" style:parent-style-name="Normal" style:family="paragraph">
      <style:paragraph-properties style:punctuation-wrap="simple" style:vertical-align="baseline" fo:margin-left="2.9166in" fo:text-indent="-0.5541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paragraph-properties style:punctuation-wrap="simple" style:vertical-align="baseline"/>
    </style:style>
    <style:style style:name="T655" style:parent-style-name="DefaultParagraphFont" style:family="text">
      <style:text-properties style:font-size-complex="12pt"/>
    </style:style>
    <style:style style:name="T656" style:parent-style-name="DefaultParagraphFont" style:family="text">
      <style:text-properties fo:font-size="13pt" style:font-size-asian="13pt" style:font-size-complex="12pt"/>
    </style:style>
    <style:style style:name="P657" style:parent-style-name="Normal" style:family="paragraph">
      <style:paragraph-properties style:punctuation-wrap="simple" fo:text-align="center" style:vertical-align="baseline" fo:text-indent="0.4923in"/>
    </style:style>
    <style:style style:name="T658" style:parent-style-name="DefaultParagraphFont" style:family="text">
      <style:text-properties fo:font-size="10pt" style:font-size-asian="10pt"/>
    </style:style>
    <style:style style:name="P659" style:parent-style-name="Normal" style:family="paragraph">
      <style:paragraph-properties style:punctuation-wrap="simple" style:vertical-align="baseline"/>
    </style:style>
    <style:style style:name="T660" style:parent-style-name="DefaultParagraphFont" style:family="text">
      <style:text-properties style:font-size-complex="12pt"/>
    </style:style>
    <style:style style:name="T661" style:parent-style-name="DefaultParagraphFont" style:family="text">
      <style:text-properties fo:font-size="13pt" style:font-size-asian="13pt"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ize="13pt" style:font-size-asian="13pt" style:font-size-complex="12pt"/>
    </style:style>
    <style:style style:name="P664" style:parent-style-name="Normal" style:family="paragraph">
      <style:paragraph-properties style:punctuation-wrap="simple" style:vertical-align="baseline" fo:text-indent="1.5458in"/>
    </style:style>
    <style:style style:name="T665" style:parent-style-name="DefaultParagraphFont" style:family="text">
      <style:text-properties fo:font-size="10pt" style:font-size-asian="10pt"/>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style:punctuation-wrap="simple" style:vertical-align="baseline"/>
      <style:text-properties fo:font-size="13pt" style:font-size-asian="13pt" style:font-size-complex="12pt"/>
    </style:style>
    <style:style style:name="P669" style:parent-style-name="Normal" style:family="paragraph">
      <style:paragraph-properties style:punctuation-wrap="simple" style:vertical-align="baseline"/>
    </style:style>
    <style:style style:name="T670" style:parent-style-name="DefaultParagraphFont" style:family="text">
      <style:text-properties style:font-size-complex="12pt"/>
    </style:style>
    <style:style style:name="T671" style:parent-style-name="DefaultParagraphFont" style:family="text">
      <style:text-properties fo:font-size="13pt" style:font-size-asian="13pt" style:font-size-complex="12pt"/>
    </style:style>
    <style:style style:name="P672" style:parent-style-name="Normal" style:family="paragraph">
      <style:paragraph-properties style:punctuation-wrap="simple" fo:text-align="justify" style:vertical-align="baseline" fo:text-indent="5.9256in"/>
      <style:text-properties fo:font-size="10pt" style:font-size-asian="10pt"/>
    </style:style>
    <style:style style:name="P673" style:parent-style-name="Normal" style:family="paragraph">
      <style:paragraph-properties style:punctuation-wrap="simple" fo:text-align="justify" style:vertical-align="baseline"/>
      <style:text-properties fo:font-size="10pt" style:font-size-asian="10pt"/>
    </style:style>
    <style:style style:name="P674" style:parent-style-name="Normal" style:family="paragraph">
      <style:paragraph-properties style:punctuation-wrap="simple" fo:text-align="justify" style:vertical-align="baseline" fo:text-indent="1.1409in"/>
    </style:style>
    <style:style style:name="T675" style:parent-style-name="DefaultParagraphFont" style:family="text">
      <style:text-properties fo:font-size="10pt" style:font-size-asian="10pt"/>
    </style:style>
    <style:style style:name="P676" style:parent-style-name="Normal" style:family="paragraph">
      <style:paragraph-properties style:punctuation-wrap="simple" fo:text-align="justify" style:vertical-align="baseline"/>
    </style:style>
    <style:style style:name="T677" style:parent-style-name="DefaultParagraphFont" style:family="text">
      <style:text-properties style:font-size-complex="12pt"/>
    </style:style>
    <style:style style:name="T678" style:parent-style-name="DefaultParagraphFont" style:family="text">
      <style:text-properties fo:font-size="13pt" style:font-size-asian="13pt" style:font-size-complex="12pt"/>
    </style:style>
    <style:style style:name="P679" style:parent-style-name="Normal" style:family="paragraph">
      <style:paragraph-properties style:punctuation-wrap="simple" fo:text-align="center" style:vertical-align="baseline" fo:text-indent="0.4923in"/>
    </style:style>
    <style:style style:name="T680" style:parent-style-name="DefaultParagraphFont" style:family="text">
      <style:text-properties fo:font-size="10pt" style:font-size-asian="10pt"/>
    </style:style>
    <style:style style:name="P681" style:parent-style-name="Normal" style:family="paragraph">
      <style:paragraph-properties style:punctuation-wrap="simple" fo:text-align="justify" style:vertical-align="baseline"/>
      <style:text-properties fo:font-size="13pt" style:font-size-asian="13pt" style:font-size-complex="12pt"/>
    </style:style>
    <style:style style:name="P682" style:parent-style-name="Normal" style:family="paragraph">
      <style:paragraph-properties style:punctuation-wrap="simple" fo:text-align="justify" style:vertical-align="baseline"/>
    </style:style>
    <style:style style:name="T683" style:parent-style-name="DefaultParagraphFont" style:family="text">
      <style:text-properties style:font-size-complex="12pt"/>
    </style:style>
    <style:style style:name="T684" style:parent-style-name="DefaultParagraphFont" style:family="text">
      <style:text-properties fo:letter-spacing="0.0694in" style:font-size-complex="12pt"/>
    </style:style>
    <style:style style:name="T685" style:parent-style-name="DefaultParagraphFont" style:family="text">
      <style:text-properties fo:letter-spacing="0.0166in"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style:text-properties style:font-size-complex="12pt"/>
    </style:style>
    <style:style style:name="P697" style:parent-style-name="Normal" style:family="paragraph">
      <style:paragraph-properties style:punctuation-wrap="simple" fo:text-align="justify" style:vertical-align="baseline"/>
      <style:text-properties style:font-size-complex="12pt"/>
    </style:style>
    <style:style style:name="P698" style:parent-style-name="Normal" style:family="paragraph">
      <style:paragraph-properties style:punctuation-wrap="simple" fo:text-align="justify" style:vertical-align="baseline"/>
    </style:style>
    <style:style style:name="T699" style:parent-style-name="DefaultParagraphFont" style:family="text">
      <style:text-properties fo:font-size="10pt" style:font-size-asian="10pt"/>
    </style:style>
    <style:style style:name="T700" style:parent-style-name="DefaultParagraphFont" style:family="text">
      <style:text-properties fo:letter-spacing="-0.0013in"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style:punctuation-wrap="simple" fo:text-align="justify" style:vertical-align="baseline"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language="pt" fo:country="BR"/>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text-indent="0.5in"/>
    </style:style>
    <style:style style:name="T720" style:parent-style-name="DefaultParagraphFont" style:family="text">
      <style:text-properties style:font-size-complex="12pt" fo:language="pt" fo:country="BR"/>
    </style:style>
    <style:style style:name="T721" style:parent-style-name="DefaultParagraphFont" style:family="text">
      <style:text-properties style:font-size-complex="12pt" fo:language="pt" fo:country="BR"/>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style:punctuation-wrap="simple" fo:text-align="justify" style:vertical-align="baseline"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style:punctuation-wrap="simple" fo:text-align="justify" style:vertical-align="baseline"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style:punctuation-wrap="simple" fo:text-align="justify" style:vertical-align="baseline" fo:text-indent="0.5in"/>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punctuation-wrap="simple" fo:text-align="justify" style:vertical-align="baseline"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text-indent="0.5in"/>
    </style:style>
    <style:style style:name="P787" style:parent-style-name="Normal" style:family="paragraph">
      <style:paragraph-properties style:punctuation-wrap="simple" fo:text-align="justify" style:vertical-align="baseline"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style:text-properties style:font-size-complex="12pt"/>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fo:font-size="10pt" style:font-size-asian="10pt"/>
    </style:style>
    <style:style style:name="P796" style:parent-style-name="Normal" style:family="paragraph">
      <style:paragraph-properties style:punctuation-wrap="simple" fo:text-align="justify" style:vertical-align="baseline"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punctuation-wrap="simple" fo:text-align="justify" style:vertical-align="baseline"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style:punctuation-wrap="simple" fo:text-align="justify" style:vertical-align="baseline"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text-indent="0.543in"/>
    </style:style>
    <style:style style:name="P831" style:parent-style-name="Normal" style:family="paragraph">
      <style:paragraph-properties style:punctuation-wrap="simple" fo:text-align="justify" style:vertical-align="baseline" fo:text-indent="0.5in"/>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fo:text-indent="0.5in"/>
    </style:style>
    <style:style style:name="T834" style:parent-style-name="DefaultParagraphFont" style:family="text">
      <style:text-properties style:font-size-complex="12pt"/>
    </style:style>
    <style:style style:name="T835" style:parent-style-name="DefaultParagraphFont" style:family="text">
      <style:text-properties fo:font-size="13pt" style:font-size-asian="13pt"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style:vertical-align="baseline" fo:text-indent="0.8097in"/>
    </style:style>
    <style:style style:name="T838" style:parent-style-name="DefaultParagraphFont" style:family="text">
      <style:text-properties fo:font-size="10pt" style:font-size-asian="10pt"/>
    </style:style>
    <style:style style:name="P839" style:parent-style-name="Normal" style:family="paragraph">
      <style:paragraph-properties style:punctuation-wrap="simple" fo:text-align="justify" style:vertical-align="baseline" fo:text-indent="0.5in"/>
    </style:style>
    <style:style style:name="T840" style:parent-style-name="DefaultParagraphFont" style:family="text">
      <style:text-properties style:font-size-complex="12pt"/>
    </style:style>
    <style:style style:name="T841" style:parent-style-name="DefaultParagraphFont" style:family="text">
      <style:text-properties fo:font-size="13pt" style:font-size-asian="13pt"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text-indent="0.8097in"/>
    </style:style>
    <style:style style:name="T844" style:parent-style-name="DefaultParagraphFont" style:family="text">
      <style:text-properties fo:font-size="10pt" style:font-size-asian="10pt"/>
    </style:style>
    <style:style style:name="P845" style:parent-style-name="Normal" style:family="paragraph">
      <style:paragraph-properties style:punctuation-wrap="simple" fo:text-align="justify" style:vertical-align="baseline" fo:text-indent="0.4923in"/>
    </style:style>
    <style:style style:name="T846" style:parent-style-name="DefaultParagraphFont" style:family="text">
      <style:text-properties style:font-size-complex="12pt"/>
    </style:style>
    <style:style style:name="T847" style:parent-style-name="DefaultParagraphFont" style:family="text">
      <style:text-properties fo:font-size="13pt" style:font-size-asian="13pt"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text-indent="0.7875in"/>
    </style:style>
    <style:style style:name="T850" style:parent-style-name="DefaultParagraphFont" style:family="text">
      <style:text-properties style:font-size-complex="12pt"/>
    </style:style>
    <style:style style:name="T851" style:parent-style-name="DefaultParagraphFont" style:family="text">
      <style:text-properties fo:font-size="10pt" style:font-size-asian="10pt"/>
    </style:style>
    <style:style style:name="P852" style:parent-style-name="Normal" style:family="paragraph">
      <style:paragraph-properties style:punctuation-wrap="simple" fo:text-align="justify" style:vertical-align="baseline" fo:text-indent="0.5in"/>
    </style:style>
    <style:style style:name="T853" style:parent-style-name="DefaultParagraphFont" style:family="text">
      <style:text-properties style:font-size-complex="12pt"/>
    </style:style>
    <style:style style:name="T854" style:parent-style-name="DefaultParagraphFont" style:family="text">
      <style:text-properties fo:font-size="13pt" style:font-size-asian="13pt"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text-indent="0.7875in"/>
    </style:style>
    <style:style style:name="T857" style:parent-style-name="DefaultParagraphFont" style:family="text">
      <style:text-properties style:font-size-complex="12pt"/>
    </style:style>
    <style:style style:name="T858" style:parent-style-name="DefaultParagraphFont" style:family="text">
      <style:text-properties fo:font-size="10pt" style:font-size-asian="10pt"/>
    </style:style>
    <style:style style:name="P859" style:parent-style-name="Normal" style:family="paragraph">
      <style:paragraph-properties style:punctuation-wrap="simple" fo:text-align="justify" style:vertical-align="baseline" fo:text-indent="0.5in"/>
    </style:style>
    <style:style style:name="T860" style:parent-style-name="DefaultParagraphFont" style:family="text">
      <style:text-properties fo:font-size="13pt" style:font-size-asian="13pt"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2.5597in"/>
    </style:style>
    <style:style style:name="T863" style:parent-style-name="DefaultParagraphFont" style:family="text">
      <style:text-properties fo:font-size="10pt" style:font-size-asian="10pt"/>
    </style:style>
    <style:style style:name="P864" style:parent-style-name="Normal" style:family="paragraph">
      <style:paragraph-properties style:punctuation-wrap="simple" fo:text-align="justify" style:vertical-align="baseline" fo:text-indent="0.5in"/>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354in"/>
    </style:style>
    <style:style style:name="P867" style:parent-style-name="Normal" style:family="paragraph">
      <style:paragraph-properties style:punctuation-wrap="simple" fo:text-align="justify" style:vertical-align="baseline"/>
    </style:style>
    <style:style style:name="T868" style:parent-style-name="DefaultParagraphFont" style:family="text">
      <style:text-properties style:font-size-complex="12pt"/>
    </style:style>
    <style:style style:name="T869" style:parent-style-name="DefaultParagraphFont" style:family="text">
      <style:text-properties fo:font-size="13pt" style:font-size-asian="13pt" style:font-size-complex="12pt"/>
    </style:style>
    <style:style style:name="P870" style:parent-style-name="Normal" style:family="paragraph">
      <style:paragraph-properties style:punctuation-wrap="simple" style:vertical-align="baseline" fo:text-indent="1.2798in"/>
    </style:style>
    <style:style style:name="T871" style:parent-style-name="DefaultParagraphFont" style:family="text">
      <style:text-properties fo:font-size="10pt" style:font-size-asian="10pt"/>
    </style:style>
    <style:style style:name="P872" style:parent-style-name="Normal" style:family="paragraph">
      <style:paragraph-properties style:punctuation-wrap="simple" fo:text-align="justify" style:vertical-align="baseline"/>
    </style:style>
    <style:style style:name="T873" style:parent-style-name="DefaultParagraphFont" style:family="text">
      <style:text-properties style:font-size-complex="12pt"/>
    </style:style>
    <style:style style:name="T874" style:parent-style-name="DefaultParagraphFont" style:family="text">
      <style:text-properties fo:font-size="13pt" style:font-size-asian="13pt" style:font-size-complex="12pt"/>
    </style:style>
    <style:style style:name="P875" style:parent-style-name="Normal" style:family="paragraph">
      <style:paragraph-properties style:punctuation-wrap="simple" fo:text-align="center" style:vertical-align="baseline" fo:text-indent="0.7875in"/>
    </style:style>
    <style:style style:name="T876" style:parent-style-name="DefaultParagraphFont" style:family="text">
      <style:text-properties fo:font-size="10pt" style:font-size-asian="10pt"/>
    </style:style>
    <style:style style:name="P877" style:parent-style-name="Normal" style:family="paragraph">
      <style:paragraph-properties style:punctuation-wrap="simple" fo:text-align="justify" style:vertical-align="baseline"/>
      <style:text-properties style:font-size-complex="12pt"/>
    </style:style>
    <style:style style:name="P878" style:parent-style-name="Normal" style:family="paragraph">
      <style:paragraph-properties style:punctuation-wrap="simple" fo:text-align="justify" style:vertical-align="baseline"/>
      <style:text-properties fo:font-size="10pt" style:font-size-asian="10pt"/>
    </style:style>
    <style:style style:name="P879" style:parent-style-name="Normal" style:family="paragraph">
      <style:paragraph-properties style:punctuation-wrap="simple" fo:text-align="justify" style:vertical-align="baseline"/>
      <style:text-properties fo:font-size="10pt" style:font-size-asian="10pt"/>
    </style:style>
    <style:style style:name="P880" style:parent-style-name="Normal" style:family="paragraph">
      <style:paragraph-properties style:punctuation-wrap="simple" fo:text-align="justify" style:vertical-align="baseline"/>
    </style:style>
    <style:style style:name="T881" style:parent-style-name="DefaultParagraphFont" style:family="text">
      <style:text-properties fo:font-size="10pt" style:font-size-asian="10pt"/>
    </style:style>
    <style:style style:name="T882" style:parent-style-name="DefaultParagraphFont" style:family="text">
      <style:text-properties fo:font-size="13pt" style:font-size-asian="13pt" style:font-size-complex="12pt"/>
    </style:style>
    <style:style style:name="T883" style:parent-style-name="DefaultParagraphFont" style:family="text">
      <style:text-properties fo:font-size="10pt" style:font-size-asian="10pt"/>
    </style:style>
    <style:style style:name="P884" style:parent-style-name="Normal" style:family="paragraph">
      <style:paragraph-properties style:punctuation-wrap="simple" style:vertical-align="baseline"/>
      <style:text-properties style:font-size-complex="12pt"/>
    </style:style>
    <style:style style:name="P885" style:parent-style-name="Normal" style:family="paragraph">
      <style:paragraph-properties style:punctuation-wrap="simple" style:vertical-align="baseline"/>
    </style:style>
    <style:style style:name="T8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Pasvalio rajono savivaldybės taryba</text:p>
      <text:p text:style-name="Normal"/>
      <text:p text:style-name="P11">Sprendimas</text:p>
      <text:p text:style-name="P12"><text:span text:style-name="T13">DĖL<text:s/></text:span><text:span text:style-name="T14">pasvalio rajono savivaldybės tarybos 2020 m. GRUODŽIO 23 d. sprendimo nr. t1-252 „</text:span><text:span text:style-name="T15">DĖL PASVALIO RAJONO SAVIVALDYBĖS IR VALSTYBĖS TURTO VALDYMO, NAUDOJIMO IR DISPONAVIMO JUO TVARKOS APRAŠO PATVIRTINIMO“ PAKEITIMO</text:span></text:p>
      <text:p text:style-name="P16"/>
      <text:p text:style-name="P17">2021 m. birželio 23 d. Nr. T1-124</text:p>
      <text:p text:style-name="P18">Pasvalys</text:p>
      <text:p text:style-name="Normal"/>
      <text:p text:style-name="Normal"/>
      <text:p text:style-name="P19"><text:span text:style-name="T20">Vadovaudamasi Lietuvos Respublikos vietos savivaldos įstatymo 18 straipsnio 1 dalimi, Pasvalio rajono savivaldybės taryba<text:s/></text:span><text:span text:style-name="T21">nusprendžia</text:span></text:p>
      <text:p text:style-name="P22"><text:span text:style-name="T23">pakeisti Pasvalio rajono savivaldybės tarybos 2020 m. gruodžio 23 d. sprendimą Nr. T1-252 „Dėl Pasvalio rajono savivaldybės ir valstybės turto valdymo, naudojimo ir disponavimo juo tvarkos aprašo patvirtinimo“ (toliau – Sprendimas):</text:span></text:p>
      <text:p text:style-name="P24"><text:span text:style-name="T25">1</text:span><text:span text:style-name="T26">. Pakeisti Sprendimo pavadinimą ir jį išdėstyti taip:</text:span><text:span text:style-name="T27"><text:s/></text:span></text:p>
      <text:p text:style-name="P28"><text:span text:style-name="T29">„</text:span><text:span text:style-name="T30">DĖL PASVALIO RAJONO SAVIVALDYBĖS TURTO VALDYMO, NAUDOJIMO IR DISPONAVIMO JUO TVARKOS APRAŠO PATVIRTINIMO</text:span><text:span text:style-name="T31">“</text:span><text:span text:style-name="T32">;</text:span></text:p>
      <text:p text:style-name="P33"><text:span text:style-name="T34">2</text:span><text:span text:style-name="T35">. Pakeisti Sprendimo preambulę ir ją išdėstyti taip:</text:span></text:p>
      <text:p text:style-name="P36"><text:span text:style-name="T37">„Vadovaudamasi Lietuvos Respublikos vietos savivaldos įstatymo 16 straipsnio 2 dalies 26 punktu, 18 straipsnio 1 dalimi, <text:s/>Lietuvos Respublikos valstybės ir savivaldybių turto valdymo, naudojimo ir disponavimo juo įstatymo 12 straipsnio 1 dalimi, 24 straipsnio 3 dalimi, Pasvalio rajono savivaldybės taryba n u s p r e n d ž i a:“.</text:span></text:p>
      <text:p text:style-name="P38"><text:span text:style-name="T39">3</text:span><text:span text:style-name="T40">. Pakeisti Sprendimo 1 punktą ir jį išdėstyti taip:</text:span></text:p>
      <text:p text:style-name="P41"><text:span text:style-name="T42">„</text:span><text:span text:style-name="T43">1</text:span><text:span text:style-name="T44">. Patvirtinti Pasvalio rajono savivaldybės turto valdymo, naudojimo ir disponavimo juo tvarkos aprašą (pridedama).“.</text:span></text:p>
      <text:p text:style-name="P45"><text:span text:style-name="T46">4</text:span><text:span text:style-name="T47">. Pakeisti Pasvalio rajono savivaldybės ir valstybės turto valdymo, naudojimo ir disponavimo juo tvarkos aprašą, patvirtintą Sprendimu, ir jį išdėstyti nauja redakcija (pridedama).</text:span></text:p>
      <text:p text:style-name="P48">Šis sprendimas gali būti skundžiamas Lietuvos Respublikos administracinių bylų teisenos įstatymo nustatyta tvarka.</text:p>
      <text:p text:style-name="P49"/>
      <text:p text:style-name="P50"/>
      <text:p text:style-name="P51"/>
      <text:p text:style-name="P52">Savivaldybės meras<text:s/><text:tab/><text:tab/><text:s text:c="4"/>Gintautas Gegužinskas</text:p>
      <text:soft-page-break/>
      <text:p text:style-name="P53">PATVIRTINTA</text:p>
      <text:p text:style-name="P60">Pasvalio rajono savivaldybės tarybos</text:p>
      <text:p text:style-name="P61">2020 m. gruodžio 23 d. sprendimu Nr. T1-252</text:p>
      <text:p text:style-name="P62">(Pasvalio rajono savivaldybės tarybos</text:p>
      <text:p text:style-name="P63"><text:span text:style-name="T64">2021 m. birželio 23 d. sprendimo Nr.<text:s/></text:span><text:span text:style-name="T65">T1-124</text:span></text:p>
      <text:p text:style-name="P66">redakcija)</text:p>
      <text:p text:style-name="P67"/>
      <text:p text:style-name="P68"/>
      <text:p text:style-name="P69"><text:span text:style-name="T70">PASVALIO RAJONO SAVIVALDYBĖS TURTO VALDYMO, NAUDOJIMO IR DISPONAVIMO JU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asvalio rajono savivaldybės turto valdymo, naudojimo ir disponavimo juo tvarkos aprašas (toliau – Aprašas) reglamentuoja Pasvalio rajono savivaldybei (toliau – Savivaldybė) nuosavybės teise priklausančio turto valdymo, naudojimo ir disponavimo juo sąlygas ir tvarką, turto įkeitimo tvarką,</text:span><text:span text:style-name="T81"><text:s/></text:span><text:span text:style-name="T82">Savivaldybės institucijų ir juridinių asmenų (valdančių, naudojančių, apskaitančių turtą), dalyvaujančių turto valdymo, naudojimo ir disponavimo procese, įgaliojimus, teises ir pareigas šioje srityje tiek, kiek to nereglamentuoja kiti šio turto valdymo ir (ar) naudojimo, ir (ar) disponavimo juo teisės aktai. Visais kitais atvejais, kurių nereglamentuoja Aprašas ir kiti turto valdymo ir (ar) naudojimo, ir (ar) disponavimo juo teisės aktai, sprendimus priima Savivaldybės taryba.</text:span></text:p>
      <text:p text:style-name="P83"><text:span text:style-name="T84">2</text:span><text:span text:style-name="T85">. Aprašas parengtas vadovaujantis šiais teisės aktais:</text:span></text:p>
      <text:p text:style-name="P86"><text:span text:style-name="T87">2.1</text:span><text:span text:style-name="T88">. Lietuvos Respublikos valstybės ir savivaldybių turto valdymo, naudojimo ir disponavimo juo įstatymu (toliau – Įstatymas);</text:span></text:p>
      <text:p text:style-name="P89"><text:span text:style-name="T90">2.2</text:span><text:span text:style-name="T91">. Lietuvos Respublikos civiliniu kodeksu.</text:span></text:p>
      <text:p text:style-name="P92"><text:span text:style-name="T93">3</text:span><text:span text:style-name="T94">.<text:s/></text:span><text:span text:style-name="T95">Šiame Apraše vartojamos sąvokos apibrėžtos šio Aprašo</text:span><text:span text:style-name="T96"><text:s/>2 punkte nurodytuose teisės aktuose</text:span><text:span text:style-name="T97">.</text:span></text:p>
      <text:p text:style-name="P98"><text:span text:style-name="T99">4</text:span><text:span text:style-name="T100">. Savivaldybės turto savininko funkcijas įgyvendina Savivaldybės taryba, priimdama sprendimus įstatymų ir kitų teisės aktų nustatyta tvarka.</text:span></text:p>
      <text:p text:style-name="P101"><text:span text:style-name="T102">5</text:span><text:span text:style-name="T103">. Savivaldybė turtą įgyja Įstatyme nustatytais būdais.<text:s/></text:span></text:p>
      <text:p text:style-name="P104"><text:span text:style-name="T105">6</text:span><text:span text:style-name="T106">.<text:s/></text:span><text:span text:style-name="T107">Savivaldybės įstaigos ir organizacijos įgytą turtą valdo, naudoja ir juo disponuoja patikėjimo teise. Įgytas turtas nuosavybės teise priklauso Savivaldybei.<text:s/></text:span><text:span text:style-name="T108">Savivaldybės įstaigos, iš Savivaldybės tarybos įstaigoms skirtų savivaldybės biudžeto asignavimų įsigijusios turtą savo funkcijoms vykdyti, dėl kurio įsigijimo nereikalingas atskiras Savivaldybės tarybos sprendimas, šį turtą valdo, naudoja ir disponuoja juo nuo turto įsigijimo dienos.</text:span></text:p>
      <text:p text:style-name="P109"><text:span text:style-name="T110">7</text:span><text:span text:style-name="T111">. Sprendimus dėl nekilnojamųjų daiktų pirkimo arba nuomos ar teisių į šiuos daiktus įsigijimo priima Savivaldybės taryba, jeigu teisės aktuose nenustatyta kitaip.</text:span></text:p>
      <text:p text:style-name="P112"><text:span text:style-name="T113">8</text:span><text:span text:style-name="T114">. Tarnybiniai lengvieji automobiliai įsigyjami vadovaujantis Lietuvos Respublikos Vyriausybės nutarimu Nr. 1341 „Dėl tarnybinių lengvųjų automobilių biudžetinėse įstaigose“.<text:s/></text:span></text:p>
      <text:p text:style-name="P115"><text:span text:style-name="T116">9</text:span><text:span text:style-name="T117">. S</text:span><text:span text:style-name="T118">avivaldybės turtas turi būti valdomas, naudojamas ir juo disponuojama vadovaujantis Įstatyme nustatytais visuomeninės naudos, efektyvumo, racionalumo ir viešosios teisės principais.</text:span></text:p>
      <text:p text:style-name="P119"/>
      <text:p text:style-name="P120"><text:span text:style-name="T121">II</text:span><text:span text:style-name="T122"><text:s text:c="2"/>SKYRIUS</text:span></text:p>
      <text:p text:style-name="P123"><text:span text:style-name="T124">SAVIVALDYBĖS TURTO VALDYMAS, NAUDOJIMAS IR DISPONAVIMAS JUO</text:span></text:p>
      <text:p text:style-name="P125"/>
      <text:p text:style-name="P126"><text:span text:style-name="T127">10</text:span><text:span text:style-name="T128">. Savivaldybės turtas perduodamas valdyti, naudoti ir disponuoti juo patikėjimo teise Savivaldybės biudžetinėms įstaigoms, Savivaldybės įmonėms (toliau – turto valdytojai), <text:s/>šio Aprašo nustatyta tvarka. Patikėjimo teisė į perduodamą Savivaldybės turtą biudžetinėms įstaigoms ir savivaldybės įmonėms atsiranda nuo turto perdavimo ir priėmimo akto pasirašymo dienos (Aprašo <text:s/>1 priedas). <text:s/></text:span></text:p>
      <text:p text:style-name="P129"><text:span text:style-name="T130">11</text:span><text:span text:style-name="T131">. Turto valdytojai turtą valdo, naudoja bei disponuoja juo pagal įstatymus, Savivaldybės tarybos sprendimus ir šį Aprašą.<text:s/></text:span></text:p>
      <text:p text:style-name="P132"><text:span text:style-name="T133">12</text:span><text:span text:style-name="T134">. Kitiems juridiniams asmenims (išskyrus Savivaldybės sveikatos priežiūros viešąsias įstaigas), nenurodytiems šio Aprašo 10 punkte, Savivaldybės turtas patikėjimo teise gali būti perduodamas pagal turto patikėjimo sutartį (Aprašo 2 priedas) savivaldybių funkcijoms įgyvendinti Įstatymo 12 straipsnio 3 dalyje nustatyta tvarka ne ilgesniam kaip 20 metų terminui, jei įstatymai nenustato kitaip.</text:span><text:span text:style-name="T135"><text:s/></text:span></text:p>
      <text:p text:style-name="P136"><text:span text:style-name="T137">13</text:span><text:span text:style-name="T138">. Savivaldybės sveikatos priežiūros viešosioms įstaigoms Savivaldybės turtas patikėjimo teise pagal patikėjimo sutartį perduodamas laikantis Lietuvos Respublikos sveikatos priežiūros įstaigų įstatyme nustatytų reikalavimų.</text:span><text:span text:style-name="T139"><text:s/></text:span><text:span text:style-name="T140">Savivaldybės sveikatos priežiūros viešosios įstaigos joms pagal turto patikėjimo sutartis perduotą Savivaldybės turtą valdo, naudoja bei disponuoja juo pagal įstatymus, Savivaldybės tarybos sprendimus ir pagal šį Aprašą.</text:span></text:p>
      <text:p text:style-name="P141"><text:span text:style-name="T142">14</text:span><text:span text:style-name="T143">. Sprendimus dėl turto perdavimo valdyti, naudoti ir disponuoti juo patikėjimo teise priima Savivaldybės taryba. <text:s text:c="3"/></text:span></text:p>
      <text:p text:style-name="P144"><text:span text:style-name="T145">15</text:span><text:span text:style-name="T146">. Nereikalingas arba netinkamas (negalimas) naudoti Savivaldybei nuosavybės teise priklausantis turtas iš vienos Savivaldybės institucijos, įstaigos, organizacijos kitai perduodamas patikėjimo teise valdyti, naudoti ir disponuoti laikantis šio Aprašo nuostatų.</text:span></text:p>
      <text:p text:style-name="P147"><text:span text:style-name="T148">16</text:span><text:span text:style-name="T149">. Teikiant svarstyti Savivaldybės tarybai sprendimo projektą perduoti Savivaldybei nuosavybės teise priklausantį turtą naudoti ir disponuoti juo patikėjimo teise, jis turi būti suderintas su turtą priimančiu ir perduodančiu turto valdytoju. Prie Savivaldybės tarybos sprendimo projekto turi būti pridėta:</text:span></text:p>
      <text:p text:style-name="P150"><text:span text:style-name="T151">16.1</text:span><text:span text:style-name="T152">. turto perėmėjo prašymas perduoti jam ar sutikimas priimti turtą, kuriame turi būti nurodytas prašomo perduoti Savivaldybės turto naudojimo tikslas, o kai Savivaldybės turtas perduodamas šio Aprašo 12 punkte nurodytiems subjektams, konkreti Savivaldybės funkcija, kuriai atlikti bus naudojamas perimtas turtas;</text:span></text:p>
      <text:p text:style-name="P153"><text:span text:style-name="T154">16.2</text:span><text:span text:style-name="T155">.<text:s/></text:span><text:span text:style-name="T156">turto valdytojo sutikimas arba motyvuotas prašymas perduoti turtą;</text:span></text:p>
      <text:p text:style-name="P157"><text:span text:style-name="T158">16.3</text:span><text:span text:style-name="T159">.<text:s/></text:span><text:span text:style-name="T160">perduodant turtą šio Aprašo 12 punkte nurodytiems juridiniams asmenims, jų parengta turto poreikio pagrindimo medžiaga;</text:span></text:p>
      <text:p text:style-name="P161"><text:span text:style-name="T162">16.4</text:span><text:span text:style-name="T163">. turto valdytojo sprendimas dėl turto pripažinimo nereikalingu arba netinkamu (negalimu) naudoti, kai perduodamas tokio pobūdžio turtas;</text:span></text:p>
      <text:p text:style-name="P164"><text:span text:style-name="T165">16.5</text:span><text:span text:style-name="T166">. perduodant nekilnojamąjį turtą – nekilnojamojo turto kadastrinių matavimų bylos ir<text:s/></text:span><text:span text:style-name="T167">Nekilnojamojo turto registro centrinio duomenų banko išrašo</text:span><text:span text:style-name="T168"><text:s/>kopijos,<text:s/></text:span><text:span text:style-name="T169">duomenys apie perduodamo pastato (patalpų) bendrą plotą, žymėjimus plane, pradinę, nusidėvėjimo ir likutinę vertes</text:span><text:span text:style-name="T170">;</text:span></text:p>
      <text:p text:style-name="P171"><text:span text:style-name="T172">16.6</text:span><text:span text:style-name="T173">.<text:s/></text:span><text:span text:style-name="T174">perduodant kitą nematerialųjį, ilgalaikį ir trumpalaikį materialųjį turtą – perduodamo turto patvirtintas sąrašas, kuriame turi būti nurodyta:</text:span></text:p>
      <text:p text:style-name="P175"><text:span text:style-name="T176">16.6.1</text:span><text:span text:style-name="T177">. turto vieneto įsigijimo vertė;</text:span></text:p>
      <text:p text:style-name="P178"><text:span text:style-name="T179">16.6.2</text:span><text:span text:style-name="T180">. nematerialiojo ir ilgalaikio materialiojo turto vieneto likutinė vertė;</text:span></text:p>
      <text:p text:style-name="P181"><text:span text:style-name="T182">16.6.3</text:span><text:span text:style-name="T183">. perduodamo turto bendra vertė (nematerialiojo ir ilgalaikio materialiojo turto – pagal įsigijimo ir likutinę vertes, trumpalaikio materialiojo turto – pagal įsigijimo vertę);</text:span></text:p>
      <text:p text:style-name="P184"><text:span text:style-name="T185">16.6.4</text:span><text:span text:style-name="T186">. kiti duomenys, identifikuojantys nematerialųjį, ilgalaikį ir trumpalaikį materialųjį turtą.</text:span></text:p>
      <text:p text:style-name="P187"><text:span text:style-name="T188">17</text:span><text:span text:style-name="T189">.</text:span><text:span text:style-name="T190"><text:s/></text:span><text:span text:style-name="T191">Turto perdavimo ir priėmimo aktą pasirašo turto valdytojas, valdantis Savivaldybės turtą patikėjimo teise (jeigu Savivaldybės tarybos sprendime nenurodyta kitaip) ir<text:s/></text:span><text:span text:style-name="T192">turto perėmėjas ar jo įgaliotas asmuo</text:span><text:span text:style-name="T193"><text:s/></text:span><text:span text:style-name="T194">per 15 darbo dienų nuo sprendimo įsigaliojimo.</text:span><text:span text:style-name="T195"><text:s/>Turto perdavimo ir priėmimo aktus parengia turto perdavėjas. Kai turtas perduodamas patikėjimo teise kitam naudotojui, turto perėmėjas jį įtraukia į apskaitą, o turto perdavėjas nurašo.<text:s/></text:span></text:p>
      <text:p text:style-name="P196"><text:span text:style-name="T197">18</text:span><text:span text:style-name="T198">.<text:s/></text:span><text:span text:style-name="T199">Savivaldybės institucijos, įstaigos, organizacijos, sudariusios turto patikėjimo sutartį su šio Aprašo 12 punkte nurodytu juridiniu asmeniu, prieš 3 mėnesius iki sutarties termino pabaigos privalo peržiūrėti patikėjimo sutartį ir atsižvelgdama į tolesnį Savivaldybių funkcijų vykdymą, patikėtinio veiklos ataskaitą bei sutarties sąlygų laikymąsi turi:</text:span></text:p>
      <text:p text:style-name="P200"><text:span text:style-name="T201">18.1</text:span><text:span text:style-name="T202">. arba pranešti juridiniam asmeniui, kad nauja sutartis nebus sudaroma ir pasibaigus sutarčiai perduotas patikėjimo teise Savivaldybės turtas turi būti grąžintas;</text:span></text:p>
      <text:p text:style-name="P203"><text:span text:style-name="T204">18.2</text:span><text:span text:style-name="T205">. arba kreiptis į Savivaldybės tarybą dėl sprendimo sudaryti naują sutartį priėmimo.</text:span></text:p>
      <text:p text:style-name="P206"><text:span text:style-name="T207">19</text:span><text:span text:style-name="T208">.<text:s/></text:span><text:span text:style-name="T209">Patikėjimo teisė į perimtą nekilnojamąjį daiktą registruojama viešame registre turto perėmėjo prašymu ir lėšomis.</text:span><text:span text:style-name="T210"><text:s/>Turto valdytojas per 15 darbo dienų nuo turto, kuris registruojamas viešuose registruose, perdavimo ir priėmimo akto ar patikėjimo sutarties pasirašymo įregistruoja daiktines teises viešame registre.<text:s/></text:span></text:p>
      <text:p text:style-name="P211"><text:span text:style-name="T212">20</text:span><text:span text:style-name="T213">. Turto valdytojai privalo užtikrinti ir vykdyti tinkamą patikėjimo teise valdomo turto priežiūrą:</text:span></text:p>
      <text:p text:style-name="P214"><text:span text:style-name="T215">20.1</text:span><text:span text:style-name="T216">. naudoti patikėjimo teise perduotą turtą pagal tiesioginę paskirtį ir sutartį (jeigu turtas perduotas pagal patikėjimo sutartį), griežtai laikytis šiam turtui keliamų priešgaisrinės saugos, sandėliavimo, sanitarinių ir techninių taisyklių, <text:s/>apdrausti nekilnojamąjį turtą nuo draudiminių įvykių;</text:span></text:p>
      <text:p text:style-name="P217"><text:span text:style-name="T218">20.2</text:span><text:span text:style-name="T219">. tvarkyti ir prižiūrėti patikėjimo teise valdomų nekilnojamųjų turto objektų bendrąsias konstrukcijas, komunikacijas, vidų ir išorę, užtikrinti jų tinkamą funkcionavimą ir estetinę išvaizdą;</text:span></text:p>
      <text:p text:style-name="P220"><text:span text:style-name="T221">20.3</text:span><text:span text:style-name="T222">. organizuoti ir atlikti patikėjimo teise valdomo turto paprastąjį (einamąjį) ir statinio kapitalinį remontą;<text:s/></text:span></text:p>
      <text:p text:style-name="P223"><text:span text:style-name="T224">20.4</text:span><text:span text:style-name="T225">. atlikus nekilnojamojo turto remontą, perplanavimą, teisės aktų nustatyta tvarka organizuoti nekilnojamojo turto kadastro duomenų bylos tikslinimą, papildymą. Jei nesuformuota nekilnojamojo turto kadastro duomenų byla, organizuoti nekilnojamojo turto kadastro duomenų bylos parengimą;<text:s/></text:span></text:p>
      <text:p text:style-name="P226"><text:span text:style-name="T227">20.5</text:span><text:span text:style-name="T228">. organizuoti nekilnojamojo turto užimamo žemės sklypo kadastrinių matavimų atlikimą ir žemės sklypo įregistravimą Nekilnojamojo turto registre;<text:s/></text:span></text:p>
      <text:p text:style-name="P229"><text:span text:style-name="T230">20.6</text:span><text:span text:style-name="T231">. prižiūrėti ir tvarkyti patikėjimo teise valdomam nekilnojamojo turto objektui priskirtą teritoriją, jeigu teisės aktų nustatyta tvarka tokia teritorija yra priskirta;</text:span></text:p>
      <text:p text:style-name="P232"><text:span text:style-name="T233">20.7</text:span><text:span text:style-name="T234">. per 15 darbo dienų nuo turto perdavimo ir priėmimo akto ar turto patikėjimo sutarties pasirašymo turi sudaryti su atitinkamomis įmonėmis ir organizacijomis sutartis dėl atsiskaitymo už turto eksploatavimą, komunalines ir ryšių paslaugas ir mokėti mokesčius pagal šias sutartis;<text:s/></text:span></text:p>
      <text:p text:style-name="P235"><text:span text:style-name="T236">20.8</text:span><text:span text:style-name="T237">. užtikrinti tinkamą patikėjimo teise valdomo turto apsaugą, apdrausti ilgalaikį materialųjį turtą nuo draudiminių įvykių.</text:span></text:p>
      <text:p text:style-name="P238"/>
      <text:p text:style-name="P239"><text:span text:style-name="T240">III</text:span><text:span text:style-name="T241"> SKYRIUS</text:span></text:p>
      <text:p text:style-name="P242"><text:span text:style-name="T243">BAIGTŲ STATYTI, REMONTUOTI, REKONSTRUOTI OBJEKTŲ PERDAVIMO <text:s/>TVARKA</text:span></text:p>
      <text:p text:style-name="P244"/>
      <text:p text:style-name="P245"><text:span text:style-name="T246">21</text:span><text:span text:style-name="T247">. </text:span><text:span text:style-name="T248">Savivaldybės administracija ar kita Savivaldybės biudžetinė įstaiga, įgyvendindama investicijų projektus: pastatų, statinių ir inžinerinių tinklų, kuriuos valdo patikėjimo teise, remonto ar rekonstrukcijos darbus, šių darbų vertę registruoja savo įstaigos balanse ir, užbaigus remonto ar rekonstrukcijos procedūras, padidina patikėjimo teise valdomo turto įsigijimo savikainą</text:span><text:span text:style-name="T249"><text:s/>ir, jei atlikus esminį turto pagerinimą buvo prailgintas turto naudingo tarnavimo laikas, iš naujo nustato naudingo tarnavimo laiką.</text:span></text:p>
      <text:p text:style-name="P250"><text:span text:style-name="T251">22</text:span><text:span text:style-name="T252">.</text:span><text:span text:style-name="T253"><text:s/></text:span><text:span text:style-name="T254">Savivaldybės administracija, įgyvendindama investicijų projektus: pastatų, statinių ir inžinerinių tinklų, kuriuos patikėjimo teise valdo kitos Savivaldybės biudžetinės įstaigos, statybos, remonto, rekonstrukcijos darbus, naujai sukurto turto ar esminio turto pagerinimo vertę registruoja Savivaldybės administracijos balanse.<text:s/></text:span></text:p>
      <text:p text:style-name="P255"><text:span text:style-name="T256">23</text:span><text:span text:style-name="T257">. Užbaigus Aprašo 22 punkte nurodytus statybos darbus, Savivaldybės administracijos darbuotojas, atsakingas už šių darbų organizavimą, darbų užbaigimo dokumentus pateikia Savivaldybės administracijos Apskaitos skyriui, kuris parengia  buhalterinę pažymą, kurioje nurodo baigto statybos objekto finansavimo šaltinius pagal projekto turto vienetus, ir pateikia ją Savivaldybės administracijos Strateginio planavimo ir investicijų skyriui.</text:span></text:p>
      <text:p text:style-name="P258"><text:span text:style-name="T259">24</text:span><text:span text:style-name="T260">. Savivaldybės administracijos Strateginio planavimo ir investicijų skyrius šio Aprašo nustatyta tvarka parengia<text:s/></text:span><text:span text:style-name="T261">Savivaldybės</text:span><text:span text:style-name="T262"><text:s/>tarybos sprendimo projektą dėl sukurto turto ar esminio turto pagerinimo perdavimo patikėjimo teise valdyti, naudoti ir juo disponuoti turtą valdysiančiai įstaigai. Jeigu perduodamas esminis turto pagerinimas, sprendimo projekte turi būti nurodyta, kad<text:s/></text:span><text:soft-page-break/><text:span text:style-name="T263">turtas perduodamas patikėjimo teise valdomo turto<text:s/></text:span><text:span text:style-name="T264">įsigijimo savikainai padidinti ir, jei atlikus esminį turto pagerinimą, buvo prailgintas turto naudingo tarnavimo laikas, nurodomas naujas šio turto naudingo tarnavimo laikas.</text:span><text:span text:style-name="T265"><text:s/></text:span></text:p>
      <text:p text:style-name="P266"><text:span text:style-name="T267">25</text:span><text:span text:style-name="T268">. Naudingas tarnavimo laikas turi būti prailgintas statiniams, kurie prieš esminį turto pagerinimą buvo nusidėvėję daugiau kaip 80 proc.<text:s/></text:span></text:p>
      <text:p text:style-name="P269"><text:span text:style-name="T270">26</text:span><text:span text:style-name="T271">. Ar ilgalaikio materialiojo turto esminis pagerinimas prailgino ilgalaikio materialiojo turto naudingo tarnavimo laiką sprendžia rekonstravimo ar remonto darbus atlikusios Savivaldybės įstaigos vadovo įsakymu sudaryta Komisija dėl ilgalaikio materialiojo turto esminio pagerinimo darbų įvertinimo (toliau – Komisija).<text:s/></text:span></text:p>
      <text:p text:style-name="P272"><text:span text:style-name="T273">27</text:span><text:span text:style-name="T274">. Užbaigus pastatų, statinių ir inžinerinių tinklų naujos statybos, remonto, kapitalinio remonto, rekonstrukcijos ar modernizavimo darbus, turto valdytojo darbuotojas, atsakingas už šių darbų organizavimą,<text:s/></text:span><text:span text:style-name="T275">per 30 kalendorinių dienų nuo statybos rangos sutarčių įvykdymo<text:s/></text:span><text:span text:style-name="T276">pateikia šio Aprašo 26 punkte nurodytai Komisijai prašymą įvertinti<text:s/></text:span><text:span text:style-name="T277">statybos išlaidas (suderinęs su asmeniu, tvarkančiu turto apskaitą ar projekto apskaitą), galutinį darbų užbaigimo aktą, ir kitus duomenis bei dokumentus, reikalingus esminio pagerinimo darbams įvertinti.</text:span></text:p>
      <text:p text:style-name="P278"><text:span text:style-name="T279">28</text:span><text:span text:style-name="T280">.</text:span><text:span text:style-name="T281"><text:s/></text:span><text:span text:style-name="T282">Komisija išnagrinėja pateiktą šio Aprašo 27 punkte nurodytą medžiagą <text:s/>ir nusprendžia, ar ilgalaikio turto rekonstrukcija <text:s/>/ remontas pailgino turto naudingo tarnavimo laiką (nurodydama kiek metų rekonstrukcijos ar remonto darbai pailgino nekilnojamojo turto naudojimo laikotarpį) ar tik pagerino turto naudingąsias savybes.<text:s/></text:span></text:p>
      <text:p text:style-name="P283"><text:span text:style-name="T284">29</text:span><text:span text:style-name="T285">. Komisija savo sprendimą įformina<text:s/></text:span><text:span text:style-name="T286">ilgalaikio materialiojo turto vertės pokyčio pažyma<text:s/></text:span><text:span text:style-name="T287">ir ją pateikia turto apskaitą tvarkančiam Savivaldybės įstaigos skyriui (darbuotojui). Šio turto likutinė vertė, pradedant laikotarpiu, kada buvo patikslintas turto naudingo tarnavimo laikas, turi būti nudėvima per likusį patikslintą naudingo tarnavimo laiką.</text:span></text:p>
      <text:p text:style-name="P288"><text:span text:style-name="T289">30</text:span><text:span text:style-name="T290">.<text:s/></text:span><text:span text:style-name="T291">Užbaigus pastatų, statinių ir inžinerinių tinklų naujos statybos, remonto, kapitalinio remonto, rekonstrukcijos ar modernizavimo darbus:</text:span></text:p>
      <text:p text:style-name="P292"><text:span text:style-name="T293">30.1</text:span><text:span text:style-name="T294">.<text:s/></text:span><text:span text:style-name="T295">pastato (statinio) kadastrinių duomenų bylą (originalą), statybos užbaigimo aktą ar deklaraciją atsakingas darbuotojas perduoda Savivaldybės administracijos Strateginio planavimo ir investicijų skyriui;</text:span></text:p>
      <text:p text:style-name="P296"><text:span text:style-name="T297">30.2</text:span><text:span text:style-name="T298">. Savivaldybės administracijos Strateginio planavimo ir investicijų skyrius  30.1 punkte nurodytus dokumentus pateikia<text:s/></text:span><text:span text:style-name="T299">valstybės įmonei Registrų centrui teisinei registracijai. Įregistruotų Nekilnojamojo turto registre pastatų, statinių ir inžinerinių tinklų Nekilnojamojo turto registro duomenų bazės išrašo kopijas pateikia Savivaldybės administracijos Apskaitos skyriui.<text:s/></text:span></text:p>
      <text:p text:style-name="P300"/>
      <text:p text:style-name="P301"><text:span text:style-name="T302">IV</text:span><text:span text:style-name="T303"><text:s/>SKYRIUS</text:span></text:p>
      <text:p text:style-name="P304"><text:span text:style-name="T305">SAVIVALDYBĖS TURTO ĮKEITIMO TVARKA</text:span></text:p>
      <text:p text:style-name="P306"/>
      <text:p text:style-name="P307"><text:span text:style-name="T308">31</text:span><text:span text:style-name="T309">. <text:s/>Savivaldybei nuosavybės teise priklausantis ilgalaikis materialusis turtas gali būti įkeistas įstatymų nustatytais atvejais Savivaldybės tarybos sprendimu. Savivaldybės nematerialusis, finansinis ir materialusis trumpalaikis turtas negali būti įkeistas.</text:span></text:p>
      <text:p text:style-name="P310"><text:span text:style-name="T311">32</text:span><text:span text:style-name="T312">. Savivaldybės tarybos sprendimo projektą rengia Savivaldybės administracija. Savivaldybės tarybos sprendime turi būti nurodytas įkeičiamo ilgalaikio materialiojo turto pavadinimas, jo buvimo vieta, kai įkeičiamas nekilnojamasis turtas, turi būti nurodomas nekilnojamojo turto objekto unikalus numeris, įkeitimo tikslas ir kita su įkeitimu susijusi informacija. Sprendimo projektas dėl turto įkeitimo turi būti suderintas su Savivaldybės administracijos struktūrinių padalinių vadovais, koordinuojančiais juridinio asmens, įkeičiančio turtą, veiklą.</text:span></text:p>
      <text:p text:style-name="P313"/>
      <text:p text:style-name="P314"><text:span text:style-name="T315">V</text:span><text:span text:style-name="T316"> SKYRIUS</text:span></text:p>
      <text:p text:style-name="P317"><text:span text:style-name="T318">SAVIVALDYBĖS TURTO PRIPAŽINIMAS NEREIKALINGU ARBA NETINKAMU (NEGALIMU) NAUDOTI</text:span></text:p>
      <text:p text:style-name="P319"/>
      <text:p text:style-name="P320"><text:span text:style-name="T321">33</text:span><text:span text:style-name="T322">. Savivaldybės biudžetinės įstaigos patikėjimo teise valdomam Savivaldybės turtui tapus nereikalingu ar netinkamu (negalimu) naudoti įstaigos funkcijoms vykdyti, turi jį pripažinti nereikalingu arba netinkamu (negalimu) naudoti.</text:span></text:p>
      <text:p text:style-name="P323"><text:span text:style-name="T324">34</text:span><text:span text:style-name="T325">. Savivaldybės turtas pripažįstamas nereikalingu arba netinkamu (negalimu) naudoti turto valdytojo sudarytos Komisijos pasiūlymams dėl patikėjimo teise valdomo Savivaldybės turto pripažinimo nereikalingu arba netinkamu (negalimu) naudoti teikti, pripažinto nereikalingu arba netinkamu (negalimu) naudoti turto nurašymui ir likvidavimui nustatyta tvarka įforminti, nurašyto ir išardyto turto liekamųjų medžiagų kainoms nustatyti (toliau – Komisija) <text:s/>pasiūlymu ir turto valdytojo vadovo sprendimu.</text:span></text:p>
      <text:p text:style-name="P326"><text:span text:style-name="T327">35</text:span><text:span text:style-name="T328">. Komisija pagal turto valdytojo padalinių, filialų ar atsakingų darbuotojų pateiktus pasiūlymus:<text:s/></text:span></text:p>
      <text:p text:style-name="P329"><text:span text:style-name="T330">35.1</text:span><text:span text:style-name="T331">. statiniams, patalpoms, jų dalims (toliau – nekilnojamasis turtas) ar kitiems nekilnojamiesiems daiktams pripažinti nereikalingais arba netinkamais (negalimais) naudoti renka informaciją, reikalingą apžiūrai atlikti, apžiūri juos, rengia ir pateikia pasiūlymus turto valdytojui bei surašo nereikalingų arba netinkamų (negalimų) naudoti nekilnojamojo turto ar kitų nekilnojamųjų daiktų apžiūros pažymas;</text:span></text:p>
      <text:p text:style-name="P332"><text:span text:style-name="T333">35.2</text:span><text:span text:style-name="T334">. nematerialiajam ir ilgalaikiam materialiajam turtui (išskyrus nekilnojamąjį turtą ar kitus nekilnojamuosius daiktus) ir trumpalaikiam materialiajam turtui pripažinti nereikalingu arba netinkamu (negalimu) naudoti renka informaciją, apžiūri šį turtą ir pateikia pasiūlymus turto valdytojui, nurodydama priežastis, dėl kurių šis turtas tapo nereikalingas arba netinkamas (negalimas) naudoti, tolesnio jo panaudojimo galimybes.</text:span></text:p>
      <text:p text:style-name="P335"><text:span text:style-name="T336">36</text:span><text:span text:style-name="T337">. Turto valdytojas, gavęs Komisijos pasiūlymus dėl 35.1 ir 35.2 punktuose nurodyto turto pripažinimo nereikalingu arba netinkamu (negalimu) <text:s/>priima sprendimą (išleidžia įsakymą) dėl turto pripažinimo nereikalingu arba netinkamu (negalimu) naudoti.</text:span></text:p>
      <text:p text:style-name="P338"><text:span text:style-name="T339">37</text:span><text:span text:style-name="T340">. Turto valdytojo sprendime turi būti nurodyta:</text:span></text:p>
      <text:p text:style-name="P341"><text:span text:style-name="T342">37.1</text:span><text:span text:style-name="T343">. pripažįstamas nereikalingu arba netinkamu (negalimu) naudoti turtas, nurodant konkrečias Įstatymo 26 straipsnio 1 dalyje nurodytas priežastis, dėl kurių šis turtas pripažįstamas nereikalingu arba netinkamu (negalimu) naudoti;</text:span></text:p>
      <text:p text:style-name="P344"><text:span text:style-name="T345">37.2</text:span><text:span text:style-name="T346">. jeigu turtą dar galima naudoti, siūlymas turtą panaudoti, nurodant Įstatymo 27 straipsnio 1 dalyje nustatytą panaudojimo būdą:</text:span></text:p>
      <text:p text:style-name="P347"><text:span text:style-name="T348">37.2.1</text:span><text:span text:style-name="T349">. perduoti patikėjimo teise kitiems turto valdytojams Įstatymo nustatytais atvejais ir Aprašo nustatyta tvarka;</text:span></text:p>
      <text:p text:style-name="P350"><text:span text:style-name="T351">37.2.2</text:span><text:span text:style-name="T352">. perduoti pagal panaudos sutartį Įstatymo nustatytais atvejais ir Savivaldybės tarybos nustatyta tvarka;<text:s/></text:span></text:p>
      <text:p text:style-name="P353"><text:span text:style-name="T354">37.2.3</text:span><text:span text:style-name="T355">. investuoti Įstatymo 22 straipsnyje nustatytais atvejais ir tvarka;</text:span></text:p>
      <text:p text:style-name="P356"><text:span text:style-name="T357">37.2.4</text:span><text:span text:style-name="T358">. parduoti viešuose prekių aukcionuose (išskyrus nekilnojamuosius daiktus) Vyriausybės nustatyta tvarka;</text:span></text:p>
      <text:p text:style-name="P359"><text:span text:style-name="T360">37.2.5</text:span><text:span text:style-name="T361">. nekilnojamuosius daiktus parduoti viešuose aukcionuose Įstatymo 21 straipsnyje nustatyta tvarka;</text:span></text:p>
      <text:p text:style-name="P362"><text:span text:style-name="T363">37.2.6</text:span><text:span text:style-name="T364">. perduodant valstybės ar savivaldybių nuosavybėn Įstatymo 6 ir 20 straipsniuose nustatytais atvejais ir tvarka;</text:span></text:p>
      <text:p text:style-name="P365"><text:span text:style-name="T366">37.2.7</text:span><text:span text:style-name="T367">. perduodant kitų Įstatymo 20 straipsnio 6 ir 7 dalyse nurodytų subjektų nuosavybėn;</text:span></text:p>
      <text:p text:style-name="P368"><text:span text:style-name="T369">37.2.8</text:span><text:span text:style-name="T370">. gyvūnus perduodant Įstatymo nustatytais būdais, įskaitant perdavimą kitų asmenų nuosavybėn;</text:span></text:p>
      <text:p text:style-name="P371"><text:span text:style-name="T372">37.3</text:span><text:span text:style-name="T373">. jeigu turto negalima panaudoti, siūlymas turtą nurašyti, išardyti ir likviduoti arba nurašyti ir likviduoti.</text:span></text:p>
      <text:p text:style-name="P374"><text:span text:style-name="T375">38</text:span><text:span text:style-name="T376">. Nereikalingas arba netinkamas (negalimas) naudoti turtas kitam turto valdytojui perduodamas šio Aprašo 10 punkte nurodytu turto perdavimo ir priėmimo aktu.</text:span></text:p>
      <text:p text:style-name="P377"><text:span text:style-name="T378">39</text:span><text:span text:style-name="T379">. Kai nereikalingas arba netinkamas (negalimas) naudoti turtas perduodamas kitam valdytojui, turto perėmėjas jį įtraukia į apskaitą, o turto perdavėjas išbraukia iš apskaitos.</text:span></text:p>
      <text:p text:style-name="P380"><text:span text:style-name="T381">40</text:span><text:span text:style-name="T382">. Sprendimas dėl Savivaldybės turto, kurį valdo Įstatymo 12 straipsnio 3 dalyje nurodyti juridiniai asmenys pagal turto patikėjimo sutartį, pripažinimo nereikalingu arba netinkamu<text:s/></text:span><text:soft-page-break/><text:span text:style-name="T383">(negalimu) naudoti priimamas šį turtą grąžinus (išskyrus aprašo 13 punkte nurodytą atvejį ir tuos atvejus, kai turtas sunaudotas vietoje ar sunaikintas per stichines nelaimes, avarijas arba dėl trečiųjų asmenų veikos ir šie faktai atitinkamai įforminti) Savivaldybei.</text:span></text:p>
      <text:p text:style-name="P384"><text:span text:style-name="T385">41</text:span><text:span text:style-name="T386">. Lietuvos Respublikos sveikatos priežiūros įstaigų įstatyme nurodytos Savivaldybės asmens sveikatos priežiūros viešosios įstaigos sprendimus dėl Savivaldybės nekilnojamojo turto, kuris joms perduotas patikėjimo teise pagal patikėjimo sutartis, pripažinimo nereikalingu arba netinkamu (negalimu) naudoti priima Lietuvos Respublikos Vyriausybės nustatyta tvarka tik kai yra Savivaldybės tarybos rašytinis sutikimas.<text:s/></text:span></text:p>
      <text:p text:style-name="P387"><text:span text:style-name="T388">42</text:span><text:span text:style-name="T389">. Pripažintas nereikalingu arba netinkamu (negalimu) naudoti Savivaldybės nematerialusis ir ilgalaikis materialusis turtas (išskyrus nekilnojamąjį turtą ar kitus nekilnojamuosius daiktus), trumpalaikis materialusis turtas nurašomas, jeigu jo negalima panaudoti nė vienu Įstatymo 27 straipsnio 1 dalyje nurodytu būdu, kai:</text:span></text:p>
      <text:p text:style-name="P390"><text:span text:style-name="T391">42.1</text:span><text:span text:style-name="T392">. jis fiziškai (visiškai prarado praktinę ir prekinę vertę) arba funkciškai (technologiškai) nusidėvėjo;</text:span></text:p>
      <text:p text:style-name="P393"><text:span text:style-name="T394">42.2</text:span><text:span text:style-name="T395">. jis nepataisomai sugedo arba buvo sugadintas (sudaužytas, sulaužytas, įgijęs kenksmingų savybių ir kt.);</text:span></text:p>
      <text:p text:style-name="P396"><text:span text:style-name="T397">42.3</text:span><text:span text:style-name="T398">. jis negali būti panaudotas neišmontuotas arba neišardytas į dalis, mazgus arba detales;</text:span></text:p>
      <text:p text:style-name="P399"><text:span text:style-name="T400">42.4</text:span><text:span text:style-name="T401">. ekonomiškai netikslinga parduoti jį viešuose prekių aukcionuose, t. y. kai šio turto per kalendorinius metus Savivaldybės turto valdytojas sukaupė tiek mažai, kad laukiamos įplaukos, pardavus turtą viešuose prekių aukcionuose rinkos kainomis, būtų mažesnės už aukcionų organizavimo išlaidas;</text:span></text:p>
      <text:p text:style-name="P402"><text:span text:style-name="T403">42.5</text:span><text:span text:style-name="T404">. jis neparduotas ne mažiau kaip 2 (dviejuose) viešuose prekių aukcionuose Lietuvos Respublikos Vyriausybės nustatyta tvarka ir nėra daugiau kur jį panaudoti.</text:span></text:p>
      <text:p text:style-name="P405"><text:span text:style-name="T406">43</text:span><text:span text:style-name="T407">. Pripažintas nereikalingu arba netinkamu (negalimu) naudoti Savivaldybės nekilnojamasis turtas ar kiti nekilnojamieji daiktai nurašomi, kai jie:</text:span></text:p>
      <text:p text:style-name="P408"><text:span text:style-name="T409">43.1</text:span><text:span text:style-name="T410">. pripažinti avariniais Lietuvos Respublikos Vyriausybės arba jos įgaliotos institucijos nustatyta tvarka;</text:span></text:p>
      <text:p text:style-name="P411"><text:span text:style-name="T412">43.2</text:span><text:span text:style-name="T413">. trukdo statyti naujus arba rekonstruoti esamus statinius arba teritorijas (išskyrus nekilnojamąsias kultūros vertybes) ir yra nustatyta tvarka suderintas naujos statybos arba rekonstravimo projektas;</text:span></text:p>
      <text:p text:style-name="P414"><text:span text:style-name="T415">43.3</text:span><text:span text:style-name="T416">. neparduoti viešo aukciono būdu pagal Viešame aukcione parduodamo Pasvalio rajono savivaldybės nekilnojamojo turto ir kitų nekilnojamųjų daiktų sąrašą;</text:span></text:p>
      <text:p text:style-name="P417"><text:span text:style-name="T418">43.4</text:span><text:span text:style-name="T419">. neparduotini nelikus kur juos pritaikyti arba neparduotini dėl jų fizinio ir funkcinio (technologinio) nusidėvėjimo.</text:span></text:p>
      <text:p text:style-name="P420"><text:span text:style-name="T421">44</text:span><text:span text:style-name="T422">. Pripažintas netinkamu (negalimu) naudoti nematerialusis ir ilgalaikis materialusis turtas,  trumpalaikis materialusis turtas nurašomas, kai jis yra sunaikintas (sugadintas) stichinių nelaimių, avarijų metu, taip pat dėl trečiųjų asmenų veikos yra prarastas (vagystės ar kitų priežasčių) ir šis faktas atitinkamai įformintas.</text:span></text:p>
      <text:p text:style-name="P423"><text:span text:style-name="T424">45</text:span><text:span text:style-name="T425">. Visiškai nusidėvėjęs nematerialusis ir ilgalaikis materialusis turtas negali būti nurašytas, jeigu jis dar tinkamas naudoti.</text:span></text:p>
      <text:p text:style-name="P426"><text:span text:style-name="T427">46</text:span><text:span text:style-name="T428">.<text:s/></text:span><text:span text:style-name="T429">Sprendimai nurašyti pripažintą nereikalingu arba netinkamu (negalimu) naudoti Savivaldybės turtą priimami ir turtas nurašomas, išardomas ir likviduojamas Įstatymo 27 straipsnyje ir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nustatyta tvarka ir sąlygomis.</text:span></text:p>
      <text:p text:style-name="P430"><text:span text:style-name="T431">47</text:span><text:span text:style-name="T432">.<text:s/></text:span><text:span text:style-name="T433">Turto valdytojo sprendime<text:s/></text:span><text:span text:style-name="T434">dėl Savivaldybės turto nurašymo atsakingu už sprendime nurodyto turto išardymą ir likvidavimą turi būti nurodytas Savivaldybės įstaigos, Savivaldybės įmonės vadovas arba jo įgaliotas asmuo.</text:span></text:p>
      <text:p text:style-name="P435"><text:span text:style-name="T436">48</text:span><text:span text:style-name="T437">.</text:span><text:span text:style-name="T438"><text:s/></text:span><text:span text:style-name="T439">Atlikus Savivaldybės turto nurašymo, išardymo ir likvidavimo procedūras, už turto likvidavimą atsakingas turto valdytojo darbuotojas su turto likvidavimu susijusius dokumentus iki<text:s/></text:span><text:soft-page-break/><text:span text:style-name="T440">kito mėnesio 5 dienos pateikia Savivaldybės turto buhalterinę apskaitą tvarkančiam Savivaldybės administracijos padaliniui arba Savivaldybės turto valdytojo buhalterinę apskaitą tvarkančiam padaliniui (jei turtas valdomas patikėjimo teise).</text:span></text:p>
      <text:p text:style-name="P441"/>
      <text:p text:style-name="P442"><text:span text:style-name="T443">VI</text:span><text:span text:style-name="T444"><text:s/>SKYRIUS</text:span></text:p>
      <text:p text:style-name="P445"><text:span text:style-name="T446">ATASKAITŲ RENGIMAS IR TEIKIMAS</text:span></text:p>
      <text:p text:style-name="P447"/>
      <text:p text:style-name="P448"><text:span text:style-name="T449">49</text:span><text:span text:style-name="T450">. Savivaldybės turto valdytojai Savivaldybės administracijai teikia informaciją, reikalingą Savivaldybės turto valdymo, naudojimo ir disponavimo juo ataskaitai (toliau – Ataskaita) parengti.</text:span></text:p>
      <text:p text:style-name="P451"><text:span text:style-name="T452">50</text:span><text:span text:style-name="T453">. Savivaldybės turto ataskaitos formą, parengimo ir pateikimo procedūras bei terminus nustato Savivaldybės taryba.<text:s/></text:span></text:p>
      <text:p text:style-name="P454"/>
      <text:p text:style-name="P455"><text:span text:style-name="T456">VII</text:span><text:span text:style-name="T457"><text:s/>SKYRIUS</text:span></text:p>
      <text:p text:style-name="P458"><text:span text:style-name="T459">BAIGIAMOSIOS NUOSTATOS</text:span></text:p>
      <text:p text:style-name="P460"/>
      <text:p text:style-name="P461"><text:span text:style-name="T462">51</text:span><text:span text:style-name="T463">. Savivaldybei nuosavybės teise priklausantis registruotinas turtas teisės aktų nustatyta tvarka turi būti registruojamas viešuose registruose.</text:span></text:p>
      <text:p text:style-name="P464"><text:span text:style-name="T465">52</text:span><text:span text:style-name="T466">. Informacija apie savivaldybės turto panaudos, nuomos, pirkimo–pardavimo, patikėjimo sutartis (nekilnojamojo turto adresas, unikalus numeris, plotas, sutarties šalys, sutarties sudarymo ir galiojimo data, sutarties kaina, teisinis pagrindas, kuriuo vadovaujantis priimtas sprendimas dėl sutarties sudarymo) skelbiama Savivaldybės interneto svetainėje ne vėliau kaip per vieną mėnesį nuo sutarties sudarymo dienos.</text:span></text:p>
      <text:p text:style-name="P467"><text:span text:style-name="T468">53</text:span><text:span text:style-name="T469">. Savivaldybės turtinės ir neturtinės teisės viešosiose įstaigose, akcinėse bendrovėse, uždarosiose akcinėse bendrovėse ir kitos teisinės formos juridiniuose asmenyse įgyvendinamos Lietuvos Respublikos Vyriausybės nustatyta tvarka.</text:span></text:p>
      <text:p text:style-name="P470"><text:span text:style-name="T471">54</text:span><text:span text:style-name="T472">.<text:s/></text:span><text:span text:style-name="T473">Šiame Apraše neaptarti klausimai dėl turto valdymo, naudojimo ir disponavimo juo sprendžiami vadovaujantis</text:span><text:span text:style-name="T474"><text:s/>Įstatymu,</text:span><text:span text:style-name="T475"><text:s/>Civiliniu kodeksu, kitais įstatymais, Vyriausybės nutarimais.</text:span></text:p>
      <text:p text:style-name="P476"><text:span text:style-name="T477">55</text:span><text:span text:style-name="T478">. Aprašo kontrolę vykdo Savivaldybės Kontrolės ir audito tarnyba, Savivaldybės administracijos Centralizuotas vidaus audito skyrius.</text:span></text:p>
      <text:p text:style-name="P479"/>
      <text:p text:style-name="P480"><text:span text:style-name="T481">___________________</text:span></text:p>
      <text:soft-page-break/>
      <text:p text:style-name="P482">Pasvalio rajono savivaldybės turto valdymo,</text:p>
      <text:p text:style-name="P488"><text:span text:style-name="T489">naudojimo ir disponavimo</text:span><text:span text:style-name="T490"><text:s/></text:span><text:span text:style-name="T491">juo tvarkos aprašo</text:span><text:span text:style-name="T492"><text:s/></text:span></text:p>
      <text:p text:style-name="P493"><text:span text:style-name="T494">1</text:span><text:span text:style-name="T495"><text:s/>priedas</text:span></text:p>
      <text:p text:style-name="P496"/>
      <text:p text:style-name="P497"><text:span text:style-name="T498">(Akto formos pavyzdys)</text:span></text:p>
      <text:p text:style-name="P499"/>
      <text:p text:style-name="P500"><text:span text:style-name="T501">SAVIVALDYBĖS TURTO, PERDUODAMO</text:span><text:span text:style-name="T502"><text:s/></text:span><text:span text:style-name="T503">VALDYTI, NAUDOTI</text:span><text:span text:style-name="T504"><text:s/></text:span><text:span text:style-name="T505">IR DISPONUOTI JUO PATIKĖJIMO TEISE, PERDAVIMO <text:s/>- PRIĖMIMO</text:span><text:span text:style-name="T506"><text:s/></text:span><text:span text:style-name="T507">AKTAS</text:span></text:p>
      <text:p text:style-name="P508"><text:span text:style-name="T509">______________</text:span><text:span text:style-name="T510"> <text:s/></text:span><text:span text:style-name="T511">Nr. ________</text:span></text:p>
      <text:p text:style-name="P512"><text:span text:style-name="T513">(data)                 </text:span></text:p>
      <text:p text:style-name="P514">__________________________</text:p>
      <text:p text:style-name="P515"><text:span text:style-name="T516">(sudarymo vieta)</text:span></text:p>
      <text:p text:style-name="P517"/>
      <text:p text:style-name="P518">____________________________________________________________________,</text:p>
      <text:p text:style-name="P519"><text:span text:style-name="T520">(Perduodančios turtą institucijos, įmonės, įstaigos, organizacijos pavadinimas, buveinė, kodas)<text:s/></text:span></text:p>
      <text:p text:style-name="P521"><text:span text:style-name="T522">atstovaujama (-as) įgalioto</text:span><text:span text:style-name="T523"><text:s/>____________________________________________________________</text:span></text:p>
      <text:p text:style-name="P524"><text:span text:style-name="T525">(pagal institucijos įstatus (nuostatus), Savivaldybės tarybos įgaliojimus – atstovo pareigos,<text:s/></text:span></text:p>
      <text:p text:style-name="P526">_________________________________________________________________________,</text:p>
      <text:p text:style-name="P527"><text:span text:style-name="T528">vardas ir pavardė, įgaliojimo data ir numeris)<text:s/></text:span></text:p>
      <text:p text:style-name="P529"><text:span text:style-name="T530">perduoda, o _____________________________________________________________________________</text:span></text:p>
      <text:p text:style-name="P531"><text:span text:style-name="T532">(priimančios turtą institucijos, įmonės, įstaigos, organizacijos pavadinimas, buveinė, kodas)</text:span></text:p>
      <text:p text:style-name="P533">_________________________________________________________________________,</text:p>
      <text:p text:style-name="P534"><text:span text:style-name="T535">atstovaujama (-as) įgalioto</text:span><text:span text:style-name="T536"><text:s/>____________________________________________________________</text:span></text:p>
      <text:p text:style-name="P537"><text:span text:style-name="T538">(pagal institucijos, įstaigos įstatus (nuostatus), įgaliojimą – atstovo pareigos,<text:s/></text:span><text:span text:style-name="T539">_________________________________________________________________________,</text:span></text:p>
      <text:p text:style-name="P540"><text:span text:style-name="T541">vardas ir pavardė, įgaliojimo data ir numeris)<text:s/></text:span></text:p>
      <text:p text:style-name="P542"><text:span text:style-name="T543">priima, vadovaudamosi (-iesi) _________________________________________________________,</text:span></text:p>
      <text:p text:style-name="P544"><text:span text:style-name="T545">(dokumento perduoti turtą pavadinimas, data, numeris)<text:s/></text:span></text:p>
      <text:p text:style-name="P546"><text:span text:style-name="T547">šį Savivaldybei nuosavybės teise priklausantį turtą:</text:span><text:span text:style-name="T548"><text:s/>__________________________________________</text:span></text:p>
      <text:p text:style-name="P549"><text:span text:style-name="T550">______________________________________________________________________________________________________________________________________________________.</text:span></text:p>
      <text:p text:style-name="P551"><text:span text:style-name="T552">(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s/></text:span></text:p>
      <text:p text:style-name="P553">Perduodamo turto būklė perdavimo metu ___________________________________.</text:p>
      <text:p text:style-name="P554">Finansavimo šaltinis ____________________________________________________.</text:p>
      <text:p text:style-name="P555">(valstybės arba savivaldybės biudžeto lėšos)</text:p>
      <text:p text:style-name="P556">Savivaldybės turtas yra perduodamas valdyti, naudoti ir juo disponuoti patikėjimo teise.<text:s/></text:p>
      <text:p text:style-name="P557"/>
      <text:p text:style-name="P558"><text:span text:style-name="T559">PRIDEDAMA (jeigu dokumentai pridedami):</text:span></text:p>
      <text:p text:style-name="P560"><text:span text:style-name="T561">1. ____________________________________________________,   ____ lapas (-ai).</text:span></text:p>
      <text:p text:style-name="P562"><text:span text:style-name="T563">(perduodamo turto sąrašas)<text:s/></text:span></text:p>
      <text:p text:style-name="P564"><text:span text:style-name="T565">2. _____________________________________________________,   ___ lapas (-ai).</text:span></text:p>
      <text:p text:style-name="P566"><text:span text:style-name="T567">(dokumentas, suteikiantis teisę perduoti (priimti) turtą)<text:s/></text:span></text:p>
      <text:p text:style-name="P568"><text:span text:style-name="T569">3. ____________________________________________________,   ____ lapas (-ai).</text:span></text:p>
      <text:p text:style-name="P570"><text:span text:style-name="T571">(nekilnojamojo daikto kadastro duomenų bylos arba jų kopijos)</text:span><text:span text:style-name="T572"><text:s/></text:span></text:p>
      <text:p text:style-name="P573"><text:span text:style-name="T574">4. ____________________________________________________,   ____ lapas (-ai).</text:span></text:p>
      <text:p text:style-name="P575"><text:span text:style-name="T576">(teisinės registracijos dokumentai)<text:s/></text:span></text:p>
      <text:p text:style-name="P577"><text:span text:style-name="T578">7. ____________________________________________________,   ____ lapas (-ai).</text:span></text:p>
      <text:p text:style-name="P579"><text:span text:style-name="T580">(kiti dokumentai)</text:span></text:p>
      <text:p text:style-name="P581"/>
      <text:p text:style-name="P582"><text:span text:style-name="T583">Šis aktas surašytas dviem egzemplioriais, po vieną turto perdavėjui ir turto perėmėjui.<text:s/></text:span></text:p>
      <text:p text:style-name="P584"/>
      <text:p text:style-name="P585"/>
      <text:p text:style-name="P586">Perdavė</text:p>
      <text:p text:style-name="P587"/>
      <text:soft-page-break/>
      <text:p text:style-name="P588">___________________________________            <text:tab/>____________<text:tab/><text:tab/>__________________</text:p>
      <text:p text:style-name="P589"><text:span text:style-name="T590">(įgalioto perduoti turtą asmens pareigų pavadinimas)</text:span><text:span text:style-name="T591"><text:s/></text:span><text:span text:style-name="T592"><text:tab/></text:span><text:span text:style-name="T593"><text:tab/></text:span><text:span text:style-name="T594">(parašas)                    <text:s text:c="7"/>(vardas ir pavardė)</text:span></text:p>
      <text:p text:style-name="P595"/>
      <text:p text:style-name="P596"/>
      <text:p text:style-name="P597">Priėmė</text:p>
      <text:p text:style-name="P598"/>
      <text:p text:style-name="P599"><text:span text:style-name="T600">___________________________________           <text:s/></text:span><text:span text:style-name="T601"><text:tab/>_____________</text:span><text:span text:style-name="T602"><text:tab/></text:span><text:span text:style-name="T603"><text:tab/>___________________</text:span></text:p>
      <text:p text:style-name="P604"><text:span text:style-name="T605">(įgalioto priimti turtą asmens pareigų pavadinimas)</text:span><text:span text:style-name="T606"><text:s/></text:span><text:span text:style-name="T607"><text:tab/></text:span><text:span text:style-name="T608"><text:tab/></text:span><text:span text:style-name="T609">(parašas)                    <text:s text:c="7"/>(vardas ir pavardė)</text:span></text:p>
      <text:p text:style-name="P610"/>
      <text:p text:style-name="P611"/>
      <text:p text:style-name="P612"><text:span text:style-name="T613">_______________</text:span></text:p>
      <text:soft-page-break/>
      <text:p text:style-name="P614">Pasvalio rajono savivaldybės turto valdymo,</text:p>
      <text:p text:style-name="P620">naudojimo ir disponavimo juo tvarkos aprašo<text:s/></text:p>
      <text:p text:style-name="P621"><text:span text:style-name="T622">2</text:span><text:span text:style-name="T623"><text:s/>priedas</text:span></text:p>
      <text:p text:style-name="P624"/>
      <text:p text:style-name="P625"><text:span text:style-name="T626">(Turto patikėjimo sutarties pavyzdinė forma)</text:span></text:p>
      <text:p text:style-name="P627"/>
      <text:p text:style-name="P628"><text:span text:style-name="T629">TURTO PATIKĖJIMO SUTARTIS</text:span></text:p>
      <text:p text:style-name="P630"/>
      <text:p text:style-name="P631">_____________ Nr. ____________</text:p>
      <text:p text:style-name="P632"><text:span text:style-name="T633">(data)</text:span></text:p>
      <text:p text:style-name="P634">___________________________</text:p>
      <text:p text:style-name="P635"><text:span text:style-name="T636">(sudarymo vieta)</text:span></text:p>
      <text:p text:style-name="P637"/>
      <text:p text:style-name="P638"><text:span text:style-name="T639">Patikėtojas</text:span><text:span text:style-name="T640"><text:s/>___________________________________________________________<text:s/></text:span></text:p>
      <text:p text:style-name="P641"><text:span text:style-name="T642"><text:s/></text:span><text:span text:style-name="T643">(turtą perduodančio juridinio asmens</text:span><text:span text:style-name="T644">,<text:s/></text:span><text:span text:style-name="T645">pavadinimas ir kodas)</text:span></text:p>
      <text:p text:style-name="P646"><text:span text:style-name="T647">toliau vadinamas Patikėtoju, pagal</text:span><text:span text:style-name="T648"><text:s/>________________________________________________<text:s/></text:span></text:p>
      <text:p text:style-name="P649"><text:span text:style-name="T650">(įstatymas, juridinio asmens steigimo dokumentai, įgaliojimas – dokumento<text:s/></text:span></text:p>
      <text:p text:style-name="P651">_________________________________________________________________________,</text:p>
      <text:p text:style-name="P652"><text:span text:style-name="T653">pavadinimas, numeris, data)</text:span></text:p>
      <text:p text:style-name="P654"><text:span text:style-name="T655">atstovaujamas</text:span><text:span text:style-name="T656"><text:s/>______________________________________________________________</text:span></text:p>
      <text:p text:style-name="P657"><text:span text:style-name="T658">(atstovo pareigos, vardas ir pavardė)</text:span></text:p>
      <text:p text:style-name="P659"><text:span text:style-name="T660">ir</text:span><text:span text:style-name="T661"><text:s/></text:span><text:span text:style-name="T662">patikėtinis</text:span><text:span text:style-name="T663">________________________________________________________________,</text:span></text:p>
      <text:p text:style-name="P664"><text:span text:style-name="T665">(įstatyme nurodyto juridinio asmens teisinė forma,</text:span><text:span text:style-name="T666"><text:s/></text:span><text:span text:style-name="T667">pavadinimas ir kodas)</text:span></text:p>
      <text:p text:style-name="P668">_________________________________________________________________________,</text:p>
      <text:p text:style-name="P669"><text:span text:style-name="T670">toliau vadinamas Patikėtiniu (toliau kartu – Šalys, kiekviena atskirai – Šalis), pagal<text:s/></text:span><text:span text:style-name="T671">___________</text:span></text:p>
      <text:p text:style-name="P672">(įstatymas,<text:s/></text:p>
      <text:p text:style-name="P673">_______________________________________________________________________________________________,</text:p>
      <text:p text:style-name="P674"><text:span text:style-name="T675">juridinio asmens steigimo dokumentai, įgaliojimas – dokumento pavadinimas, numeris, data)</text:span></text:p>
      <text:p text:style-name="P676"><text:span text:style-name="T677">atstovaujamas<text:s/></text:span><text:span text:style-name="T678">_____________________________________________________________<text:s/></text:span></text:p>
      <text:p text:style-name="P679"><text:span text:style-name="T680">(atstovo pareigos, vardas ir pavardė)</text:span></text:p>
      <text:p text:style-name="P681">_________________________________________________________________________,</text:p>
      <text:p text:style-name="P682"><text:span text:style-name="T683">vadovaudamiesi Pasvalio rajono savivaldybės tarybos 20 __ m. _____________ d. sprendimu Nr. ____ ,</text:span><text:span text:style-name="T684"><text:s/></text:span><text:span text:style-name="T685">sudaro<text:s/></text:span><text:span text:style-name="T686">šią turto patikėjimo sutartį (toliau – Sutartis):</text:span></text:p>
      <text:p text:style-name="P687"><text:span text:style-name="T688">1</text:span><text:span text:style-name="T689">. Sutarties dalykas ir objektas:</text:span></text:p>
      <text:p text:style-name="P690"><text:span text:style-name="T691">1.1</text:span><text:span text:style-name="T692">. Patikėtojas pagal Sutartį perduoda Patikėtiniui valdyti, naudoti Sutarties 1.2 papunktyje nurodytą Pasvalio rajono savivaldybei nuosavybės teise priklausantį turtą (toliau – Savivaldybės turtas) ir juo disponuoti, o Patikėtinis perima Savivaldybės turtą ir įsipareigoja jį valdyti, naudoti ir juo disponuoti laikydamasis Lietuvos Respublikos teisės aktų nustatytų reikalavimų pagal perduodamo Savivaldybės turto paskirtį steigimo dokumentuose nustatytiems veiklos tikslams įgyvendinti.</text:span></text:p>
      <text:p text:style-name="P693"><text:span text:style-name="T694">1.2</text:span><text:span text:style-name="T695">. Pagal Sutartį perduodamas Savivaldybės turtas:</text:span></text:p>
      <text:p text:style-name="P696">________________________________________________________________________________</text:p>
      <text:p text:style-name="P697">_______________________________________________________________________________.</text:p>
      <text:p text:style-name="P698"><text:span text:style-name="T699">(turto pavadinimas ir apibūdinimas: nematerialiojo, ilgalaikio materialiojo turto – inventorinis numeris, įsigijimo ir likutinė vertė; nekilnojamojo turto ar kito nekilnojamojo daikto – adresas, unikalus numeris, statinio pažymėjimas plane,<text:s/></text:span><text:span text:style-name="T700">bendras statinio plotas, patalpų plotas ir indeksai; trumpalaikio materialiojo turto įsigijimo vertė; įrenginių –</text:span><text:span text:style-name="T701"><text:s/>pagrindinės charakteristikos, o jeigu turtas perduodamas pagal sąrašą, nurodoma, kad turtas perduodamas pagal pridedamą sąrašą; turto būklė)</text:span></text:p>
      <text:p text:style-name="P702"><text:span text:style-name="T703">2</text:span><text:span text:style-name="T704">. Pagal Sutartį turtas perduodamas neatlygintinai.</text:span></text:p>
      <text:p text:style-name="P705"><text:span text:style-name="T706">3</text:span><text:span text:style-name="T707">. Sutarties terminas:<text:s/></text:span></text:p>
      <text:p text:style-name="P708"><text:span text:style-name="T709">3.1</text:span><text:span text:style-name="T710">. Sutartis sudaroma _____ metų laikotarpiui. Sutarties pasibaigimo data laikoma 20 __ m. _________ <text:s text:c="3"/>d.</text:span></text:p>
      <text:p text:style-name="P711"><text:span text:style-name="T712">3.2</text:span><text:span text:style-name="T713">. Šalys susitaria, kad Sutartis negali būti pratęsiama pagal atskirus susitarimus ar Lietuvos Respublikos civilinio kodekso 6.959 straipsnio 3 dalies pagrindu.</text:span></text:p>
      <text:p text:style-name="P714"><text:span text:style-name="T715">4</text:span><text:span text:style-name="T716">. Sutartis<text:s/></text:span><text:span text:style-name="T717">prieš terminą pasibaigia Šalių susitarimu,<text:s/></text:span><text:span text:style-name="T718">Civiliniame kodekse numatytais pagrindais, taip pat pasibaigus Patikėtinio veiklai, kuriai vykdyti buvo perduotas turtas.</text:span></text:p>
      <text:p text:style-name="P719"><text:span text:style-name="T720">5</text:span><text:span text:style-name="T721">.<text:s/></text:span><text:span text:style-name="T722">Sutarties termino pabaiga neatleidžia Šalių nuo pareigos tinkamai įvykdyti įsipareigojimus, kylančius iš Sutarties.</text:span></text:p>
      <text:p text:style-name="P723"><text:span text:style-name="T724">6</text:span><text:span text:style-name="T725">. Sutartis gali būti nutraukiama prieš terminą vienašališkai Patikėtojo iniciatyva, jeigu Patikėtinis nesudaro sąlygų kontroliuoti, ar perduotas pagal Sutartį turtas naudojamas pagal paskirtį ir Sutartį, taip pat jeigu Patikėtinis naudoja turtą ne pagal paskirtį arba tyčia ar dėl neatsargumo blogina jo būklę.</text:span></text:p>
      <text:p text:style-name="P726"><text:span text:style-name="T727">7</text:span><text:span text:style-name="T728">. Šalių teisės ir pareigos:</text:span></text:p>
      <text:p text:style-name="P729"><text:span text:style-name="T730">7.1</text:span><text:span text:style-name="T731">. Patikėtojas privalo:</text:span></text:p>
      <text:p text:style-name="P732"><text:span text:style-name="T733">7.1.1</text:span><text:span text:style-name="T734">. tikrinti, ar Patikėtinis naudojasi turtu tinkamai pagal paskirtį ir Sutartį;</text:span></text:p>
      <text:p text:style-name="P735"><text:span text:style-name="T736">7.1.2</text:span><text:span text:style-name="T737">. pasibaigus Sutarties galiojimo terminui, per 5 dienas iš Patikėtinio priimti grąžinamą turtą pagal perdavimo–priėmimo aktą.</text:span></text:p>
      <text:p text:style-name="P738"><text:span text:style-name="T739">7.2</text:span><text:span text:style-name="T740">. Patikėtinis privalo:</text:span></text:p>
      <text:p text:style-name="P741"><text:span text:style-name="T742">7.2.1</text:span><text:span text:style-name="T743">. savo lėšomis per 10 dienų nuo Sutarties pasirašymo apdrausti gaunamą turtą Patikėtojo naudai nuo žalos, kuri gali būti padaryta dėl ugnies, vandens, gamtos jėgų, vagysčių ir kitų draudžiamųjų įvykių, taip pat atnaujinti draudimo sutartis per visą Sutarties galiojimo terminą;</text:span></text:p>
      <text:p text:style-name="P744"><text:span text:style-name="T745">7.2.2</text:span><text:span text:style-name="T746">. ne vėliau kaip iki kitų metų gegužės 1 dienos viešai</text:span><text:span text:style-name="T747"><text:s/>paskelbti praėjusių finansinių metų turto valdymo, naudojimo ir disponavimo juo ataskaitą, kurioje turi būti nurodyta informacija apie valdomą patikėjimo teise pagal patikėjimo sutartis turtą: bendra patikėto turto vertė, trumpas detalizavimas pagal į apskaitą traukiamo turto rūšis, turto būklės pasikeitimai ataskaitiniais metais, duomenys santykine išraiška (procentais) apie turtą, dėl kurio priimti ir įgyvendinti sprendimai (nuoma, panauda), kita, Patikėtinio nuomone, svarbi informacija, susijusi su turto valdymu, naudojimu ir disponavimu juo. Viešu ataskaitos paskelbimu laikomas ataskaitos paskelbimas Patikėtinio interneto svetainėje;</text:span></text:p>
      <text:p text:style-name="P748"><text:span text:style-name="T749">7.2.3</text:span><text:span text:style-name="T750">. mokėti užmokestį už perduoto turto eksploatavimą, komunalines ir ryšių paslaugas pagal pasirašytas sutartis su paslaugų teikėjais;</text:span></text:p>
      <text:p text:style-name="P751"><text:span text:style-name="T752">7.2.4</text:span><text:span text:style-name="T753">.<text:s/></text:span><text:span text:style-name="T754">naudotis turtu pagal tiesioginę paskirtį ir Sutartį, griežtai laikytis šiam turtui nustatytų priešgaisrinės saugos, sandėliavimo, sanitarinių ir techninių taisyklių;</text:span></text:p>
      <text:p text:style-name="P755"><text:span text:style-name="T756">7.2.5</text:span><text:span text:style-name="T757">. sudaryti sąlygas Patikėtojui kontroliuoti, ar perduotas turtas naudojamas pagal paskirtį ir Sutartį;</text:span></text:p>
      <text:p text:style-name="P758"><text:span text:style-name="T759">7.2.6</text:span><text:span text:style-name="T760">. gauti Patikėtojo rašytinį sutikimą pakeisti turto paskirtį, pagerinti ar pertvarkyti turtą;</text:span></text:p>
      <text:p text:style-name="P761"><text:span text:style-name="T762">7.2.7</text:span><text:span text:style-name="T763">. atlikti jam perduoto turto einamąjį ar statinio kapitalinį remontą;</text:span></text:p>
      <text:p text:style-name="P764"><text:span text:style-name="T765">7.2.8</text:span><text:span text:style-name="T766">. atlyginti Patikėtojui nuostolius, jeigu perduotas turtas dėl neatliktų einamojo ar kapitalinio remonto darbų sugedo ar buvo sugadintas, taip pat nuostolius, atsiradusius dėl žalos, padarytos neapdraustam turtui;</text:span></text:p>
      <text:p text:style-name="P767"><text:span text:style-name="T768">7.2.9</text:span><text:span text:style-name="T769">. jeigu Sutarčiai pasibaigus nesudaroma nauja patikėjimo sutartis ar Sutartis nutraukiama prieš terminą, grąžinti turtą Patikėtojui tokios būklės, kokios jam šis turtas buvo perduotas, atsižvelgiant į normalų susidėvėjimą, su visais atliktais pagerinimo elementais, neatskiriamais nuo turto;</text:span></text:p>
      <text:p text:style-name="P770"><text:span text:style-name="T771">7.2.10</text:span><text:span text:style-name="T772">. Sutarčiai pasibaigus įvykdyti visus įsipareigojimus, susijusius su turto išlaikymu ir eksploatavimu, pagal pasirašytas sutartis su paslaugų teikėjais ir darbų vykdytojais;</text:span></text:p>
      <text:p text:style-name="P773"><text:span text:style-name="T774">7.2.11</text:span><text:span text:style-name="T775">. pagal Sutartį perduotą turtą traukti į apskaitą atskirai nuo Patikėtinio nuosavybės teise valdomo turto (jeigu tokiu disponuoja) ir kitokio patikėjimo teise turimo turto;</text:span></text:p>
      <text:p text:style-name="P776"><text:span text:style-name="T777">7.2.12</text:span><text:span text:style-name="T778">. neperduoti pagal Sutartį gauto turto kitų asmenų nuosavybėn, jo neįkeisti ar kitaip nesuvaržyti daiktinių teisių į jį, negarantuoti, nelaiduoti ar kitu būdu juo neužtikrinti savo ir kitų asmenų prievolių vykdymo;</text:span></text:p>
      <text:p text:style-name="P779"><text:span text:style-name="T780">7</text:span><text:span text:style-name="T781">.2.13</text:span><text:span text:style-name="T782">. savo lėšomis per 15 dienų nuo Sutarties pasirašymo įstatymų nustatyta tvarka įregistruoti Sutartį Nekilnojamojo turto registre, o pasibaigus Sutarties galiojimo terminui ją išregistruoti.</text:span></text:p>
      <text:p text:style-name="P783"><text:span text:style-name="T784">7.3</text:span><text:span text:style-name="T785">. Patikėtojui leidus, Patikėtinis turi teisę jam perduotą turtą išnuomoti ar perduoti laikinai neatlygintinai valdyti ir naudoti tretiesiems asmenims, jeigu tokios disponavimo turtu teisės nustatytos įstatymuose, reglamentuojančiuose Patikėtinio veiklą.</text:span></text:p>
      <text:p text:style-name="P786"/>
      <text:p text:style-name="P787"><text:span text:style-name="T788">8</text:span><text:span text:style-name="T789">. Kitos sąlygos: _________________________________________________________.</text:span></text:p>
      <text:p text:style-name="P790"><text:span text:style-name="T791">9</text:span><text:span text:style-name="T792">. Trečiųjų asmenų teisės į turtą:</text:span></text:p>
      <text:p text:style-name="P793">_____________________________________________________________________________.</text:p>
      <text:p text:style-name="P794"><text:span text:style-name="T795">(įkeitimas, areštas, uzufruktas ir kita)</text:span></text:p>
      <text:p text:style-name="P796"><text:span text:style-name="T797">10</text:span><text:span text:style-name="T798">. Pranešimai:</text:span></text:p>
      <text:p text:style-name="P799"><text:span text:style-name="T800">10.1</text:span><text:span text:style-name="T801">.<text:s/></text:span><text:span text:style-name="T802">Visi Sutartyje numatyti ar su jos vykdymu susiję arba su reikalavimų, kylančių iš Sutarties, gynimu civilinio proceso tvarka susiję pranešimai turi būti rašytiniai, siunčiami elektroniniu paštu ar registruotu paštu arba perduodami faksu Sutartyje nurodytais Šalių adresais. Kiekviena Šalis turi teisę pasirinkti jai tinkamą pranešimo išsiuntimo būdą.</text:span></text:p>
      <text:p text:style-name="P803"><text:span text:style-name="T804">10.2</text:span><text:span text:style-name="T805">.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span></text:p>
      <text:p text:style-name="P806"><text:span text:style-name="T807">10.3</text:span><text:span text:style-name="T808">. Šalys apie pasikeitusius savo rekvizitus privalo raštu informuoti viena kitą ne vėliau kaip kitą darbo dieną nuo rekvizitų pasikeitimo dienos. Šalis, neįvykdžiusi šio įsipareigojimo, negali reikšti pretenzijų, kad negavo pranešimų, kad kita Šalis pažeidė Sutartį ir panašiai, jeigu kita Šalis atliko veiksmus pagal paskutinius jai žinomus kitos Šalies rekvizitus.</text:span></text:p>
      <text:p text:style-name="P809"><text:span text:style-name="T810">11</text:span><text:span text:style-name="T811">.<text:s/></text:span><text:span text:style-name="T812">Visi ginčai tarp Šalių dėl Sutarties vykdymo sprendžiami konsultacijų ir derybų būdu, vadovaujantis gera valia. Nepavykus pasiekti susitarimo per vieną mėnesį, ginčai, nesutarimai ar reikalavimai, kylantys iš Sutarties ar su ja susiję, sprendžiami įstatymų nustatyta tvarka.</text:span></text:p>
      <text:p text:style-name="P813"><text:span text:style-name="T814">12</text:span><text:span text:style-name="T815">. Baigiamosios nuostatos:</text:span></text:p>
      <text:p text:style-name="P816"><text:span text:style-name="T817">12.1</text:span><text:span text:style-name="T818">.<text:s/></text:span><text:span text:style-name="T819">Patikėtinis, pasirašydamas Sutartį, pripažįsta, kad sutinka su perduodamo turto būkle.</text:span></text:p>
      <text:p text:style-name="P820"><text:span text:style-name="T821">12.2</text:span><text:span text:style-name="T822">. Pasirašydami Sutartį, Patikėtojas perduoda, o Patikėtinis priima Sutarties<text:s/></text:span><text:span text:style-name="T823">1.2 papunktyje nurodytą turtą.</text:span></text:p>
      <text:p text:style-name="P824"><text:span text:style-name="T825">12.3</text:span><text:span text:style-name="T826">. Jeigu viena iš Sutarties nuostatų pripažįstama negaliojančia, Šalys yra įpareigotos negaliojančią nuostatą pakeisti.</text:span></text:p>
      <text:p text:style-name="P827"><text:span text:style-name="T828">12.4</text:span><text:span text:style-name="T829">. Sutartis sudaryta 2 egzemplioriais, po vieną Patikėtojui ir Patikėtiniui. Abu Sutarties egzemplioriai turi vienodą teisinę galią.</text:span></text:p>
      <text:p text:style-name="P830"/>
      <text:p text:style-name="P831"><text:span text:style-name="T832">PRIDEDAMA (jeigu dokumentai pridedami):</text:span></text:p>
      <text:p text:style-name="P833"><text:span text:style-name="T834">1.</text:span><text:span text:style-name="T835"><text:s/>______________________________________________________, __<text:s/></text:span><text:span text:style-name="T836">lapas (-ai).</text:span></text:p>
      <text:p text:style-name="P837"><text:span text:style-name="T838">(dokumento, kuriuo suteikiama teisė perduoti turtą, kopija)</text:span></text:p>
      <text:p text:style-name="P839"><text:span text:style-name="T840">2.</text:span><text:span text:style-name="T841"><text:s/>______________________________________________________, __<text:s/></text:span><text:span text:style-name="T842">lapas (-ai).</text:span></text:p>
      <text:p text:style-name="P843"><text:span text:style-name="T844">(turto sąrašas, jeigu turtas perduodamas pagal sąrašą)</text:span></text:p>
      <text:p text:style-name="P845"><text:span text:style-name="T846">3.</text:span><text:span text:style-name="T847"><text:s/>______________________________________________________,___l</text:span><text:span text:style-name="T848">apas (-ai).<text:s/></text:span></text:p>
      <text:p text:style-name="P849"><text:span text:style-name="T850"><text:s/></text:span><text:span text:style-name="T851">(nekilnojamojo daikto kadastro duomenų bylos kopijos)</text:span></text:p>
      <text:p text:style-name="P852"><text:span text:style-name="T853">4.</text:span><text:span text:style-name="T854"><text:s/>______________________________________________________ , __<text:s/></text:span><text:span text:style-name="T855">lapas (-ai).</text:span></text:p>
      <text:p text:style-name="P856"><text:span text:style-name="T857"><text:s/></text:span><text:span text:style-name="T858">(pažymos apie registre įregistruotą nekilnojamąjį daiktą ir daiktines teises į jį kopija)</text:span></text:p>
      <text:p text:style-name="P859"><text:span text:style-name="T860">5. _______________________________________________________, __<text:s/></text:span><text:span text:style-name="T861">lapas (-ai).</text:span></text:p>
      <text:p text:style-name="P862"><text:span text:style-name="T863">(kiti dokumentai)</text:span></text:p>
      <text:p text:style-name="P864"><text:span text:style-name="T865">Sutarties Šalių rekvizitai:</text:span></text:p>
      <text:p text:style-name="P866"/>
      <text:p text:style-name="P867"><text:span text:style-name="T868">Patikėtojo<text:s/></text:span><text:span text:style-name="T869">__________________________________________________________________________</text:span></text:p>
      <text:p text:style-name="P870"><text:span text:style-name="T871">(adresas, telefono numeris, kodas, atsiskaitomosios sąskaitos banke numeris)</text:span></text:p>
      <text:p text:style-name="P872"><text:span text:style-name="T873">Patikėtinio<text:s/></text:span><text:span text:style-name="T874">__________________________________________________________________________<text:s/></text:span></text:p>
      <text:p text:style-name="P875"><text:span text:style-name="T876">(adresas, telefono numeris, kodas, pridėtinės vertės mokesčio mokėtojo kodas, atsiskaitomosios sąskaitos banke numeris)</text:span></text:p>
      <text:soft-page-break/>
      <text:p text:style-name="P877">Patikėtojas                                                                               <text:s text:c="5"/><text:tab/>Patikėtinis</text:p>
      <text:p text:style-name="P878">(Pasirašančio asmens pareigos) <text:s text:c="79"/>(Pasirašančio asmens pareigos)</text:p>
      <text:p text:style-name="P879">(Parašas)<text:s/><text:tab/><text:tab/><text:tab/><text:tab/><text:tab/><text:s text:c="43"/>(Parašas)</text:p>
      <text:p text:style-name="P880"><text:span text:style-name="T881">(Vardas ir pavardė)                  </text:span><text:span text:style-name="T882">                                                        <text:s/></text:span><text:span text:style-name="T883"><text:tab/>(Vardas ir pavardė)</text:span></text:p>
      <text:p text:style-name="P884"/>
      <text:p text:style-name="P885"><text:span text:style-name="T886">A. V.                                                                                         <text:s text:c="20"/>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3027in"/>
      </style:footer-style>
    </style:page-layout>
    <style:style style:name="P483" style:parent-style-name="Header" style:family="paragraph">
      <style:paragraph-properties fo:text-align="center"/>
    </style:style>
    <style:style style:name="P4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6" style:parent-style-name="Normal" style:family="paragraph">
      <style:paragraph-properties>
        <style:tab-stops>
          <style:tab-stop style:type="center" style:position="2.884in"/>
          <style:tab-stop style:type="right" style:position="5.768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6888in" fo:margin-left="1.1812in" fo:margin-bottom="0.1972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483"><text:page-number text:fixed="false">4</text:page-number></text:p>
        <text:p text:style-name="P484"/>
      </style:header>
      <style:footer>
        <text:p text:style-name="P485"/>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615"><text:page-number text:fixed="false">4</text:page-number></text:p>
        <text:p text:style-name="P616"/>
      </style:header>
      <style:footer>
        <text:p text:style-name="P617"/>
      </style:footer>
    </style:master-page>
    <style:master-page style:next-style-name="MP3" style:name="MPF3" style:page-layout-name="PL3">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6-23T12:20:00Z</meta:creation-date>
    <dc:date>2021-06-23T12:20:00Z</dc:date>
    <meta:print-date>2021-05-18T05:47:00Z</meta:print-date>
    <meta:template xlink:href="Normal.dotm" xlink:type="simple"/>
    <meta:editing-cycles>2</meta:editing-cycles>
    <meta:editing-duration>PT0S</meta:editing-duration>
    <meta:document-statistic meta:page-count="14" meta:paragraph-count="700" meta:word-count="5526" meta:character-count="40636" meta:row-count="2238" meta:non-whitespace-character-count="35810"/>
  </office:meta>
</office:document-meta>
</file>