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2" style:parent-style-name="Normal"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8"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9"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center"/>
    </style:style>
    <style:style style:name="P13" style:parent-style-name="Normal" style:family="paragraph">
      <style:paragraph-properties fo:keep-with-next="always" fo:text-align="center"/>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justify"/>
      <style:text-properties style:font-name="Times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fo:text-align="justify" fo:margin-left="3.15in">
        <style:tab-stops>
          <style:tab-stop style:type="left" style:position="0in"/>
        </style:tab-stops>
      </style:paragraph-properties>
    </style:style>
    <style:style style:name="P38" style:parent-style-name="Normal" style:family="paragraph">
      <style:paragraph-properties fo:text-align="justify" fo:margin-left="3.15in">
        <style:tab-stops>
          <style:tab-stop style:type="left" style:position="0in"/>
        </style:tab-stops>
      </style:paragraph-properties>
      <style:text-properties style:font-size-complex="12pt"/>
    </style:style>
    <style:style style:name="P39" style:parent-style-name="Normal" style:family="paragraph">
      <style:paragraph-properties fo:text-align="justify" fo:margin-left="3.15in">
        <style:tab-stops>
          <style:tab-stop style:type="left" style:position="0in"/>
        </style:tab-stops>
      </style:paragraph-properties>
      <style:text-properties style:font-size-complex="12pt"/>
    </style:style>
    <style:style style:name="P40" style:parent-style-name="Normal" style:family="paragraph">
      <style:paragraph-properties fo:text-align="justify" fo:margin-left="3.15in">
        <style:tab-stops>
          <style:tab-stop style:type="left" style:position="0in"/>
        </style:tab-stops>
      </style:paragraph-properties>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fo:margin-left="0.75in" fo:text-indent="-0.5in">
        <style:tab-stops>
          <style:tab-stop style:type="left" style:position="0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justify" fo:text-indent="0.25in">
        <style:tab-stops>
          <style:tab-stop style:type="left" style:position="0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25in">
        <style:tab-stops>
          <style:tab-stop style:type="left" style:position="0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25in">
        <style:tab-stops>
          <style:tab-stop style:type="left" style:position="0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25in">
        <style:tab-stops>
          <style:tab-stop style:type="left" style:position="0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1666in" fo:text-indent="0.0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center" fo:margin-left="0.75in" fo:text-indent="-0.5in">
        <style:tab-stops>
          <style:tab-stop style:type="left" style:position="0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justify" fo:text-indent="0.2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25in">
        <style:tab-stops>
          <style:tab-stop style:type="left" style:position="0.4166in"/>
          <style:tab-stop style:type="left" style:position="0.5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5in">
        <style:tab-stops>
          <style:tab-stop style:type="left" style:position="0.4166in"/>
          <style:tab-stop style:type="left" style:position="0.6666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2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2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2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2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2958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209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2402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fo:margin-left="0.75in" fo:text-indent="-0.5in">
        <style:tab-stops>
          <style:tab-stop style:type="left" style:position="0in"/>
          <style:tab-stop style:type="left" style:position="1.9479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ab-stops>
          <style:tab-stop style:type="left" style:position="2.6979in"/>
        </style:tab-stops>
      </style:paragraph-properties>
      <style:text-properties fo:font-weight="bold" style:font-weight-asian="bold" style:font-size-complex="12pt"/>
    </style:style>
    <style:style style:name="P134" style:parent-style-name="Normal" style:family="paragraph">
      <style:paragraph-properties fo:text-align="justify" fo:text-indent="0.25in">
        <style:tab-stops>
          <style:tab-stop style:type="left" style:position="0.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5in">
        <style:tab-stops>
          <style:tab-stop style:type="left" style:position="0.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25in">
        <style:tab-stops>
          <style:tab-stop style:type="left" style:position="0.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5in">
        <style:tab-stops>
          <style:tab-stop style:type="left" style:position="0.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5in">
        <style:tab-stops>
          <style:tab-stop style:type="left" style:position="0.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5in">
        <style:tab-stops>
          <style:tab-stop style:type="left" style:position="0.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5in">
        <style:tab-stops>
          <style:tab-stop style:type="left" style:position="0.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5in">
        <style:tab-stops>
          <style:tab-stop style:type="left" style:position="0.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5in">
        <style:tab-stops>
          <style:tab-stop style:type="left" style:position="0.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5in">
        <style:tab-stops>
          <style:tab-stop style:type="left" style:position="0.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5in">
        <style:tab-stops>
          <style:tab-stop style:type="left" style:position="0.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5in">
        <style:tab-stops>
          <style:tab-stop style:type="left" style:position="0.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5in">
        <style:tab-stops>
          <style:tab-stop style:type="left" style:position="0.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583in">
        <style:tab-stops>
          <style:tab-stop style:type="left" style:position="0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5in">
        <style:tab-stops>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5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5in">
        <style:tab-stops>
          <style:tab-stop style:type="left" style:position="0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5in">
        <style:tab-stops>
          <style:tab-stop style:type="left" style:position="0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5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5in">
        <style:tab-stops>
          <style:tab-stop style:type="left" style:position="0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5in">
        <style:tab-stops>
          <style:tab-stop style:type="left" style:position="0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5in">
        <style:tab-stops>
          <style:tab-stop style:type="left" style:position="0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5in">
        <style:tab-stops>
          <style:tab-stop style:type="left" style:position="0in"/>
        </style:tab-stops>
      </style:paragraph-properties>
    </style:style>
    <style:style style:name="P202" style:parent-style-name="Normal" style:family="paragraph">
      <style:paragraph-properties fo:text-align="center" fo:margin-left="0.75in" fo:text-indent="-0.5in">
        <style:tab-stops>
          <style:tab-stop style:type="left" style:position="-0.75in"/>
          <style:tab-stop style:type="left" style:position="0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08" style:parent-style-name="Normal" style:family="paragraph">
      <style:paragraph-properties fo:text-align="justify" fo:text-indent="0.3333in">
        <style:tab-stops>
          <style:tab-stop style:type="left" style:position="0.33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333in">
        <style:tab-stops>
          <style:tab-stop style:type="left" style:position="0.33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style:tab-stops>
          <style:tab-stop style:type="left" style:position="2.6979in"/>
        </style:tab-stops>
      </style:paragraph-properties>
    </style:style>
    <style:style style:name="P215" style:parent-style-name="Normal" style:family="paragraph">
      <style:paragraph-properties fo:text-align="center">
        <style:tab-stops>
          <style:tab-stop style:type="left" style:position="2.6979in"/>
        </style:tab-stops>
      </style:paragraph-properties>
    </style:style>
    <style:style style:name="T216"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p text:style-name="P5">VILKAVIŠKIO RAJONO SAVIVALDYBĖS TARYBA</text:p>
      <text:p text:style-name="P6"/>
      <text:p text:style-name="P7"/>
      <text:p text:style-name="P8">SpREndimas</text:p>
      <text:p text:style-name="P9">DĖL VIENKARTINĖS FINANSINĖS PARAMOS SKYRIMO IR MOKĖJIMO TVARKOS APRAŠO TVIRTINIMO</text:p>
      <text:p text:style-name="P10"/>
      <text:p text:style-name="P11"/>
      <text:p text:style-name="P12">2017 m. vasario 24 d. Nr. B-TS-657 </text:p>
      <text:p text:style-name="P13">Vilkaviškis</text:p>
      <text:p text:style-name="P14"/>
      <text:p text:style-name="P15"/>
      <text:p text:style-name="P16"><text:span text:style-name="T17">Vadovaudamasi Lietuvos Respublikos vietos savivaldos įstatymo 16 <text:s/>straipsnio 2 dalies 38 punktu ir 18 straipsnio 1 dalimi, Vilkaviškio rajono savivaldybės taryba <text:s text:c="2"/>n u s p r e n d ž i a:</text:span></text:p>
      <text:p text:style-name="P18"><text:span text:style-name="T19">1</text:span><text:span text:style-name="T20">. Patvirtinti Vienkartinės finansinės paramos skyrimo ir mokėjimo tvarkos aprašą (pridedama).</text:span></text:p>
      <text:p text:style-name="P21"><text:span text:style-name="T22">2</text:span><text:span text:style-name="T23">. Pripažinti netekusiu galios Vilkaviškio rajono savivaldybės tarybos 2014 m. vasario 21 d. sprendimo Nr. B-TS-845 1 punktą.</text:span></text:p>
      <text:p text:style-name="P24"><text:span text:style-name="T25">Sprendimas gali būti skundžiamas <text:s/>Lietuvos Respublikos administracinių bylų teisenos įstatymo nustatyta tvarka.</text:span></text:p>
      <text:p text:style-name="P26"/>
      <text:p text:style-name="P27"/>
      <text:p text:style-name="P28"/>
      <text:p text:style-name="P29"><text:span text:style-name="T30">Savivaldybės meras</text:span><text:span text:style-name="T31"><text:tab/></text:span><text:span text:style-name="T32"><text:tab/></text:span><text:span text:style-name="T33"><text:tab/><text:s text:c="6"/></text:span><text:span text:style-name="T34"><text:tab/></text:span><text:span text:style-name="T35"><text:tab/></text:span><text:span text:style-name="T36"><text:tab/><text:s text:c="31"/>Algirdas Neiberka</text:span></text:p>
      <text:p text:style-name="P37"/>
      <text:soft-page-break/>
      <text:p text:style-name="P38">PATVIRTINTA</text:p>
      <text:p text:style-name="P39">Vilkaviškio rajono savivaldybės tarybos</text:p>
      <text:p text:style-name="P40">2017 m. vasario 24 d. sprendimu Nr. B-TS-657</text:p>
      <text:p text:style-name="P41"/>
      <text:p text:style-name="P42"><text:span text:style-name="T43">VIENKARTINĖS FINANSINĖS PARAMOS SKYRIMO IR MOKĖJIMO TVARKOS APRAŠAS</text:span></text:p>
      <text:p text:style-name="P44"/>
      <text:p text:style-name="P45"/>
      <text:p text:style-name="P46"><text:span text:style-name="T47">I</text:span><text:span text:style-name="T48">.</text:span><text:span text:style-name="T49"><text:tab/></text:span><text:span text:style-name="T50">BENDROSIOS NUOSTATOS</text:span></text:p>
      <text:p text:style-name="P51"/>
      <text:p text:style-name="P52"><text:span text:style-name="T53">1</text:span><text:span text:style-name="T54">.</text:span><text:span text:style-name="T55"><text:tab/>Šis Tvarkos aprašas (toliau – Aprašas) nustato vienkartinės finansinės paramos skyrimo ir mokėjimo tvarką bendrai gyvenantiems arba vieniems gyvenantiems <text:s/>asmenims, gyvenamąją vietą deklaravusiems Vilkaviškio rajono savivaldybėje. Išskirtiniais atvejais vienkartinė finansinė parama gali būti skiriama asmenims, gyvenamąją vietą deklaravusiems kitoje savivaldybėje, tačiau gyvenantiems Vilkaviškio rajono savivaldybėje.</text:span></text:p>
      <text:p text:style-name="P56"><text:span text:style-name="T57">2</text:span><text:span text:style-name="T58">.</text:span><text:span text:style-name="T59"><text:tab/>Vienkartinė finansinė parama skiriama siekiant padėti bendrai gyvenantiems asmenims arba vieniems gyvenantiems asmenims, patekusiems į sunkią materialinę padėtį dėl įvykusios nelaimės, asmens sveikatos sutrikimų ir kitais atvejais, kai asmenys neturi pakankamai piniginių lėšų savarankiškai išspręsti susidariusių sunkumų.</text:span></text:p>
      <text:p text:style-name="P60"><text:span text:style-name="T61">3</text:span><text:span text:style-name="T62">.</text:span><text:span text:style-name="T63"><text:tab/><text:s/>Vienkartinė finansinė parama neužtikrina ilgalaikio ekonominio ir socialinio saugumo, o tik padeda bendrai gyvenantiems asmenims ar vieniems gyvenantiems asmenims išgyventi sunkiomis materialinėmis sąlygomis.</text:span></text:p>
      <text:p text:style-name="P64"><text:span text:style-name="T65">4</text:span><text:span text:style-name="T66">.</text:span><text:span text:style-name="T67"><text:tab/>Šiame Apraše naudojamos sąvokos atitinka Lietuvos Respublikos piniginės socialinės paramos nepasiturintiems gyventojams įstatyme vartojamas sąvokas.</text:span></text:p>
      <text:p text:style-name="P68"><text:span text:style-name="T69">5</text:span><text:span text:style-name="T70">. Vienkartinė finansinė parama skiriama iš Vilkaviškio rajono savivaldybės biudžeto lėšų.</text:span></text:p>
      <text:p text:style-name="P71"/>
      <text:p text:style-name="P72"><text:span text:style-name="T73">II</text:span><text:span text:style-name="T74">.</text:span><text:span text:style-name="T75"><text:tab/></text:span><text:span text:style-name="T76">VIENKARTINĖS FINANSINĖS PARAMOS TEIKIMO ATVEJAI IR DYDŽIAI</text:span></text:p>
      <text:p text:style-name="P77"/>
      <text:p text:style-name="P78"><text:span text:style-name="T79">6</text:span><text:span text:style-name="T80">. Vienkartinė finansinė parama, nevertinant bendrai gyvenančių asmenų ar vieno gyvenančio asmens pajamų, skiriama šiais <text:s/>atvejais:</text:span></text:p>
      <text:p text:style-name="P81"><text:span text:style-name="T82">6.1</text:span><text:span text:style-name="T83">. nelaimės (gaisro, <text:s/>potvynio, <text:s/>audros, <text:s/>liūties <text:s/>ir <text:s/>kt.) <text:s/>atvejais, <text:s/>įvertinus padarytą žalą ir draudimo išmoką:</text:span></text:p>
      <text:p text:style-name="P84"><text:span text:style-name="T85">6.1.1</text:span><text:span text:style-name="T86">. nukentėjus nuosavybės teise turimiems gyvenamosios paskirties pastatams, esantiems Vilkaviškio rajono savivaldybės teritorijoje, jeigu tai yra vienintelis turimas gyvenamasis būstas – iki 40 valstybės remiamų pajamų (toliau – VRP) dydžio;</text:span></text:p>
      <text:p text:style-name="P87"><text:span text:style-name="T88">6.1.2</text:span><text:span text:style-name="T89">. nukentėjus nuosavybės teise turimiems ūkinės paskirties pastatams, esantiems Vilkaviškio rajono savivaldybės teritorijoje, – iki 10 VRP dydžio;</text:span></text:p>
      <text:p text:style-name="P90"><text:span text:style-name="T91">6.2</text:span><text:span text:style-name="T92">. gausioms nepasiturinčioms šeimoms ir neįgaliems asmenims gyvenimo sąlygoms pagerinti (gyvenamosios vietos seniūnijos siūlymu, jei asmenys gyvena jiems nuosavybės teise priklausančiame būste) <text:s/>– iki 20 VRP dydžio;</text:span></text:p>
      <text:p text:style-name="P93"><text:span text:style-name="T94">6.3</text:span><text:span text:style-name="T95">. klausos aparatams, insulino pompoms ir kitoms nekompensuojamoms techninės pagalbos priemonėms – iki 20 VRP dydžio;</text:span></text:p>
      <text:p text:style-name="P96"><text:span text:style-name="T97">6.4</text:span><text:span text:style-name="T98">. metų pabaigoje, esant nepanaudotų piniginei socialinei paramai skirtų lėšų, kompensuoti įsiskolinimus už komunalines paslaugas asmenims, įsiskolinusiems dėl objektyvių priežasčių (ligos, neįgalumo ir kt.).</text:span></text:p>
      <text:p text:style-name="P99"><text:span text:style-name="T100">7</text:span><text:span text:style-name="T101">. Vienkartinė finansinė parama, kai vidutinės pajamos vienam asmeniui per mėnesį yra iki 2,5 <text:s/>VRP dydžio (išskyrus 7.1., 7.6., 7.8. punktus), skiriama šiais atvejais:</text:span></text:p>
      <text:p text:style-name="P102"><text:span text:style-name="T103">7.1</text:span><text:span text:style-name="T104">. onkologinių ligonių ir kitų sunkiomis ligomis sergančių asmenų gydymosi išlaidoms (nevertinant bendrai gyvenančių asmenų ar vieno gyvenančio asmens pajamų) – iki<text:s/></text:span><text:span text:style-name="T105">7</text:span><text:span text:style-name="T106"><text:s/>VRP dydžio;<text:s/></text:span></text:p>
      <text:p text:style-name="P107"><text:span text:style-name="T108">7.2</text:span><text:span text:style-name="T109">. gydymosi išlaidoms, esant sunkiai materialinei padėčiai, – iki 3 VRP dydžio;</text:span></text:p>
      <text:p text:style-name="P110"><text:span text:style-name="T111">7.3</text:span><text:span text:style-name="T112">. socialinės rizikos asmenims priklausomybės ligų gydymo išlaidoms iš dalies kompensuoti – iki 3 VRP dydžio;</text:span></text:p>
      <text:p text:style-name="P113"><text:span text:style-name="T114">7.4</text:span><text:span text:style-name="T115">. motinoms, auginančioms 3 ir daugiau nepilnamečių vaikų, odontologinėms paslaugoms – iki 3 VRP dydžio;</text:span></text:p>
      <text:p text:style-name="P116"><text:span text:style-name="T117">7.5</text:span><text:span text:style-name="T118">. įvykus nelaimei, padariusiai žalą bendrai gyvenančių asmenų ar vieno gyvenančio asmens turtui – iki 4 VRP dydžio;</text:span></text:p>
      <text:p text:style-name="P119"><text:span text:style-name="T120">7.6</text:span><text:span text:style-name="T121">. <text:s/>laidojimo išlaidoms, negaunantiems paramos iš Valstybinio socialinio draudimo fondo valdybos arba šalpos išmokos (nevertinant bendrai gyvenančių asmenų ar vieno gyvenančio asmens pajamų) – iki 4 VRP dydžio;</text:span></text:p>
      <text:p text:style-name="P122"><text:span text:style-name="T123">7.7</text:span><text:span text:style-name="T124">. kitais atvejais, esant sunkiai materialinei padėčiai, – iki 2 VRP dydžio;</text:span></text:p>
      <text:p text:style-name="P125"><text:span text:style-name="T126">7.8</text:span><text:span text:style-name="T127">. grįžus iš laisvės atėmimo vietos (išskyrus arešto bausmę, nevertinant bendrai gyvenančių asmenų ar vieno gyvenančio asmens pajamų) – 0,5 VRP dydžio.</text:span></text:p>
      <text:p text:style-name="Normal"/>
      <text:p text:style-name="P128"><text:span text:style-name="T129">III</text:span><text:span text:style-name="T130">.</text:span><text:span text:style-name="T131"><text:tab/></text:span><text:span text:style-name="T132">KREIPIMASIS DĖL VIENKARTINĖS FINANSINĖS PARAMOS IR JOS SKYRIMAS</text:span></text:p>
      <text:p text:style-name="P133"/>
      <text:p text:style-name="P134"><text:span text:style-name="T135">8</text:span><text:span text:style-name="T136">. Gyventojai dėl vienkartinės finansinės paramos kreipiasi į socialinio darbo organizatorius arba socialinių išmokų specialistus seniūnijose, kartu su prašymu pateikdami asmens dokumentą bei papildomas pažymas (išduotas ne seniau nei prieš 6 mėnesius), įrodančias paramos būtinumą bei šeimos pajamas.</text:span></text:p>
      <text:p text:style-name="P137"><text:span text:style-name="T138">9</text:span><text:span text:style-name="T139">. Socialinio darbo organizatorius arba socialinių išmokų specialistas parašo besikreipiančių bendrai gyvenančių asmenų ar vieno gyvenančio asmens gyvenimo sąlygų tyrimo aktą (išskyrus 7.8. punktą); naudodamasis socialinės paramos informacine sistema išspausdina šias pažymas:</text:span></text:p>
      <text:p text:style-name="P140"><text:span text:style-name="T141">9.1</text:span><text:span text:style-name="T142">. išrašą iš Gyventojų registro apie deklaruotą gyvenamąją vietą;</text:span></text:p>
      <text:p text:style-name="P143"><text:span text:style-name="T144">9.2</text:span><text:span text:style-name="T145">. išrašą iš Valstybinio socialinio draudimo fondo valdybos prie Socialinės apsaugos ir darbo ministerijos duomenų bazės apie pareiškėjo (bendrai gyvenančių asmenų) gaunamas pajamas;</text:span></text:p>
      <text:p text:style-name="P146"><text:span text:style-name="T147">9.3</text:span><text:span text:style-name="T148">. pažymą apie pareiškėjui (bendrai gyvenantiems asmenims) <text:s/>mokamas socialines išmokas; <text:s/></text:span></text:p>
      <text:p text:style-name="P149"><text:span text:style-name="T150">9.4</text:span><text:span text:style-name="T151">. išrašą iš Nacionalinės mokėjimo agentūros duomenų bazės apie pareiškėjo (bendrai gyvenančių asmenų) gaunamas išmokas;</text:span></text:p>
      <text:p text:style-name="P152"><text:span text:style-name="T153">9.5</text:span><text:span text:style-name="T154">. kitus reikiamus dokumentus, priklausomai nuo aplinkybių.</text:span></text:p>
      <text:p text:style-name="P155"><text:span text:style-name="T156">10</text:span><text:span text:style-name="T157">. Socialinio darbo organizatorius arba socialinių išmokų specialistas gyventojo prašymą, kartu su <text:s/>gyvenimo sąlygų tyrimo aktu ir kitomis pažymomis pateikia Socialinės paramos ir sveikatos priežiūros skyriaus atsakingam specialistui.</text:span></text:p>
      <text:p text:style-name="P158"><text:span text:style-name="T159">11</text:span><text:span text:style-name="T160">. Socialinės paramos ir sveikatos priežiūros skyriaus atsakingas specialistas gyventojų prašymus su kitais dokumentais pateikia svarstyti:</text:span></text:p>
      <text:p text:style-name="P161"><text:span text:style-name="T162">11.1</text:span><text:span text:style-name="T163">. prašymus, nurodytus šio Aprašo 6 punkte – Paramos komisijai, sudarytai Savivaldybės tarybos sprendimu;</text:span></text:p>
      <text:p text:style-name="P164"><text:span text:style-name="T165">11.2</text:span><text:span text:style-name="T166">. prašymus, nurodytus šio Aprašo 7 punkte – Savivaldybės administracijos direktoriaus įsakymu sudarytai Vienkartinės finansinės paramos skyrimo komisijai.</text:span></text:p>
      <text:p text:style-name="P167"><text:span text:style-name="T168">12</text:span><text:span text:style-name="T169">. Atsižvelgdamas į Paramos ir Vienkartinės finansinės paramos skyrimo komisijų rekomendacijas, Socialinės paramos ir sveikatos priežiūros skyriaus atsakingas specialistas parengia Savivaldybės administracijos direktoriaus įsakymo dėl vienkartinės finansinės paramos skyrimo projektą.</text:span></text:p>
      <text:p text:style-name="P170"><text:span text:style-name="T171">13</text:span><text:span text:style-name="T172">. Prašymai gauti vienkartinę finansinę paramą svarstomi ne rečiau kaip vieną kartą per mėnesį.</text:span></text:p>
      <text:p text:style-name="P173"><text:span text:style-name="T174">14</text:span><text:span text:style-name="T175">. Aprašo 7.8. punkte nurodytu atveju vienkartinė pašalpa išmokama ne vėliau kaip per 3 darbo dienas nuo prašymo ir visų reikalingų dokumentų gavimo Savivaldybės administracijoje dienos, 7.8. punkte nurodyto dydžio sumą pervedant į pareiškėjo asmeninę sąskaitą banke. Jei pareiškėjas neturi asmeninės sąskaitos banke, vienkartinė pašalpa išmokama bendra tvarka.</text:span><text:span text:style-name="T176"><text:tab/></text:span></text:p>
      <text:p text:style-name="P177"><text:span text:style-name="T178">15</text:span><text:span text:style-name="T179">. Vienkartinė finansinė parama mokama iš Savivaldybės biudžete kitoms socialinės paramos išmokoms skirtų asignavimų:</text:span></text:p>
      <text:p text:style-name="P180"><text:span text:style-name="T181">15.1</text:span><text:span text:style-name="T182">. grynaisiais pinigais, išmokant <text:s/>kasoje arba pervedant į pareiškėjo asmeninę sąskaitą banke;</text:span></text:p>
      <text:p text:style-name="P183"><text:span text:style-name="T184">15.2</text:span><text:span text:style-name="T185">. nepinigine forma, nuperkant būtinas prekes, apmokant būtinas paslaugas arba pervedant į socialinę kortelę.</text:span></text:p>
      <text:p text:style-name="P186"><text:span text:style-name="T187">16</text:span><text:span text:style-name="T188">. Mirus vienam iš bendrai gyvenančių asmenų, kuriam buvo paskirta vienkartinė finansinė parama, ji išmokama vienam iš vyresnių kaip 18 metų bendrai gyvenančių asmenų, pateikus laisvos formos prašymą. Jei tokio bendrai gyvenančio asmens nėra, vienkartinė finansinė parama pervedama į vaiko (vaikų) vardu atidarytą sąskaitą banke, jei dėl jos buvo kreiptasi ne vėliau kaip per 3 mėnesius po bendrai gyvenančio asmens mirties.</text:span></text:p>
      <text:p text:style-name="P189"><text:span text:style-name="T190">17</text:span><text:span text:style-name="T191">. Vienkartinė finansinė parama neskiriama, arba paskirta neišmokama:</text:span></text:p>
      <text:p text:style-name="P192"><text:span text:style-name="T193">17.1</text:span><text:span text:style-name="T194">. kai asmuo nesudaro galimybių patikrinti jo gyvenimo sąlygas ar pateikia neteisingą informaciją;</text:span></text:p>
      <text:p text:style-name="P195"><text:span text:style-name="T196">17.2</text:span><text:span text:style-name="T197">. kai šeima paramos dėl tos pačios priežasties kalendoriniais metais kreipiasi pakartotinai;</text:span></text:p>
      <text:p text:style-name="P198"><text:span text:style-name="T199">17.3</text:span><text:span text:style-name="T200">. paskirta vienkartinė finansinė parama neišmokama, kai vienas gyvenantis asmuo miršta.</text:span></text:p>
      <text:p text:style-name="P201"/>
      <text:p text:style-name="P202"><text:span text:style-name="T203">IV</text:span><text:span text:style-name="T204">.</text:span><text:span text:style-name="T205"><text:tab/></text:span><text:span text:style-name="T206">BAIGIAMOSIOS NUOSTATOS</text:span></text:p>
      <text:p text:style-name="P207"/>
      <text:p text:style-name="P208"><text:span text:style-name="T209">18</text:span><text:span text:style-name="T210">. Pareiškėjai yra atsakingi už pateiktos informacijos teisingumą.</text:span></text:p>
      <text:p text:style-name="P211"><text:span text:style-name="T212">19</text:span><text:span text:style-name="T213">. Sprendimai dėl vienkartinės finansinės paramos gali būti skundžiami Lietuvos Respublikos administracinių bylų teisenos įstatymo nustatyta tvarka.</text:span></text:p>
      <text:p text:style-name="P214"/>
      <text:p text:style-name="P215"><text:span text:style-name="T216">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7-03-01T15:04:00Z</meta:creation-date>
    <dc:date>2017-03-01T15:04:00Z</dc:date>
    <meta:print-date>2017-02-22T12:14:00Z</meta:print-date>
    <meta:template xlink:href="Normal.dotm" xlink:type="simple"/>
    <meta:editing-cycles>2</meta:editing-cycles>
    <meta:editing-duration>PT0S</meta:editing-duration>
    <meta:document-statistic meta:page-count="4" meta:paragraph-count="122" meta:word-count="1217" meta:character-count="8727" meta:row-count="477" meta:non-whitespace-character-count="7632"/>
  </office:meta>
</office:document-meta>
</file>