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name-asian="MS Mincho" fo:color="#000000" style:font-size-complex="12pt"/>
    </style:style>
    <style:style style:name="T34" style:parent-style-name="DefaultParagraphFont" style:family="text">
      <style:text-properties style:font-name-asian="MS Mincho" fo:color="#000000" style:font-size-complex="12pt"/>
    </style:style>
    <style:style style:name="T35" style:parent-style-name="DefaultParagraphFont" style:family="text">
      <style:text-properties style:font-name-asian="MS Mincho"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MS Mincho" fo:color="#000000" style:font-size-complex="12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style:font-name-asian="MS Mincho" fo:color="#000000" style:font-size-complex="12pt"/>
    </style:style>
    <style:style style:name="T43" style:parent-style-name="DefaultParagraphFont" style:family="text">
      <style:text-properties style:font-name-asian="AGaramondPro-Regular" fo:color="#000000" style:font-size-complex="12pt"/>
    </style:style>
    <style:style style:name="T44" style:parent-style-name="DefaultParagraphFont" style:family="text">
      <style:text-properties style:font-name-asian="MS Mincho" fo:color="#000000" style:font-size-complex="12pt"/>
    </style:style>
    <style:style style:name="T45" style:parent-style-name="DefaultParagraphFont" style:family="text">
      <style:text-properties style:font-name-asian="AGaramondPro-Regular" fo:color="#000000" style:font-size-complex="12pt"/>
    </style:style>
    <style:style style:name="T4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AGaramondPro-Regular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FF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-asian="AGaramondPro-Regular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0.7875in" fo:text-indent="-0.1965in">
        <style:tab-stops>
          <style:tab-stop style:type="left" style:position="-0.097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2.1819in"/>
    </style:style>
    <style:style style:name="TableColumn86" style:family="table-column">
      <style:table-column-properties style:column-width="1.6569in"/>
    </style:style>
    <style:style style:name="TableColumn87" style:family="table-column">
      <style:table-column-properties style:column-width="1.9687in"/>
    </style:style>
    <style:style style:name="Table83" style:family="table">
      <style:table-properties style:width="6.4965in" fo:margin-left="0.1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4256in" fo:text-indent="0.2215in">
        <style:tab-stops>
          <style:tab-stop style:type="left" style:position="0.025in"/>
          <style:tab-stop style:type="left" style:position="0.1229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625in"/>
    </style:style>
    <style:style style:name="T95" style:parent-style-name="DefaultParagraphFont" style:family="text">
      <style:text-properties style:font-name-asian="Calibri"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1013in"/>
    </style:style>
    <style:style style:name="T98" style:parent-style-name="DefaultParagraphFont" style:family="text">
      <style:text-properties style:font-name-asian="Calibri" style:font-size-complex="12pt" fo:language="en" fo:country="US"/>
    </style:style>
    <style:style style:name="T99" style:parent-style-name="DefaultParagraphFont" style:family="text">
      <style:text-properties style:font-name-asian="Calibri" fo:color="#000000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0.0194in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fo:color="#000000" style:font-size-complex="12pt" fo:language="en" fo:country="US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 fo:language="en" fo:country="US"/>
    </style:style>
    <style:style style:name="P106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2.1819in"/>
    </style:style>
    <style:style style:name="TableColumn114" style:family="table-column">
      <style:table-column-properties style:column-width="1.6569in"/>
    </style:style>
    <style:style style:name="TableColumn115" style:family="table-column">
      <style:table-column-properties style:column-width="1.9687in"/>
    </style:style>
    <style:style style:name="Table111" style:family="table">
      <style:table-properties style:width="6.4965in" fo:margin-left="0.1937in" table:align="left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4256in" fo:text-indent="0.2215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625in"/>
    </style:style>
    <style:style style:name="T123" style:parent-style-name="DefaultParagraphFont" style:family="text">
      <style:text-properties style:font-name-asian="Calibri" fo:color="#000000" style:font-size-complex="12pt" fo:language="en" fo:country="US"/>
    </style:style>
    <style:style style:name="T124" style:parent-style-name="DefaultParagraphFont" style:family="text">
      <style:text-properties style:font-name-asian="Calibri" style:font-size-complex="12pt" fo:language="en" fo:country="US"/>
    </style:style>
    <style:style style:name="T125" style:parent-style-name="DefaultParagraphFont" style:family="text">
      <style:text-properties style:font-name-asian="Calibri" fo:color="#000000" style:font-size-complex="12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1013in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P129" style:parent-style-name="Normal" style:family="paragraph">
      <style:paragraph-properties fo:text-align="center" fo:margin-right="-0.1013in"/>
    </style:style>
    <style:style style:name="T130" style:parent-style-name="DefaultParagraphFont" style:family="text">
      <style:text-properties style:font-name-asian="Calibri" style:font-size-complex="12pt" fo:language="en" fo:country="US"/>
    </style:style>
    <style:style style:name="T131" style:parent-style-name="DefaultParagraphFont" style:family="text">
      <style:text-properties style:font-name-asian="Calibri" fo:color="#000000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0.0194in"/>
    </style:style>
    <style:style style:name="T134" style:parent-style-name="DefaultParagraphFont" style:family="text">
      <style:text-properties style:font-name-asian="Calibri" style:font-size-complex="12pt" fo:language="en" fo:country="US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style:font-size-complex="12pt" fo:language="en" fo:country="US"/>
    </style:style>
    <style:style style:name="P137" style:parent-style-name="Normal" style:family="paragraph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8 M. VASARIO 12 D. ĮSAKYMO NR. V-159 „DĖL OPINIO KOLITO DIAGNOSTIKOS IR<text:s/></text:span><text:span text:style-name="T17">GYDYMO VAISTAIS, kurių įsigijimo išlaidos apmokamos<text:s/></text:span><text:span text:style-name="T18">PRIVALOMOJO SVEIKATOS DRAUDIMO FONDO BIUDŽETO LĖŠomis, TVARKOS APRAŠO PATVIRTINIMO“ PAKEITIMO</text:span></text:p>
      <text:p text:style-name="P19"/>
      <text:p text:style-name="P20">2022 m. spalio 21 d.<text:s/><text:span text:style-name="T21">Nr.<text:s/></text:span><text:span text:style-name="T22">V-1590</text:span><text:span text:style-name="T23"><text:s text:c="2"/></text:span></text:p>
      <text:p text:style-name="P24">Vilnius</text:p>
      <text:p text:style-name="P25"/>
      <text:p text:style-name="P26"><text:span text:style-name="T27">P a k e i č i u Opinio kolito diagnostikos ir</text:span><text:span text:style-name="T28"><text:s/>gydymo vaistais, kurių įsigijimo išlaidos apmokamos Privalomojo sveikatos draudimo fondo biudžeto lėšomis, tvarkos aprašą, patvirtintą<text:s/></text:span><text:span text:style-name="T29">Lietuvos Respublikos sveikatos apsaugos ministro 2018 m. vasario 12 d. įsakymu Nr. V-159 „Dėl Opinio kolito diagnostikos ir</text:span><text:span text:style-name="T30"><text:s/>gydymo vaistais, kurių įsigijimo išlaidos apmokamos Privalomojo sveikatos draudimo fondo biudžeto lėšomis, tvarkos aprašo pa</text:span><text:span text:style-name="T31">tvirtinimo“:</text:span></text:p>
      <text:p text:style-name="P32"><text:span text:style-name="T33">1</text:span><text:span text:style-name="T34">.</text:span><text:span text:style-name="T35"><text:tab/>Pakeičiu 11.2 papunktį ir jį išdėstau taip:</text:span></text:p>
      <text:p text:style-name="P36"><text:span text:style-name="T37">„</text:span><text:span text:style-name="T38">11.2</text:span><text:span text:style-name="T39">.<text:s/></text:span><text:span text:style-name="T40">jei gydant intraveniniais gliukokortikoidais per pirmas 3–7 dienas nėra klinikinio atsako, gali būti skiriamas gydymas naviko (angl.<text:s/></text:span><text:span text:style-name="T41">tumor</text:span><text:span text:style-name="T42">) nekrozės faktoriaus<text:s/></text:span><text:span text:style-name="T43">α (toliau –<text:s/></text:span><text:span text:style-name="T44">TNF</text:span><text:span text:style-name="T45">α) inhibitoriais arba vedolizumabu, arba tofacitinibu, arba ustekinumabu<text:s/></text:span><text:span text:style-name="T46">(pagal Aprašo priede nurodytą vaistų eiliškumą);“.</text:span></text:p>
      <text:p text:style-name="P47"><text:span text:style-name="T48">2</text:span><text:span text:style-name="T49">. Pakeičiu 16.3 papunktį ir jį išdėstau taip:</text:span></text:p>
      <text:p text:style-name="P50"><text:span text:style-name="T51">„</text:span><text:span text:style-name="T52">16.3</text:span><text:span text:style-name="T53">.<text:s/></text:span><text:span text:style-name="T54">jei ligos remisija pasiekta<text:s/></text:span><text:span text:style-name="T55">TNFα<text:s/></text:span><text:span text:style-name="T56">inhibitoriais, gydymas šiais vaistais tęsiamas<text:s/></text:span><text:span text:style-name="T57">(ĮL 1a, RG A).<text:s/></text:span><text:span text:style-name="T58">Jei ligos remisija pasiekta vedolizumabu<text:s/></text:span><text:span text:style-name="T59">arba tofacitinibu, arba ustekinumabu,<text:s/></text:span><text:span text:style-name="T60">gydymas tęsiamas tuo vaistu, kuriuo remisija pasiekta.</text:span><text:span text:style-name="T61"><text:s/></text:span><text:span text:style-name="T62">Dėl gydymo nutraukimo sprendžia<text:s/></text:span><text:span text:style-name="T63">trečio lygio ambulatorines ir (ar) stacionarines gastroenterologijos paslaugas teikiančios ASPĮ<text:s/></text:span><text:span text:style-name="T64">gydytojų konsiliumas, atsižvelgdamas į Europos Krono ligos ir opinio kolito draugijos rekomendacijas;</text:span><text:span text:style-name="T65">“.</text:span></text:p>
      <text:p text:style-name="P66"><text:span text:style-name="T67">3</text:span><text:span text:style-name="T68">.</text:span><text:span text:style-name="T69"><text:tab/></text:span><text:span text:style-name="T70">Pakeičiu 20 punktą ir jį išdėstau taip:</text:span></text:p>
      <text:p text:style-name="P71"><text:span text:style-name="T72">„</text:span><text:span text:style-name="T73">20</text:span><text:span text:style-name="T74">. Prieš pradedant gydymą TNFα inhibitoriais arba vedolizumabu,<text:s/></text:span><text:span text:style-name="T75">arba tofacitinibu, arba ustekinumabu,</text:span><text:span text:style-name="T76"><text:s/>pacientui turi būti atlikta 2 krypčių krūtinės ląstos rentgenograma, odos tuberkulino mėginys ir (ar) gama-interferono testas, bendras kraujo, šlapimo, CRB, ENG, kepenų fermentų, bendro bilirubino, virusinių B ir C hepatitų žymenų ir kreatinino tyrimai. Kepenų funkcijai pagal<text:s/></text:span><text:span text:style-name="T77">Child-Pugh</text:span><text:span text:style-name="T78"><text:s/>klasifikaciją įvertinti reikalingi tyrimai (bendras bilirubinas, albuminas, tarptautinis normalizuotas santykis (TNS)) atliekami tik kepenų cirozės diagnostikai / sunkumui įvertinti.“<text:s/></text:span></text:p>
      <text:p text:style-name="P79"><text:span text:style-name="T80">4</text:span><text:span text:style-name="T81">.</text:span><text:span text:style-name="T82"><text:tab/>Pakeičiu priedo 1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</text:span><text:span text:style-name="T92">1.</text:span></text:p>
          </table:table-cell>
          <table:table-cell table:style-name="TableCell93">
            <text:p text:style-name="P94"><text:span text:style-name="T95">Nėra apribojimų skirti vaistą, kurio kaina mažiausia</text:span></text:p>
          </table:table-cell>
          <table:table-cell table:style-name="TableCell96">
            <text:p text:style-name="P97"><text:span text:style-name="T98">TNFα inhibitorius, kurio kaina mažiausia, arba vedolizumabas,<text:s/></text:span><text:span text:style-name="T99">arba tofacitinibas, arba ustekinumabas</text:span></text:p>
          </table:table-cell>
          <table:table-cell table:style-name="TableCell100">
            <text:p text:style-name="P101"><text:span text:style-name="T102">Kito nei pirmaeilis bendrinio pavadinimo TNFα inhibitorius, kurio kaina mažiausia, arba vedolizumabas,<text:s/></text:span><text:span text:style-name="T103">arba tofacitinibas</text:span><text:span text:style-name="T104">“</text:span><text:span text:style-name="T105">.</text:span></text:p>
          </table:table-cell>
        </table:table-row>
      </table:table>
      <text:p text:style-name="Normal"/>
      <text:p text:style-name="P106"><text:span text:style-name="T107">5</text:span><text:span text:style-name="T108">.</text:span><text:span text:style-name="T109"><text:tab/></text:span><text:span text:style-name="T110">Pakeičiu priedo 3 punktą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</text:span><text:span text:style-name="T120">3.</text:span></text:p>
          </table:table-cell>
          <table:table-cell table:style-name="TableCell121">
            <text:p text:style-name="P122"><text:span text:style-name="T123">Alergija vienam iš TNF</text:span><text:span text:style-name="T124">α<text:s/></text:span><text:span text:style-name="T125">inhibitorių</text:span></text:p>
          </table:table-cell>
          <table:table-cell table:style-name="TableCell126">
            <text:p text:style-name="P127"><text:span text:style-name="T128">Vedolizumabas arba<text:s/></text:span></text:p>
            <text:p text:style-name="P129"><text:span text:style-name="T130">kito bendrinio pavadinimo TNFα inhibitorius<text:s/></text:span><text:span text:style-name="T131">arba tofacitinibas, arba ustekinumabas</text:span></text:p>
          </table:table-cell>
          <table:table-cell table:style-name="TableCell132">
            <text:p text:style-name="P133"><text:span text:style-name="T134">–</text:span><text:span text:style-name="T135">“</text:span><text:span text:style-name="T136">.</text:span></text:p>
          </table:table-cell>
        </table:table-row>
      </table:table>
      <text:p text:style-name="P137"/>
      <text:p text:style-name="Normal"/>
      <text:p text:style-name="Normal"><text:span text:style-name="T138">Sveikatos apsaugos ministras<text:s/></text:span><text:span text:style-name="T139"><text:tab/></text:span><text:span text:style-name="T140"><text:tab/></text:span><text:span text:style-name="T141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0-21T17:34:00Z</meta:creation-date>
    <dc:date>2022-10-21T17:3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6" meta:word-count="377" meta:character-count="2996" meta:row-count="53" meta:non-whitespace-character-count="2645"/>
  </office:meta>
</office:document-meta>
</file>