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Helvetica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79134in" svg:height="0.7598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UGDYMO ORGANIZAVIMO PAGAL PAGRINDINIO IR VIDURINIO UGDYMO PROGRAMAS pasvalio RAJONO SAVIVALDYBĖS MOKYKLŲ 5–11 klasėse<text:s/></text:p>
      <text:p text:style-name="P15"/>
      <text:p text:style-name="P16">2021 m. birželio 1 d. Nr. DV-330<text:s/></text:p>
      <text:p text:style-name="P17">Pasvalys</text:p>
      <text:p text:style-name="Normal"/>
      <text:p text:style-name="P18"><text:span text:style-name="T19">Vadovaudamasis Lietuvos Respublikos vietos savivaldos įstatymo 18 straipsnio 1 dalimi, 29 straipsnio 8 dalies 2 punktu,<text:s/></text:span><text:span text:style-name="T20">Lietuvos Respublikos Vyriausybės 2020 m. lapkričio 4 d. nutarimo Nr. 1226 „Dėl karantino Lietuvos Respublikos teritorijoje paskelbimo“ (</text:span><text:span text:style-name="T21">Lietuvos Respublikos Vyriausybės 2021 m. gegužės 26 d. nutarimo Nr. 385 redakcija) 13.4 punktu, atsižvelgdamas į Pasvalio rajono savivaldybės bendrojo ugdymo mokyklų (toliau – mokykla) galimybes bei į mokinių pavėžėjimo organizavimą:</text:span></text:p>
      <text:p text:style-name="P22"><text:span text:style-name="T23">1</text:span><text:span text:style-name="T24">.<text:s/></text:span><text:span text:style-name="T25">Nurodau</text:span><text:span text:style-name="T26"><text:s/>nuo 2021 m. birželio 1 d.</text:span><text:span text:style-name="T27"><text:s/></text:span><text:span text:style-name="T28">organizuoti ugdymą nuotoliniu būdu:</text:span></text:p>
      <text:p text:style-name="P29"><text:span text:style-name="T30">1.1</text:span><text:span text:style-name="T31">. Pasvalio Petro Vileišio gimnazijos I–III klasėse;</text:span></text:p>
      <text:p text:style-name="P32"><text:span text:style-name="T33">1.2</text:span><text:span text:style-name="T34">. Pasvalio r. Saločių Antano Poškos pagrindinės mokyklos 6 klasėje.</text:span></text:p>
      <text:p text:style-name="P35">2.<text:s/><text:span text:style-name="T36">Nuroda</text:span><text:span text:style-name="T37">u,</text:span><text:span text:style-name="T38"><text:s/></text:span><text:span text:style-name="T39">kad<text:s/></text:span>įsakymo 1 punkte nenurodytose mokyklose, nurodytų mokyklų nenurodytose klasėse ugdymas pagal pagrindinio ir vidurinio ugdymo programas 5–11 klasėse organizuojamas teisės aktų nustatyta tvarka<text:s/><text:span text:style-name="T40">mišriu būdu, užtikrinant valstybės lygio ekstremaliosios situacijos valstybės operacijų vadovo nustatytų ugdymo organizavimo įstaigose būtinų sąlygų, a</text:span><text:span text:style-name="T41">smenų srautų valdymo, saugaus atstumo laikymosi ir kitų būtinų visuomenės sveikatos saugos, higienos, asmenų aprūpinimo būtinosiomis asmeninėmis apsaugos priemonėmis sąlygų laikymąsi.</text:span></text:p>
      <text:p text:style-name="P42"><text:span text:style-name="T43">3</text:span><text:span text:style-name="T44">.</text:span><text:span text:style-name="T45"><text:s/>Pripažįstu</text:span><text:span text:style-name="T46"><text:s/>netekusiu galios Pasvalio rajono savivaldybės administracijos direktoriaus 2021 m. gegužės 6 d. įsakymą Nr. DV-289 „Dėl 5–11 klasių mokinių ugdymo proceso organizavimo Pasvalio rajono savivaldybės mokyklose“ (su visais aktualiais pakeitimais).</text:span></text:p>
      <text:p text:style-name="P47"><text:span text:style-name="T48">4</text:span><text:span text:style-name="T49">.<text:s/></text:span><text:span text:style-name="T50">Pavedu</text:span><text:span text:style-name="T51"><text:s/>Pasvalio rajono savivaldybės administracijos Švietimo ir sporto skyriaus vedėjui dr. Gvidui Viliui įsakymo vykdymo kontrolę.</text:span></text:p>
      <text:p text:style-name="P52"><text:span text:style-name="T53">Įsakymas gali būti skundžiamas Lietuvos Respublikos administracinių bylų teisenos įstatymo nustatyta tvarka.</text:span></text:p>
      <text:p text:style-name="P54"/>
      <text:p text:style-name="P55"/>
      <text:p text:style-name="P56">Administracijos direktoriaus pavaduotojas,<text:tab/><text:tab/><text:s text:c="9"/>Paulius Petkevičius</text:p>
      <text:p text:style-name="P57">pavaduojantis Administracijos direktorių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1-07-01T10:28:00Z</meta:creation-date>
    <dc:date>2021-07-01T10:28:00Z</dc:date>
    <meta:print-date>2021-02-12T13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2110" meta:row-count="74" meta:non-whitespace-character-count="1868"/>
  </office:meta>
</office:document-meta>
</file>