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text:span text:style-name="T15">ĮSAKYMAS</text:span></text:p>
      <text:p text:style-name="P16">DĖL PRIVALOMOJO SVEIKATOS DRAUDIMO FONDO BIUDŽETO LĖŠŲ Inkstų arterijos denervacijos kateteriAMS ĮSIGYTI SKYRIMO</text:p>
      <text:p text:style-name="P17"/>
      <text:p text:style-name="P18"><text:span text:style-name="T19">2022 m. rugsėjo 14 d. Nr.<text:s/></text:span>1K-278</text:p>
      <text:p text:style-name="P20">Vilnius</text:p>
      <text:p text:style-name="P21"/>
      <text:p text:style-name="P22"/>
      <text:p text:style-name="P23"><text:span text:style-name="T24">Vadovaudamasis Lietuvos Respublikos sveikatos apsaugos ministro 2022 m. balandžio 20 d. įsakymu Nr. V-789 „Dėl Lietuvos Respublikos sveikatos apsaugos ministro 2014 m. rugpjūčio 28 d. įsakymo Nr. V-910 „Dėl Centralizuotai apmokamų vaistinių preparatų ir medicinos pagalbos priemonių sąrašo patvirtinimo“ pakeitimo“,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text:s/></text:span><text:soft-page-break/><text:span text:style-name="T25">sudarymo ir keitimo, šių preparatų ir priemonių įsigijimo ir asmens sveikatos priežiūros įstaigų aprūpinimo šiais preparatais ir priemonėmis tvarkos aprašo patvirtinimo“, 16.2 papunkčiu ir Asmens sveikatos priežiūros įstaigų aprūpinimo centralizuotai apmokamais vaistiniais preparatais ir medicinos pagalbos priemonėmis bei jų panaudojimo kontrolės tvarkos aprašu, patvirtintu Valstybinės ligonių kasos <text:s/>prie Sveikatos apsaugos (toliau – VLK) ministerijos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bei atsižvelgdamas į Tarpinstitucinės derybų dėl vaistinių preparatų ir medicinos pagalbos priemonių kainų nustatymo komisijos 2022 m. rugsėjo 2 d. derybų posėdyje priimtą sprendimą (protokolo Nr. DP-16/1):</text:span></text:p>
      <text:p text:style-name="P26"><text:span text:style-name="T27">1</text:span><text:span text:style-name="T28">. S k i r i u iš Privalomojo sveikatos draudimo fondo biudžeto pagal išlaidų straipsnį 02 „Vaistams ir medicinos pagalbos priemonėms“ iki 486 675 Eur (keturių šimtų aštuoniasdešimt šešių tūkstančių šešių šimtų septyniasdešimt penkių eurų) inkstų arterijos denervacijos kateteriams įsigyti (12 mėnesių gydymui užtikrinti) ir šias lėšas paskirstau taip:</text:span></text:p>
      <text:p text:style-name="P29"><text:span text:style-name="T30">1.1</text:span><text:span text:style-name="T31">. VšĮ Vilniaus universiteto ligoninei Santaros klinikoms skiriu iki 324 450 eurų (trijų šimtų dvidešimt keturių tūkstančių keturių šimtų penkiasdešimties eurų);</text:span></text:p>
      <text:p text:style-name="P32"><text:span text:style-name="T33">1.2</text:span><text:span text:style-name="T34">. Lietuvos sveikatos mokslų universiteto ligoninei Kauno klinikoms skiriu iki 162 225 eurų</text:span><text:span text:style-name="T35"><text:s/></text:span><text:span text:style-name="T36">(vieno šimto šešiasdešimt dviejų tūkstančių dviejų šimtų dvidešimt penkių eurų).</text:span></text:p>
      <text:p text:style-name="P37"><text:span text:style-name="T38">2</text:span><text:span text:style-name="T39">. N u s t a t a u, kad:</text:span></text:p>
      <text:p text:style-name="P40"><text:span text:style-name="T41">2.1</text:span><text:span text:style-name="T42">. šio įsakymo 1.1–1.2 papunkčiuose išvardytos asmens sveikatos priežiūros įstaigos (toliau – ASPĮ) turi įvykdyti šio įsakymo 1 punkte nurodytų medicinos pagalbos priemonių pirkimo procedūras;</text:span></text:p>
      <text:p text:style-name="P43"><text:span text:style-name="T44">2.2</text:span><text:span text:style-name="T45">. ASPĮ išlaidos šio įsakymo 1 punkte nurodytoms medicinos pagalbos priemonėms įsigyti apmokamos nuo 2022 m. spalio 1 d. ASPĮ pateikus VLK toliau išvardytus dokumentus:</text:span></text:p>
      <text:p text:style-name="P46"><text:span text:style-name="T47">2.2.1</text:span><text:span text:style-name="T48">. sąskaitų faktūrų ir prekių priėmimo–perdavimo aktų patvirtintas kopijas,</text:span></text:p>
      <text:p text:style-name="P49"><text:span text:style-name="T50">2.2.2</text:span><text:span text:style-name="T51">. pirkimo–pardavimo sutarties kopiją,</text:span></text:p>
      <text:p text:style-name="P52"><text:span text:style-name="T53">2.2.3</text:span><text:span text:style-name="T54">. lėšų paraišką;</text:span></text:p>
      <text:p text:style-name="P55"><text:span text:style-name="T56">2.3</text:span><text:span text:style-name="T57">. ASPĮ išlaidos šio įsakymo 1 punkte nurodytoms medicinos pagalbos priemonėms įsigyti apmokamos pagal jų pirkimo kainas, neviršijant 1 vnt. kainos (įskaitant PVM) – 5407,50 euro (penkių tūkstančių keturių šimtų septynių eurų penkiasdešimties centų).<text:s/></text:span></text:p>
      <text:p text:style-name="P58"><text:span text:style-name="T59">2.4</text:span><text:span text:style-name="T60">. šis įsakymas galioja 15 mėnesių nuo jo pasirašymo dienos, vėliau nurodytų medicinos pagalbos priemonių įsigijimo išlaidos nebus apmokamos.</text:span></text:p>
      <text:p text:style-name="P61"><text:span text:style-name="T62">3</text:span><text:span text:style-name="T63">. Į p a r e i g o j u šio įsakymo 1.1–1.2 papunkčiuose išvardytas ASPĮ vykdyti šio įsakymo 1 punkte nurodytų medicinos pagalbos priemonių pirkimo procedūras, vadovaujantis Lietuvos Respublikos viešųjų pirkimų įstatymu.</text:span></text:p>
      <text:p text:style-name="P64"><text:span text:style-name="T65">4</text:span><text:span text:style-name="T66">. P a v e d u šio įsakymo vykdymą kontroliuoti VLK Centralizuotai apmokamų vaistų skyriaus vedėjui ir VLK Ekonomikos departamento Apskaitos skyriaus vedėjui.</text:span></text:p>
      <text:p text:style-name="P67"><text:span text:style-name="T68">5</text:span><text:span text:style-name="T69">. S k e l b i u šį įsakymą Teisės aktų registre.</text:span></text:p>
      <text:p text:style-name="P70"/>
      <text:p text:style-name="P71"/>
      <text:p text:style-name="P72"/>
      <text:p text:style-name="P73"><text:span text:style-name="T74">Direktorius<text:s/></text:span><text:span text:style-name="T75"><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9-14T07:55:00Z</meta:creation-date>
    <dc:date>2022-09-14T07:55:00Z</dc:date>
    <meta:print-date>2020-01-08T08:18:00Z</meta:print-date>
    <meta:template xlink:href="Normal.dotm" xlink:type="simple"/>
    <meta:editing-cycles>2</meta:editing-cycles>
    <meta:editing-duration>PT0S</meta:editing-duration>
    <meta:document-statistic meta:page-count="3" meta:paragraph-count="33" meta:word-count="497" meta:character-count="4169" meta:row-count="80" meta:non-whitespace-character-count="3705"/>
  </office:meta>
</office:document-meta>
</file>