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1" style:parent-style-name="Normal" style:family="paragraph">
      <style:paragraph-properties fo:text-align="center" fo:text-indent="0.5in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 fo:text-indent="0.5in"/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7" style:parent-style-name="Normal" style:family="paragraph">
      <style:paragraph-properties fo:text-align="justify" fo:margin-right="-0.1979in" fo:text-indent="0.5in"/>
      <style:text-properties fo:font-size="11.5pt" style:font-size-asian="11.5pt" style:font-size-complex="11.5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letter-spacing="0.0416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Hyperlink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8"><draw:frame draw:z-index="0" draw:id="id0" draw:style-name="a0" draw:name="Picture 1" text:anchor-type="as-char" svg:x="0in" svg:y="0in" svg:width="0.53958in" svg:height="0.60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9">LIETUVOS STATISTIKOS DEPARTAMENTO</text:p>
      <text:p text:style-name="P60">GENERALINIS DIREKTORIUS</text:p>
      <text:p text:style-name="P61"/>
      <text:p text:style-name="P62">ĮSAKYMAS</text:p>
      <text:p text:style-name="P63">DĖL LIETUVOS STATISTIKOS DEPARTAMENTO GENERALINIO DIREKTORIAUS 2015 M. LAPKRIČIO 11 D. ĮSAKYMO NR. DĮ-215 „DĖL ELEKTROS ENERGIJOS GAMYBOS STATISTINĖS ATASKAITOS PEG-11 (MĖNESINĖS), ELEKTROS ENERGIJOS PERDAVIMO STATISTINĖS ATASKAITOS PEP-11 (MĖNESINĖS), ELEKTROS ENERGIJOS PASKIRSTYMO IR TIEKIMO STATISTINĖS ATASKAITOS PET-11 (MĖNESINĖS), GAMTINIŲ DUJŲ TIEKIMO STATISTINĖS ATASKAITOS PD-11 (MĖNESINĖS), ŠILUMOS GAMYBOS IR PASKIRSTYMO STATISTINĖS ATASKAITOS PŠ-11 (MĖNESINĖS) IR VANDENS RINKIMO IR PASKIRSTYMO STATISTINĖS ATASKAITOS PV-11 (MĖNESINĖS) FORMŲ PATVIRTINIMO“ PAKEITIMO</text:p>
      <text:p text:style-name="P64"/>
      <text:p text:style-name="P65">2016 m. lapkričio 22 d. Nr. DĮ-245</text:p>
      <text:p text:style-name="P66">Vilnius</text:p>
      <text:p text:style-name="P67"/>
      <text:p text:style-name="P68"><text:span text:style-name="T69">Pakeičiu</text:span><text:span text:style-name="T70">:</text:span></text:p>
      <text:p text:style-name="P71"><text:span text:style-name="T72">1</text:span><text:span text:style-name="T73">.</text:span><text:span text:style-name="T74"><text:tab/>Elektros energijos gamybos statistinės ataskaitos PEG-11 (mėnesinės) formą, patvirtintą Lietuvos statistikos departamento generalinio direktoriaus 2015 m. lapkričio 11 d. įsakymo <text:s text:c="14"/>Nr. DĮ-215 „Dėl Elektros energijos gamybos statistinės ataskaitos PEG-11 (mėnesinės), Elektros energijos perdavimo statistinės ataskaitos PEP-11 (mėnesinės), Elektros energijos paskirstymo ir tiekimo statistinės ataskaitos PET-11 (mėnesinės), Gamtinių dujų tiekimo statistinės ataskaitos <text:s text:c="18"/>PD-11 (mėnesinės), Šilumos gamybos ir paskirstymo statistinės ataskaitos PŠ-11 (mėnesinės) ir Vandens rinkimo ir paskirstymo statistinės ataskaitos PV-11 (mėnesinės) formų patvirtinimo“ <text:s text:c="16"/>1.1 papunkčiu, ir joje nurodytus kontaktinius duomenis išdėstau taip:</text:span></text:p>
      <text:p text:style-name="P75"><text:span text:style-name="T76">„Statistinę ataskaitą teikti:</text:span></text:p>
      <text:p text:style-name="P77"/>
      <text:p text:style-name="P78"><text:span text:style-name="T79">Vilniaus apskrities respondentams: Lietuvos statistikos departamento Duomenų parengimo Vilniaus skyriui, Gedimino pr. 29, 01500 Vilnius. Pasiteirauti: tel. (8 5) 236 1452, faks. (8 5) 219 7180, el. p. vilnius@stat.gov.lt;</text:span></text:p>
      <text:p text:style-name="P80"/>
      <text:p text:style-name="P81"><text:span text:style-name="T82">Kauno, Marijampolės, Alytaus apskričių respondentams: Lietuvos statistikos departamento Duomenų parengimo Kauno skyriui, Garažų g. 18, 50313 Kaunas. Pasiteirauti: tel. (8 37) 411 153, faks. (8 37) 312 348, el. p. kaunas@stat.gov.lt;</text:span></text:p>
      <text:p text:style-name="P83"/>
      <text:p text:style-name="P84"><text:span text:style-name="T85">Klaipėdos, Tauragės apskričių respondentams: Lietuvos statistikos departamento Duomenų parengimo Klaipėdos skyriui, Naujoji Uosto g. 11, 92121 Klaipėda. Pasiteirauti: tel. (8 46) 345 984, faks. (8 46) 340 812, 340 850, el. p. klaipeda@stat.gov.lt;</text:span></text:p>
      <text:p text:style-name="P86"/>
      <text:p text:style-name="P87"><text:span text:style-name="T88">Panevėžio, Utenos apskričių respondentams: Lietuvos statistikos departamento Duomenų parengimo Panevėžio skyriui, Respublikos g. 62, 35158 Panevėžys. Pasiteirauti: tel. (8 45) 583 438, 583 442, faks. (8 45) 463 941, 460 246, el. p. panevezys@stat.gov.lt;</text:span></text:p>
      <text:p text:style-name="P89"/>
      <text:p text:style-name="P90"><text:span text:style-name="T91">Šiaulių, Telšių apskričių respondentams: Lietuvos statistikos departamento Duomenų parengimo Šiaulių skyriui, Tilžės g. 198, 76203 Šiauliai. Pasiteirauti: tel. (8 41) 525 022, faks. (8 41) 525 010, 525 036, el. p. siauliai@stat.gov.lt.</text:span></text:p>
      <text:p text:style-name="P92"/>
      <text:p text:style-name="P93"><text:span text:style-name="T94">Pasiteirauti Lietuvos statistikos departamente: Gedimino pr. 29, 01500 Vilnius, tel. (8 5) 236 4758, 236 4797, 236 4710, faks. (8 5) 236 4749, el. p. ps-11-menesine@stat.gov.lt.“</text:span></text:p>
      <text:p text:style-name="P95"/>
      <text:p text:style-name="P96"><text:span text:style-name="T97">2</text:span><text:span text:style-name="T98">.</text:span><text:span text:style-name="T99"><text:tab/>Elektros energijos perdavimo statistinės ataskaitos PEP-11 (mėnesinės) formą, patvirtintą Lietuvos statistikos departamento generalinio direktoriaus 2015 m. lapkričio 11 d. įsakymo <text:s text:c="10"/>Nr. DĮ-215 1.2 papunkčiu, ir joje nurodytus kontaktinius duomenis išdėstau taip:</text:span></text:p>
      <text:p text:style-name="P100"><text:span text:style-name="T101">„Statistinę ataskaitą teikti:</text:span></text:p>
      <text:p text:style-name="P102"/>
      <text:p text:style-name="P103"><text:span text:style-name="T104">Vilniaus apskrities respondentams: Lietuvos statistikos departamento Duomenų parengimo Vilniaus skyriui, Gedimino pr. 29, 01500 Vilnius. Pasiteirauti: tel. (8 5) 236 1452, faks. (8 5) 219 7180, el. p. vilnius@stat.gov.lt;</text:span></text:p>
      <text:p text:style-name="P105"/>
      <text:p text:style-name="P106"><text:span text:style-name="T107">Kauno, Marijampolės, Alytaus apskričių respondentams: Lietuvos statistikos departamento Duomenų parengimo Kauno skyriui, Garažų g. 18, 50313 Kaunas. Pasiteirauti: tel. (8 37) 411 153, faks. (8 37) 312 348, el. p. kaunas@stat.gov.lt;</text:span></text:p>
      <text:p text:style-name="P108"/>
      <text:p text:style-name="P109"><text:span text:style-name="T110">Klaipėdos, Tauragės apskričių respondentams: Lietuvos statistikos departamento Duomenų parengimo Klaipėdos skyriui, Naujoji Uosto g. 11, 92121 Klaipėda. Pasiteirauti: tel. (8 46) 345 984, faks. (8 46) 340 812, 340 850, el. p. klaipeda@stat.gov.lt;</text:span></text:p>
      <text:p text:style-name="P111"/>
      <text:p text:style-name="P112"><text:span text:style-name="T113">Panevėžio, Utenos apskričių respondentams: Lietuvos statistikos departamento Duomenų parengimo Panevėžio skyriui, Respublikos g. 62, 35158 Panevėžys. Pasiteirauti: tel. (8 45) 583 438, 583 442, faks. (8 45) 463 941, 460 246, el. p. panevezys@stat.gov.lt;</text:span></text:p>
      <text:p text:style-name="P114"/>
      <text:p text:style-name="P115"><text:span text:style-name="T116">Šiaulių, Telšių apskričių respondentams: Lietuvos statistikos departamento Duomenų parengimo Šiaulių skyriui, Tilžės g. 198, 76203 Šiauliai. Pasiteirauti: tel. (8 41) 525 022, faks. (8 41) 525 010, 525 036, el. p. siauliai@stat.gov.lt.</text:span></text:p>
      <text:p text:style-name="P117"/>
      <text:p text:style-name="P118"><text:span text:style-name="T119">Pasiteirauti Lietuvos statistikos departamente: Gedimino pr. 29, 01500 Vilnius, tel. (8 5) 236 4758, 236 4797, 236 4710, faks. (8 5) 236 4749, el. p. ps-11-menesine@stat.gov.lt.“</text:span></text:p>
      <text:p text:style-name="P120"/>
      <text:p text:style-name="P121"><text:span text:style-name="T122">3</text:span><text:span text:style-name="T123">.</text:span><text:span text:style-name="T124"><text:tab/>Elektros energijos paskirstymo ir tiekimo statistinės ataskaitos PET-11 (mėnesinės) formą, patvirtiną Lietuvos statistikos departamento generalinio direktoriaus 2015 m. lapkričio 11 d. įsakymo Nr. DĮ-215 1.3 papunkčiu, ir joje nurodytus kontaktinius duomenis išdėstau taip:</text:span></text:p>
      <text:p text:style-name="P125"><text:span text:style-name="T126">„Statistinę ataskaitą teikti:</text:span></text:p>
      <text:p text:style-name="P127"/>
      <text:p text:style-name="P128"><text:span text:style-name="T129">Vilniaus apskrities respondentams: Lietuvos statistikos departamento Duomenų parengimo Vilniaus skyriui, Gedimino pr. 29, 01500 Vilnius. Pasiteirauti: tel. (8 5) 236 1452, faks. (8 5) 219 7180, el. p. vilnius@stat.gov.lt;</text:span></text:p>
      <text:p text:style-name="P130"/>
      <text:p text:style-name="P131"><text:span text:style-name="T132">Kauno, Marijampolės, Alytaus apskričių respondentams: Lietuvos statistikos departamento Duomenų parengimo Kauno skyriui, Garažų g. 18, 50313 Kaunas. Pasiteirauti: tel. (8 37) 411 153, faks. (8 37) 312 348, el. p. kaunas@stat.gov.lt;</text:span></text:p>
      <text:p text:style-name="P133"/>
      <text:p text:style-name="P134"><text:span text:style-name="T135">Klaipėdos, Tauragės apskričių respondentams: Lietuvos statistikos departamento Duomenų parengimo Klaipėdos skyriui, Naujoji Uosto g. 11, 92121 Klaipėda. Pasiteirauti: tel. (8 46) 345 984, faks. (8 46) 340 812, 340 850, el. p. klaipeda@stat.gov.lt;</text:span></text:p>
      <text:p text:style-name="P136"/>
      <text:p text:style-name="P137"><text:span text:style-name="T138">Panevėžio, Utenos apskričių respondentams: Lietuvos statistikos departamento Duomenų parengimo Panevėžio skyriui, Respublikos g. 62, 35158 Panevėžys. Pasiteirauti: tel. (8 45) 583 438, 583 442, faks. (8 45) 463 941, 460 246, el. p. panevezys@stat.gov.lt;</text:span></text:p>
      <text:p text:style-name="P139"/>
      <text:p text:style-name="P140"><text:span text:style-name="T141">Šiaulių, Telšių apskričių respondentams: Lietuvos statistikos departamento Duomenų parengimo Šiaulių skyriui, Tilžės g. 198, 76203 Šiauliai. Pasiteirauti: tel. (8 41) 525 022, faks. (8 41) 525 010, 525 036, el. p. siauliai@stat.gov.lt.</text:span></text:p>
      <text:p text:style-name="P142"/>
      <text:p text:style-name="P143"><text:span text:style-name="T144">Pasiteirauti Lietuvos statistikos departamente: Gedimino pr. 29, 01500 Vilnius, tel. (8 5) 236 4758, 236 4797, 236 4710, faks. (8 5) 236 4749, el. p. ps-11-menesine@stat.gov.lt.“</text:span></text:p>
      <text:p text:style-name="P145"/>
      <text:p text:style-name="P146"><text:span text:style-name="T147">4</text:span><text:span text:style-name="T148">.</text:span><text:span text:style-name="T149"><text:tab/>Šilumos gamybos ir paskirstymo statistinės ataskaitos PŠ-11 (mėnesinės) formą, patvirtintą Lietuvos statistikos departamento generalinio direktoriaus 2015 m. lapkričio 11 d. įsakymo Nr. DĮ-215 1.5 papunkčiu, ir joje nurodytus kontaktinius duomenis išdėstau taip:</text:span></text:p>
      <text:p text:style-name="P150"><text:span text:style-name="T151">„Statistinę ataskaitą teikti:</text:span></text:p>
      <text:p text:style-name="P152"/>
      <text:p text:style-name="P153"><text:span text:style-name="T154">Vilniaus apskrities respondentams: Lietuvos statistikos departamento Duomenų parengimo Vilniaus skyriui, Gedimino pr. 29, 01500 Vilnius. Pasiteirauti: tel. (8 5) 236 1452, faks. (8 5) 219 7180, el. p. vilnius@stat.gov.lt;</text:span></text:p>
      <text:p text:style-name="P155"/>
      <text:p text:style-name="P156"><text:span text:style-name="T157">Kauno, Marijampolės, Alytaus apskričių respondentams: Lietuvos statistikos departamento Duomenų parengimo Kauno skyriui, Garažų g. 18, 50313 Kaunas. Pasiteirauti: tel. (8 37) 411 153, faks. (8 37) 312 348, el. p. kaunas@stat.gov.lt;</text:span></text:p>
      <text:p text:style-name="P158"/>
      <text:p text:style-name="P159"><text:span text:style-name="T160">Klaipėdos, Tauragės apskričių respondentams: Lietuvos statistikos departamento Duomenų parengimo Klaipėdos skyriui, Naujoji Uosto g. 11, 92121 Klaipėda. Pasiteirauti: tel. (8 46) 345 984, faks. (8 46) 340 812, 340 850, el. p. klaipeda@stat.gov.lt;</text:span></text:p>
      <text:p text:style-name="P161"/>
      <text:p text:style-name="P162"><text:span text:style-name="T163">Panevėžio, Utenos apskričių respondentams: Lietuvos statistikos departamento Duomenų parengimo Panevėžio skyriui, Respublikos g. 62, 35158 Panevėžys. Pasiteirauti: tel. (8 45) 583 438, 583 442, faks. (8 45) 463 941, 460 246, el. p. panevezys@stat.gov.lt;</text:span></text:p>
      <text:p text:style-name="P164"/>
      <text:p text:style-name="P165"><text:span text:style-name="T166">Šiaulių, Telšių apskričių respondentams: Lietuvos statistikos departamento Duomenų parengimo Šiaulių skyriui, Tilžės g. 198, 76203 Šiauliai. Pasiteirauti: tel. (8 41) 525 022, faks. (8 41) 525 010, 525 036, el. p. siauliai@stat.gov.lt.</text:span></text:p>
      <text:p text:style-name="P167"/>
      <text:p text:style-name="P168"><text:span text:style-name="T169">Pasiteirauti Lietuvos statistikos departamente: Gedimino pr. 29, 01500 Vilnius, tel. (8 5) 236 4758, 236 4797, 236 4710, faks. (8 5) 236 4749, el. p. ps-11-menesine@stat.gov.lt.“</text:span></text:p>
      <text:p text:style-name="P170"/>
      <text:p text:style-name="P171"><text:span text:style-name="T172">5</text:span><text:span text:style-name="T173">.</text:span><text:span text:style-name="T174"><text:tab/>Vandens rinkimo ir paskirstymo statistinės ataskaitos PV-11 (mėnesinės) formą, patvirtiną Lietuvos statistikos departamento generalinio direktoriaus 2015 m. lapkričio 11 d. įsakymo Nr. DĮ-215 1.6 papunkčiu, ir joje nurodytus kontaktinius duomenis išdėstau taip:</text:span></text:p>
      <text:p text:style-name="P175"><text:span text:style-name="T176">„Statistinę ataskaitą teikti:</text:span></text:p>
      <text:p text:style-name="P177"/>
      <text:p text:style-name="P178"><text:span text:style-name="T179">Vilniaus apskrities respondentams: Lietuvos statistikos departamento Duomenų parengimo Vilniaus skyriui, Gedimino pr. 29, 01500 Vilnius. Pasiteirauti: tel. (8 5) 236 1452, faks. (8 5) 219 7180, el. p. vilnius@stat.gov.lt;</text:span></text:p>
      <text:p text:style-name="P180"/>
      <text:p text:style-name="P181"><text:span text:style-name="T182">Kauno, Marijampolės, Alytaus apskričių respondentams: Lietuvos statistikos departamento Duomenų parengimo Kauno skyriui, Garažų g. 18, 50313 Kaunas. Pasiteirauti: tel. (8 37) 411 153, faks. (8 37) 312 348, el. p. kaunas@stat.gov.lt;</text:span></text:p>
      <text:p text:style-name="P183"/>
      <text:p text:style-name="P184"><text:span text:style-name="T185">Klaipėdos, Tauragės apskričių respondentams: Lietuvos statistikos departamento Duomenų parengimo Klaipėdos skyriui, Naujoji Uosto g. 11, 92121 Klaipėda. Pasiteirauti: tel. (8 46) 345 984, faks. (8 46) 340 812, 340 850, el. p. klaipeda@stat.gov.lt;</text:span></text:p>
      <text:p text:style-name="P186"/>
      <text:p text:style-name="P187"><text:span text:style-name="T188">Panevėžio, Utenos apskričių respondentams: Lietuvos statistikos departamento Duomenų parengimo Panevėžio skyriui, Respublikos g. 62, 35158 Panevėžys. Pasiteirauti: tel. (8 45) 583 438, 583 442, faks. (8 45) 463 941, 460 246, el. p. panevezys@stat.gov.lt;</text:span></text:p>
      <text:p text:style-name="P189"/>
      <text:p text:style-name="P190"><text:span text:style-name="T191">Šiaulių, Telšių apskričių respondentams: Lietuvos statistikos departamento Duomenų parengimo Šiaulių skyriui, Tilžės g. 198, 76203 Šiauliai. Pasiteirauti: tel. (8 41) 525 022, faks. (8 41) 525 010, 525 036, el. p. siauliai@stat.gov.lt.</text:span></text:p>
      <text:p text:style-name="P192"/>
      <text:p text:style-name="P193"><text:span text:style-name="T194">Pasiteirauti Lietuvos statistikos departamente: Gedimino pr. 29, 01500 Vilnius, tel. (8 5) 236 4758, 236 4797, 236 4710, faks. (8 5) 236 4749, el. p.<text:s/></text:span><text:a xlink:href="mailto:ps-11-menesine@stat.gov.lt" office:target-frame-name="_top" xlink:show="replace"><text:span text:style-name="T195">ps-11-menesine@stat.gov.lt</text:span></text:a><text:span text:style-name="T196">.“<text:s/></text:span></text:p>
      <text:p text:style-name="P197"/>
      <text:p text:style-name="P198"/>
      <text:p text:style-name="P199"/>
      <text:p text:style-name="P200"><text:span text:style-name="T201">Generalinė direktorė</text:span><text:span text:style-name="T202"><text:tab/><text:s text:c="10"/>Vilija Lap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9" style:family="table-column">
      <style:table-column-properties style:column-width="0.6791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1.0645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1.14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8" style:family="table">
      <style:table-properties style:width="6.6937in" fo:margin-left="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6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dotted #000000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0.0069in dotted #000000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0.0069in dotted #000000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3" style:family="table-cell">
      <style:table-cell-properties fo:border="0.0069in dotted #000000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5" style:family="table-cell">
      <style:table-cell-properties fo:border="0.0069in dotted #000000" fo:padding-top="0in" fo:padding-left="0.075in" fo:padding-bottom="0in" fo:padding-right="0.075in"/>
    </style:style>
    <style:style style:name="P5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Tema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Potemė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Skyrius (-iai)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Pirminis</text:p>
            </table:table-cell>
            <table:table-cell table:style-name="TableCell34" table:number-columns-spanned="2">
              <text:p text:style-name="P35">Pakeitimai</text:p>
            </table:table-cell>
            <table:covered-table-cell/>
            <table:table-cell table:style-name="TableCell36">
              <text:p text:style-name="P37">Neteko galios</text:p>
            </table:table-cell>
          </table:table-row>
          <table:table-row table:style-name="TableRow38">
            <table:table-cell table:style-name="TableCell39">
              <text:p text:style-name="P40">AA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Ataskaitos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>Pramonės statistikos</text:p>
            </table:table-cell>
            <table:table-cell table:style-name="TableCell49">
              <text:p text:style-name="P50"/>
            </table:table-cell>
            <table:table-cell table:style-name="TableCell51" table:number-columns-spanned="2">
              <text:p text:style-name="P52">2015-11-11 Nr. DĮ-215</text:p>
            </table:table-cell>
            <table:covered-table-cell/>
            <table:table-cell table:style-name="TableCell53">
              <text:p text:style-name="P54">-</text:p>
            </table:table-cell>
            <table:table-cell table:style-name="TableCell55">
              <text:p text:style-name="P56">-</text:p>
            </table:table-cell>
          </table:table-row>
        </table:table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20T13:27:00Z</meta:creation-date>
    <dc:date>2019-11-20T13:27:00Z</dc:date>
    <meta:print-date>2016-11-21T07:1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4" meta:paragraph-count="19" meta:word-count="1469" meta:character-count="9825" meta:row-count="69" meta:non-whitespace-character-count="8375"/>
  </office:meta>
</office:document-meta>
</file>