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METROLOGIJOS ĮSTATYMO NR. I-1452 PAKEITIMO ĮSTATYMO PROJEKTO PATEIKIMO LIETUVOS RESPUBLIKOS SEIMUI</text:p>
      <text:p text:style-name="P15"/>
      <text:p text:style-name="P16">2017 m. spalio 11 d. Nr. 819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1</text:span><text:span text:style-name="T26">. Pritarti Lietuvos Respublikos metrologijos įstatymo Nr. I-1452 pakeitimo įstatymo projektui ir pateikti jį Lietuvos Respublikos Seimui.</text:span></text:p>
      <text:p text:style-name="P27"><text:span text:style-name="T28">2</text:span><text:span text:style-name="T29">. Įgalioti ūkio ministrą Mindaugą Sinkevičių, o jam negalint dalyvauti – ūkio viceministrą Ramūną Buroką atstovauti Lietuvos Respublikos Vyriausybei svarstant nurodytą įstatymo projektą Lietuvos Respublikos Seime.</text:span></text:p>
      <text:p text:style-name="P30"/>
      <text:p text:style-name="P31"/>
      <text:p text:style-name="P32"/>
      <text:p text:style-name="P33">Ministras Pirmininkas<text:tab/>Saulius Skvernelis</text:p>
      <text:p text:style-name="P34"/>
      <text:p text:style-name="P35"/>
      <text:p text:style-name="P36"/>
      <text:p text:style-name="P37"><text:span text:style-name="T38">Ūkio ministras</text:span><text:span text:style-name="T39"><text:tab/>Mindaug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0-13T08:48:00Z</meta:creation-date>
    <dc:date>2017-10-13T08:4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1" meta:character-count="694" meta:row-count="20" meta:non-whitespace-character-count="612"/>
  </office:meta>
</office:document-meta>
</file>