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013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keep-with-next="always"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atsinaujinančių išteklių energetikos įstatymo nr. xi-1375 <text:s/>39 straipsnio pakeitimo įstatymo projekto nr. xiip-1674</text:span></text:p>
      <text:p text:style-name="P18"/>
      <text:p text:style-name="P19"><text:span text:style-name="T20">2014 m. liepos 2 d.</text:span><text:span text:style-name="T21"><text:s/>Nr.<text:s/></text:span><text:span text:style-name="T22">626</text:span></text:p>
      <text:p text:style-name="P23">Vilnius</text:p>
      <text:p text:style-name="P24"/>
      <text:p text:style-name="P25"/>
      <text:p text:style-name="P26"><text:span text:style-name="T27">Vadovaudamasi Lietuvos Respublikos Seimo statuto 138 straipsnio 3 dalimi ir atsižvelgdama į Lietuvos Respublikos Seimo valdybos 2014 m. gegužės 16 d. sprendimo Nr. SV-S-633 „Dėl įstatymų projektų išvadų“ 16 punktą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Iš esmės pritarti Lietuvos Respublikos atsinaujinančių išteklių energetikos įstatymo Nr. XI-1375 <text:s/>39 straipsnio pakeitimo įstatymo projektui Nr. XIIP-1674<text:s/></text:span><text:span text:style-name="T33">(toliau – Įstatymo projektas) ir pasiūlyti Lietuvos Respublikos Seimui patikslinti jį pagal šias pastabas ir pasiūlymus:</text:span></text:p>
      <text:p text:style-name="P34"><text:span text:style-name="T35">1</text:span><text:span text:style-name="T36">. Siekiant suderinti Lietuvos Respublikos atsinaujinančių išteklių energetikos įstatymo</text:span><text:span text:style-name="T37"><text:s/>Nr. XI-1375</text:span><text:span text:style-name="T38"><text:s/>(toliau – Įstatymas) 39 straipsnio 2 dalies nuostatas, numatančias pareigą nuo 2015 m. sausio 1 d. degalų pardavimo vietose prekiauti biodegalų ir degalų mišiniais, kuriuose biodegalų procentinė dalis viršija 10 procentų benzine ir 7 procentus dyzeline, ir 1998 m. spalio 13 d. Europos Parlamento ir Tarybos direktyvos 98/70/EB dėl benzino ir dyzelinių degalų (dyzelino) kokybės, iš dalies keičiančios Tarybos direktyvą 93/12/EEB (OL 1998 L 350, p. 58), 3 straipsnio 2 ir 3 dalių, 4 straipsnio 1 dalies bei I ir II </text:span><text:span text:style-name="T39">priedų nuostatas, apribojančias benzino, kurio sudėtyje yra nuo 10 iki 30 procentų biodegalų, prekybą bei numatančias galimybę prekiauti dyzelinu, kurio sudėtyje yra daugiau kaip 7 procentai biodegalų, siūlytina Įstatymo projekte pakeisti Įstatymo 39 straipsnio 2 dalį </text:span><text:span text:style-name="T40">– išbraukti žodžius „Nuo 2015 m. sausio 1 d.“, vietoj žodžio „turi“ įrašyti žodį „gali“ ir po paskutiniojo žodžio „dalis“ įrašyti žodžius „ir kurie atitinka Lietuvos, Europos arba įmonės standartų reikalavimus“.</text:span></text:p>
      <text:p text:style-name="P41"><text:span text:style-name="T42">2</text:span><text:span text:style-name="T43">. Atsižvelgiant į Lietuvos Respublikos standartizacijos įstatymo Nr. VIII-1618 2 straipsnio 11 dalies 3 ir 4 punktus, siūlytina Įstatymo projekte pakeisti Įstatymo 39 straipsnio 1 dalį – vietoj žodžių „Lietuvos Respublikos arba Europos Sąjungos“ įrašyti žodžius „Lietuvos arba Europos“.</text:span></text:p>
      <text:p text:style-name="P44"><text:span text:style-name="T45">3</text:span><text:span text:style-name="T46">. Siekiant suteikti Lietuvos Respublikos susisiekimo ministerijai kartu su Lietuvos Respublikos aplinkos ministerija ir Lietuvos Respublikos energetikos ministerija įgaliojimus dėl atitinkamų standartų taikymo biodegalams ir degalų mišiniams, siūlytina Įstatymo<text:s/></text:span><text:soft-page-break/><text:span text:style-name="T47">projekte papildyti Įstatymo 39 straipsnio 3 dalį – įrašyti po žodžio „nurodytų“ žodžius „standartų taikymo ir kitų“.</text:span></text:p>
      <text:p text:style-name="P48"><text:span text:style-name="T49">4</text:span><text:span text:style-name="T50">. Atsižvelgiant į Lietuvos Respublikos standartizacijos įstatymo Nr. VIII-1618 11 straipsnio 1 dalį, siūlytina Įstatymo projekte pakeisti Įstatymo 39 straipsnio 4 dalį – išbraukti žodžius „prie Lietuvos Respublikos aplinkos ministerijos“ ir vietoj žodžio „nacionalinius“ įrašyti žodį „Lietuvos“.</text:span></text:p>
      <text:p text:style-name="P51"><text:span text:style-name="T52">5</text:span><text:span text:style-name="T53">. Siekiant tinkamai pasirengti įstatymo įsigaliojimui, Įstatymo projekto 2 straipsnyje tikslinga nustatyti vėlesnę įstatymo įsigaliojimo datą – 2014 m. spalio 1 dieną.</text:span></text:p>
      <text:p text:style-name="P54"/>
      <text:p text:style-name="P55"/>
      <text:p text:style-name="P56"/>
      <text:p text:style-name="P57">Ministras Pirmininkas<text:tab/>Algirdas Butkevičius</text:p>
      <text:p text:style-name="P58"/>
      <text:p text:style-name="P59"/>
      <text:p text:style-name="P60"/>
      <text:p text:style-name="P61">Energetikos ministras<text:tab/>Jaroslav Neverovič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04T11:24:00Z</meta:creation-date>
    <dc:date>2014-07-04T11:24:00Z</dc:date>
    <meta:print-date>2014-07-03T07:58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412" meta:character-count="3076" meta:row-count="117" meta:non-whitespace-character-count="2696"/>
  </office:meta>
</office:document-meta>
</file>