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text-indent="0.418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xt:s/>ATSISKAITOMŲJŲ KARŠTO VANDENS APSKAITOS PRIETAISŲ APTARNAVIMO MOKESČIO</text:p>
      <text:p text:style-name="P17"/>
      <text:p text:style-name="P18">2019 m. spalio 31 d. Nr. T1-356</text:p>
      <text:p text:style-name="P19">Telšiai</text:p>
      <text:p text:style-name="P20"/>
      <text:p text:style-name="P21"/>
      <text:p text:style-name="P22"><text:span text:style-name="T23">Vadovaudamasi Atsiskaitomųjų karšto vandens apskaitos prietaisų aptarnavimo mokesčio skaičiavimo metodikos, patvirtintos <text:s/>Valstybinės kainų ir energetikos kontrolės komisijos 2009 m. liepos 21 d. nutarimu Nr. O3-105 „D</text:span><text:span text:style-name="T24">ėl atsiskaitomųjų karšto vandens apskaitos prietaisų aptarnavimo mokesčio skaičiavimo metodikos“,</text:span><text:span text:style-name="T25"><text:s/>14 punktu ir atsižvelgdama į UAB „Litesko“ 2018 m. gruod</text:span><text:span text:style-name="T26">žio 17 d. raštą Nr. 1-21-1122 „</text:span><text:span text:style-name="T27">Dėl atsiskaitomųjų karšto vandens apskaitos prietaisų aptarnavimo mokesčio“, Telšių rajono savivaldybės taryba n u s p r e n d ž i a:</text:span></text:p>
      <text:p text:style-name="P28"><text:span text:style-name="T29">Nustatyti UAB „Litesko“ filialui „Telšių šiluma“ veiklos plano vykdymo laikotarpiui, iki 2021 metų gruodžio 31 d., atsiskaitomųjų karšto vandens apskaitos prietaisų su nuotoliniu duomenų nuskaitymu aptarnavimo mokestį be pridėtinės vertės mokesčio – 0,95 Eur vartotojui per mėn. (be PVM).</text:span></text:p>
      <text:p text:style-name="P30"/>
      <text:p text:style-name="P31"/>
      <text:p text:style-name="P32"/>
      <text:p text:style-name="P33"><text:span text:style-name="T34">Savivaldybės meras</text:span><text:span text:style-name="T35"><text:tab/></text:span><text:span text:style-name="T36"><text:tab/></text:span><text:span text:style-name="T37"><text:tab/>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9_10_03_ apskaitos priet. aptarnavimo mokest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lsiu rajono savivaldybe</meta:initial-creator>
    <dc:creator>adlibuser</dc:creator>
    <meta:creation-date>2019-11-05T11:59:00Z</meta:creation-date>
    <dc:date>2019-11-05T11:59:00Z</dc:date>
    <meta:print-date>2019-10-17T07:54:00Z</meta:print-date>
    <meta:template xlink:href="Normal.dotm" xlink:type="simple"/>
    <meta:editing-cycles>2</meta:editing-cycles>
    <meta:editing-duration>PT0S</meta:editing-duration>
    <meta:document-statistic meta:page-count="1" meta:paragraph-count="10" meta:word-count="128" meta:character-count="1062" meta:row-count="36" meta:non-whitespace-character-count="944"/>
  </office:meta>
</office:document-meta>
</file>