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weight-complex="bold" fo:text-transform="uppercase" style:font-size-complex="12pt"/>
    </style:style>
    <style:style style:name="P12" style:parent-style-name="Normal" style:family="paragraph">
      <style:paragraph-properties fo:text-align="center" fo:text-indent="0.043in"/>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widows="0" fo:orphans="0" fo:text-align="center" style:vertical-align="baseline" fo:line-height="150%"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nsolas" style:font-size-complex="12pt" style:language-asian="lt" style:country-asian="LT"/>
    </style:style>
    <style:style style:name="P15" style:parent-style-name="Normal" style:family="paragraph">
      <style:paragraph-properties fo:widows="0" fo:orphans="0" fo:text-align="justify" style:vertical-align="baseline" fo:line-height="150%" fo:text-indent="0.492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complex="Consolas" style:font-size-complex="12pt" style:language-asian="lt" style:country-asian="L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name-complex="Consola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complex="Consola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line-height="150%" fo:text-indent="0.4923in">
        <style:tab-stops>
          <style:tab-stop style:type="left" style:position="0.5909in"/>
        </style:tab-stops>
      </style:paragraph-properties>
    </style:style>
    <style:style style:name="P44"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47" style:parent-style-name="Normal" style:family="paragraph">
      <style:paragraph-properties fo:text-align="justify" fo:margin-left="3.3472in">
        <style:tab-stops/>
      </style:paragraph-properties>
      <style:text-properties style:font-size-complex="12pt"/>
    </style:style>
    <style:style style:name="P48" style:parent-style-name="Normal" style:family="paragraph">
      <style:paragraph-properties fo:text-align="justify" fo:margin-left="3.3472in">
        <style:tab-stops/>
      </style:paragraph-properties>
      <style:text-properties style:font-size-complex="12pt"/>
    </style:style>
    <style:style style:name="P49" style:parent-style-name="Normal" style:family="paragraph">
      <style:paragraph-properties fo:text-align="justify" fo:margin-left="3.3472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line-height="150%" fo:margin-left="2.7562in" fo:text-indent="-2.7562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line-height="150%"/>
      <style:text-properties fo:font-weight="bold" style:font-weight-asian="bold" style:font-weight-complex="bold" style:font-size-complex="12pt"/>
    </style:style>
    <style:style style:name="P60" style:parent-style-name="Normal" style:family="paragraph">
      <style:paragraph-properties fo:text-align="justify" fo:line-height="150%" fo:text-indent="0.4923in">
        <style:tab-stops>
          <style:tab-stop style:type="left" style:position="0.5909in"/>
        </style:tab-stops>
      </style:paragraph-properties>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4923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tab-stops>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7875in">
        <style:tab-stops>
          <style:tab-stop style:type="left" style:position="0.5909in"/>
        </style:tab-stops>
      </style:paragraph-properties>
    </style:style>
    <style:style style:name="P71" style:parent-style-name="Normal" style:family="paragraph">
      <style:paragraph-properties fo:text-align="center">
        <style:tab-stops>
          <style:tab-stop style:type="left" style:position="4.627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ab-stops>
          <style:tab-stop style:type="left" style:position="4.627in"/>
        </style:tab-stops>
      </style:paragraph-properties>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b 66.6%"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color="#000000"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color="#000000" style:language-asian="lt" style:country-asian="LT"/>
    </style:style>
    <style:style style:name="P97"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center" fo:line-height="150%">
        <style:tab-stops>
          <style:tab-stop style:type="left" style:position="0.7875in"/>
        </style:tab-stops>
      </style:paragraph-properties>
    </style:style>
    <style:style style:name="P128" style:parent-style-name="Normal" style:family="paragraph">
      <style:paragraph-properties fo:text-align="center">
        <style:tab-stops>
          <style:tab-stop style:type="left" style:position="0.7875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ab-stops>
          <style:tab-stop style:type="left" style:position="0.7875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justify" fo:line-height="150%" fo:text-indent="0.7875in">
        <style:tab-stops>
          <style:tab-stop style:type="left" style:position="0.5909in"/>
        </style:tab-stops>
      </style:paragraph-properties>
      <style:text-properties style:font-size-complex="12pt"/>
    </style:style>
    <style:style style:name="P136" style:parent-style-name="Normal" style:family="paragraph">
      <style:paragraph-properties fo:text-align="justify" fo:line-height="150%" fo:text-indent="0.4923in">
        <style:tab-stops>
          <style:tab-stop style:type="left" style:position="0.5909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4923in">
        <style:tab-stops>
          <style:tab-stop style:type="left" style:position="0.5909in"/>
        </style:tab-stops>
      </style:paragraph-properties>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50%" fo:text-indent="0.4923in">
        <style:tab-stops>
          <style:tab-stop style:type="left" style:position="0.5909in"/>
        </style:tab-stops>
      </style:paragraph-properties>
    </style:style>
    <style:style style:name="P145" style:parent-style-name="Normal" style:family="paragraph">
      <style:paragraph-properties fo:text-align="justify" fo:line-height="150%" fo:text-indent="0.4923in">
        <style:tab-stops>
          <style:tab-stop style:type="left" style:position="0.5909in"/>
        </style:tab-stops>
      </style:paragraph-properties>
    </style:style>
    <style:style style:name="P146" style:parent-style-name="Normal" style:family="paragraph">
      <style:paragraph-properties fo:text-align="center"/>
    </style:style>
    <style:style style:name="P147" style:parent-style-name="Normal" style:family="paragraph">
      <style:paragraph-properties fo:text-align="center">
        <style:tab-stops>
          <style:tab-stop style:type="left" style:position="2.9534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style:text-properties style:font-size-complex="12pt"/>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style>
    <style:style style:name="P161" style:parent-style-name="Normal" style:family="paragraph">
      <style:paragraph-properties fo:text-align="center" fo:line-height="150%"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50%"/>
      <style:text-properties fo:font-weight="bold" style:font-weight-asian="bold" style:font-size-complex="12pt" style:language-asian="lt" style:country-asian="LT"/>
    </style:style>
    <style:style style:name="P168" style:parent-style-name="Normal" style:family="paragraph">
      <style:paragraph-properties fo:text-align="justify" fo:line-height="150%" fo:text-indent="0.4923in">
        <style:tab-stops>
          <style:tab-stop style:type="left" style:position="0.7875in"/>
        </style:tab-stops>
      </style:paragraph-properties>
    </style:style>
    <style:style style:name="T169" style:parent-style-name="DefaultParagraphFont" style:family="text">
      <style:text-properties style:font-name-asian="Segoe UI" fo:color="#333333" style:font-size-complex="12pt"/>
    </style:style>
    <style:style style:name="P170" style:parent-style-name="Normal" style:family="paragraph">
      <style:paragraph-properties fo:text-align="justify" fo:line-height="150%"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4923in">
        <style:tab-stops>
          <style:tab-stop style:type="left" style:position="0.7875in"/>
        </style:tab-stops>
      </style:paragraph-properties>
    </style:style>
    <style:style style:name="P184" style:parent-style-name="Normal" style:family="paragraph">
      <style:paragraph-properties fo:text-align="justify" fo:line-height="150%"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7875in"/>
        </style:tab-stops>
      </style:paragraph-properties>
    </style:style>
    <style:style style:name="P195" style:parent-style-name="Normal" style:family="paragraph">
      <style:paragraph-properties fo:text-align="justify" fo:line-height="150%" fo:text-indent="0.4923in">
        <style:tab-stops>
          <style:tab-stop style:type="left" style:position="0.7875in"/>
        </style:tab-stops>
      </style:paragraph-properties>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P197" style:parent-style-name="Normal" style:family="paragraph">
      <style:paragraph-properties fo:text-align="justify" fo:line-height="150%" fo:text-indent="0.4923in">
        <style:tab-stops>
          <style:tab-stop style:type="left" style:position="0.7875in"/>
        </style:tab-stops>
      </style:paragraph-properties>
    </style:style>
    <style:style style:name="T198" style:parent-style-name="DefaultParagraphFont" style:family="text">
      <style:text-properties style:font-size-complex="12pt" fo:language="pt" fo:country="BR"/>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center"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fo:text-indent="0.3937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3937in"/>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50%">
        <style:tab-stops>
          <style:tab-stop style:type="left" style:position="0.5909in"/>
        </style:tab-stops>
      </style:paragraph-properties>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P23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 style:type="left" style:position="1.477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line-height="150%" fo:text-indent="0.7875in">
        <style:tab-stops>
          <style:tab-stop style:type="left" style:position="0.5909in"/>
        </style:tab-stops>
      </style:paragraph-properties>
    </style:style>
    <style:style style:name="P248" style:parent-style-name="Normal" style:family="paragraph">
      <style:paragraph-properties fo:text-align="center" style:vertical-align="baseline" fo:line-height="150%"/>
      <style:text-properties fo:hyphenate="false"/>
    </style:style>
    <style:style style:name="P249" style:parent-style-name="Normal" style:master-page-name="MPF2" style:family="paragraph">
      <style:paragraph-properties fo:break-before="page" fo:margin-left="3.6423in" style:page-number="1">
        <style:tab-stops/>
      </style:paragraph-properties>
    </style:style>
    <style:style style:name="T252" style:parent-style-name="DefaultParagraphFont" style:family="text">
      <style:text-properties style:font-weight-complex="bold" style:font-size-complex="12pt"/>
    </style:style>
    <style:style style:name="P253" style:parent-style-name="Normal" style:family="paragraph">
      <style:paragraph-properties fo:margin-left="3.6423in">
        <style:tab-stops/>
      </style:paragraph-properties>
    </style:style>
    <style:style style:name="P254" style:parent-style-name="Normal" style:family="paragraph">
      <style:paragraph-properties fo:text-align="center"/>
      <style:text-properties fo:background-color="#FFFF00"/>
    </style:style>
    <style:style style:name="P255" style:parent-style-name="Normal" style:family="paragraph">
      <style:paragraph-properties fo:text-align="center"/>
      <style:text-properties fo:background-color="#FFFF00"/>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background-color="#FFFF00"/>
    </style:style>
    <style:style style:name="P259" style:parent-style-name="Normal" style:family="paragraph">
      <style:paragraph-properties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Segoe UI" style:font-name-complex="Segoe UI" fo:font-size="9pt" style:font-size-asian="9pt" style:font-size-complex="9pt"/>
    </style:style>
    <style:style style:name="T278" style:parent-style-name="DefaultParagraphFont" style:family="text">
      <style:text-properties style:font-size-complex="12pt"/>
    </style:style>
    <style:style style:name="T279" style:parent-style-name="DefaultParagraphFont" style:family="text">
      <style:text-properties style:font-name="Calibri" style:font-name-complex="Calibri"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language="pt" fo:country="BR"/>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Segoe UI" style:font-name-complex="Segoe UI" fo:font-size="9pt" style:font-size-asian="9pt" style:font-size-complex="9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center"/>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T319" style:parent-style-name="DefaultParagraphFont" style:family="text">
      <style:text-properties fo:font-size="1pt" style:font-size-asian="1pt" style:font-size-complex="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6"><text:span text:style-name="T7">LIETUVOS RESPUBLIKOS SOCIALINĖS APSAUGOS IR DARBO MINISTRAS</text:span></text:p>
      <text:p text:style-name="P8"/>
      <text:p text:style-name="P9">ĮSAKYMAS</text:p>
      <text:p text:style-name="P10">DĖL LIETUVOS RESPUBLIKOS VALSTYBĖS BIUDŽETO DOTACIJŲ SKYRIMO ASMENŲ SU NEGALIA REIKALŲ KOORDINAVIMO FUNKCIJOS ATLIKIMUI FINANSUOTI TVARKOS APRAŠO PATVIRTINIMO</text:p>
      <text:p text:style-name="P11"/>
      <text:p text:style-name="P12">2023 m. gruodžio 18 d. Nr. A1-858</text:p>
      <text:p text:style-name="P13">Vilnius</text:p>
      <text:p text:style-name="P14"/>
      <text:p text:style-name="P15"><text:span text:style-name="T16">Vadovaudamasi Lietuvos Respublikos</text:span><text:span text:style-name="T17"><text:s/></text:span>asmens su negalia teisių apsaugos pagrindų įstatymo<text:span text:style-name="T18"><text:s/>16 </text:span><text:span text:style-name="T19">straipsnio 2 dalimi ir įgyvendindama Lietuvos Respublikos socialinės apsaugos ir darbo ministerijos nuostatų, patvirtintų<text:s/></text:span><text:span text:style-name="T20">Lietuvos Respublikos Vyriausybės 1998 m. liepos 17 d. nutarimu Nr. 892<text:s/></text:span><text:span text:style-name="T21">„</text:span><text:span text:style-name="T22">Dėl<text:s/></text:span><text:span text:style-name="T23">Lietuvos Respublikos socialinės apsaugos ir darbo ministerijos nuostatų patvirtinimo“, 7.11 papunktį</text:span><text:span text:style-name="T24">:</text:span></text:p>
      <text:p text:style-name="P25"><text:span text:style-name="T26">1</text:span><text:span text:style-name="T27">.<text:s/></text:span><text:span text:style-name="T28">Tvirtinu</text:span><text:span text:style-name="T29"><text:s/>Lietuvos Respublikos v</text:span><text:span text:style-name="T30">alstybės biudžeto dotacijų skyrimo asmenų su negalia reikalų koordinavimo funkcijos atlikimui finansuoti</text:span><text:span text:style-name="T31"><text:s/></text:span><text:span text:style-name="T32">tvarkos aprašą (toliau – Aprašas) (pridedama)</text:span><text:span text:style-name="T33">.</text:span></text:p>
      <text:p text:style-name="P34"><text:span text:style-name="T35">2</text:span><text:span text:style-name="T36">.<text:s/></text:span><text:span text:style-name="T37">Nustata</text:span><text:span text:style-name="T38">u, kad:<text:s/></text:span></text:p>
      <text:p text:style-name="P39">2.1. Apskaičiuojant<text:s/><text:span text:style-name="T40">savivaldybės administracijai biudžetiniams metams skiriamų<text:s/></text:span>valstybės biudžeto dotacijų<text:s/><text:span text:style-name="T41">darbuotojo (-ų), atliekančio (-ių) asmenų su negalia reikalų koordinavimo funkciją, darbo užmokesčiui finansuoti<text:s/></text:span>sumas 2024 metams pagal Aprašo 5 punkte nurodytas formules, imamas 2022 metais savivaldybėje gyvenusių asmenų su negalia skaičius ir 2023 metų I ketvirčio vidutinis mėnesinis bruto darbo užmokestis šalies ūkyje (be individualiųjų įmonių).</text:p>
      <text:p text:style-name="P42">2.2. Aprašo 8 punkto nuostatos, pagal kurias atitinkamiems biudžetiniams metams skirtos valstybės biudžeto dotacijos savivaldybių administracijoms paskirstomos Asmens su negalia teisių apsaugos agentūros prie Lietuvos Respublikos socialinės apsaugos ir darbo ministerijos (toliau – Agentūra) direktoriaus įsakymu dėl valstybės biudžeto dotacijų skyrimo iki biudžetinių metų pradžios, netaikomos 2024 metais. Valstybės biudžeto dotacijos asmenų su negalia reikalų koordinavimo funkcijai atlikti 2024 metams paskirstomos Agentūros direktoriaus įsakymu dėl valstybės biudžeto dotacijų skyrimo iki 2024 m. vasario 1 d.<text:s/></text:p>
      <text:p text:style-name="P43">2.3. Šis įsakymas įsigalioja 2024 m. sausio 1 d.</text:p>
      <text:p text:style-name="Normal"/>
      <text:p text:style-name="Normal"/>
      <text:p text:style-name="Normal">Socialinės apsaugos ir darbo ministrė<text:tab/><text:tab/><text:tab/><text:s text:c="20"/>Monika Navickienė</text:p>
      <text:soft-page-break/>
      <text:p text:style-name="P44">PATVIRTINTA</text:p>
      <text:p text:style-name="P47">Lietuvos Respublikos socialinės apsaugos<text:s/></text:p>
      <text:p text:style-name="P48">ir darbo ministro</text:p>
      <text:p text:style-name="P49">2023 m. gruodžio 18 d. įsakymu Nr. A1-858</text:p>
      <text:p text:style-name="P50"><text:span text:style-name="T51">LIETUVOS RESPUBLIKOS VALSTYBĖS BIUDŽETO DOTACIJŲ SKYRIMO ASMENŲ SU NEGALIA REIKALŲ KOORDINAVIMO FUNKCIJOS ATLIKIMUI FINANSUOTI</text:span><text:span text:style-name="T52"><text:s/>TVARKOS APRAŠAS</text:span></text:p>
      <text:p text:style-name="P53"/>
      <text:p text:style-name="P54"><text:span text:style-name="T55">I</text:span><text:span text:style-name="T56"><text:s/>SKYRIUS<text:s/></text:span></text:p>
      <text:p text:style-name="P57"><text:span text:style-name="T58">BENDROSIOS NUOSTATOS</text:span></text:p>
      <text:p text:style-name="P59"/>
      <text:p text:style-name="P60">1. Lietuvos Respublikos valstybės biudžeto dotacijų skyrimo asmenų su negalia reikalų koordinavimo funkcijos atlikimui finansuoti<text:span text:style-name="T61"><text:s/></text:span>tvarkos aprašas (toliau – Aprašas) nustato Lietuvos Respublikos valstybės biudžeto dotacijų savivaldybių administracijoms, atliekančioms asmenų su negalia reikalų koordinavimo funkciją, (toliau – valstybės biudžeto dotacijos) apskaičiavimo, paskirstymo, sutarčių su savivaldybės administracijomis dėl valstybės biudžeto dotacijų (toliau – Sutartis) sudarymo, valstybės biudžeto dotacijų pervedimo, išlaidų sąmatų tikslinimo, valstybės biudžeto dotacijų naudojimo ir atsiskaitymo už jų naudojimą tvarką.</text:p>
      <text:p text:style-name="P62"><text:span text:style-name="T63">2</text:span><text:span text:style-name="T64">. Valstybės biudžeto dotacijų poreikis atitinkamiems metams planuojamas, atsižvelgiant į Lietuvos Respublikos finansų ministerijos prognozuojamus vidutinio mėnesinio bruto darbo užmokesčio šalyje rodiklius metais, einančiais prieš atitinkamus planuojamus metus.<text:s/></text:span></text:p>
      <text:p text:style-name="P65">3.<text:span text:style-name="T66"><text:s/></text:span><text:span text:style-name="T67">Apraše</text:span><text:span text:style-name="T68"><text:s/>vartojamos sąvokos suprantamos taip, kaip jos apibrėžiamos Lietuvos Respublikos<text:s/></text:span>asmens su negalia teisių apsaugos pagrindų<text:s/><text:span text:style-name="T69">įstatyme, Lietuvos Respublikos biudžeto sandaros įstatyme ir Lietuvos Respublikos savivaldybių biudžetų pajamų nustatymo metodikos įstatyme.</text:span></text:p>
      <text:p text:style-name="P70"/>
      <text:p text:style-name="P71"><text:span text:style-name="T72">II</text:span><text:span text:style-name="T73"><text:s/>SKYRIUS</text:span></text:p>
      <text:p text:style-name="P74"><text:span text:style-name="T75">VALSTYBĖS BIUDŽETO DOTACIJŲ APSKAIČIAVIMAS</text:span></text:p>
      <text:p text:style-name="P76"/>
      <text:p text:style-name="P77">4.<text:s/><text:span text:style-name="T78">Valstybės biudžeto dotacijų savivaldybių administracijoms biudžetiniams metams sumą apskaičiuoja<text:s/></text:span>Asmens su negalia teisių apsaugos agentūra prie Lietuvos Respublikos socialinės apsaugos ir darbo ministerijos (toliau –<text:s/><text:span text:style-name="T79">Agentūra) pagal formulę:</text:span></text:p>
      <text:p text:style-name="P80"><text:span text:style-name="T81">D</text:span><text:span text:style-name="T82"><text:s/></text:span><text:span text:style-name="T83">= DU + A, kur:</text:span></text:p>
      <text:p text:style-name="P84">D – savivaldybės administracijai biudžetiniams metams skiriamų valstybės biudžeto dotacijų asmenų su negalia reikalų koordinavimo funkcijai atlikti suma;</text:p>
      <text:p text:style-name="P85">DU – savivaldybės administracijai biudžetiniams metams skiriamų valstybės biudžeto dotacijų darbuotojo (-ų), atliekančio (-ių) asmenų su negalia reikalų koordinavimo funkciją, darbo užmokesčiui finansuoti suma (toliau – DU);</text:p>
      <text:p text:style-name="P86"><text:span text:style-name="T87">A – savivaldybės administracijai biudžetiniams metams skiriamų valstybės biudžeto dotacijų<text:s/></text:span>asmenų su negalia reikalų koordinavimo funkcijas savivaldybių administracijose atliekančio (-ių) darbuotojo (-ų)<text:s/><text:span text:style-name="T88">suma administracinėms išlaidoms – 900 (devyni šimtai) eurų.</text:span><text:s/>Šioms išlaidoms priskiriamos Aprašo 16.2 papunktyje nurodytos išlaidos<text:span text:style-name="T89">.</text:span></text:p>
      <text:p text:style-name="P90"><text:span text:style-name="T91">5</text:span><text:span text:style-name="T92">. DU negali viršyti sumos, apskaičiuotos pagal šias formules:</text:span></text:p>
      <text:p text:style-name="P93"><text:span text:style-name="T94">5.1</text:span><text:span text:style-name="T95">. savivaldybėms, kuriose praėjusiais metais gyveno daugiau kaip 10 000 asmenų su negalia skaičius:</text:span></text:p>
      <text:p text:style-name="P96">DU = VDU * 12 * 1,8, kur:</text:p>
      <text:p text:style-name="P97"><text:span text:style-name="T98">VDU – einamųjų metų I ketvirčio vidutinis mėnesinis bruto darbo užmokestis šalies ūkyje (be individualiųjų įmonių) (toliau – VDU);</text:span></text:p>
      <text:p text:style-name="P99"><text:span text:style-name="T100">5.2</text:span><text:span text:style-name="T101">. savivaldybėms, kuriose praėjusiais metais gyveno 5 001–10 000 asmenų su negalia:</text:span></text:p>
      <text:p text:style-name="P102"><text:span text:style-name="T103">DU = VDU * 12 * 1,3;</text:span></text:p>
      <text:p text:style-name="P104"><text:span text:style-name="T105">5.3</text:span><text:span text:style-name="T106">. savivaldybėms, kuriose praėjusiais metais gyveno 1 001–</text:span>5 000<text:s/><text:span text:style-name="T107">asmenų su negalia:</text:span></text:p>
      <text:p text:style-name="P108"><text:span text:style-name="T109">DU = VDU * 12;</text:span></text:p>
      <text:p text:style-name="P110"><text:span text:style-name="T111">5.4</text:span><text:span text:style-name="T112">. savivaldybėms, kuriose praėjusiais metais gyveno ne daugiau kaip 1 000 asmenų su negalia:</text:span></text:p>
      <text:p text:style-name="P113"><text:span text:style-name="T114">DU = VDU * 12 * 0,8.</text:span></text:p>
      <text:p text:style-name="P115"><text:span text:style-name="T116">6</text:span><text:span text:style-name="T117">. Jei apskaičiuotos valstybės biudžeto dotacijų savivaldybių administracijoms biudžetiniams metams sumos poreikis yra didesnis už Lietuvos Respublikos atitinkamų metų valstybės biudžeto ir savivaldybių biudžetų finansinių rodiklių patvirtinimo įstatyme patvirtintą valstybės biudžeto dotacijų sumą ir nėra galimybių šią sumą padidinti iš Lietuvos Respublikos socialinės apsaugos ir darbo ministerijos bendrųjų asignavimų, savivaldybių administracijoms skiriamos valstybės biudžeto dotacijų sumos yra proporcingai mažinamos, tačiau jos negali būti mažesnės už praėjusiais metais savivaldybių administracijoms biudžetiniams metams skirtas valstybės biudžeto dotacijų sumas.</text:span></text:p>
      <text:p text:style-name="P118"><text:span text:style-name="T119">7</text:span><text:span text:style-name="T120">. Savivaldybės administracija iš jai skirtų valstybės biudžeto dotacijų finansuoja vieną pareigybę</text:span><text:span text:style-name="T121"><text:s/></text:span><text:span text:style-name="T122">negalios koordinavimo funkcijai atlikti ar jos dalį. Prireikus gali būti finansuojama ir daugiau kaip viena pareigybė</text:span><text:span text:style-name="T123"><text:s/></text:span><text:span text:style-name="T124">negalios koordinavimo funkcijai atlikti, neviršijant savivaldybės administracijai skirtos valstybės biudžeto dotacijų sumos, arba papildoma pareigybė</text:span><text:span text:style-name="T125"><text:s/>ar jos dalis<text:s/></text:span><text:span text:style-name="T126">negalios koordinavimo funkcijai atlikti gali būti finansuojama iš savivaldybės biudžeto lėšų.</text:span></text:p>
      <text:p text:style-name="P127"/>
      <text:p text:style-name="P128"><text:span text:style-name="T129">III</text:span><text:span text:style-name="T130"><text:s/>SKYRIUS</text:span></text:p>
      <text:p text:style-name="P131"><text:span text:style-name="T132">VALSTYBĖS BIUDŽETO DOTACIJŲ PASKIRSTYMAS,<text:s/></text:span><text:span text:style-name="T133">SUTARČIŲ SUDARYMAS</text:span><text:span text:style-name="T134"><text:s/>IR VALSTYBĖS BIUDŽETO DOTACIJŲ PERVEDIMAS</text:span></text:p>
      <text:p text:style-name="P135"/>
      <text:p text:style-name="P136">8. Atitinkamiems biudžetiniams metams skirtos valstybės biudžeto dotacijos<text:span text:style-name="T137"><text:s/>savivaldybių administracijoms</text:span><text:s/><text:span text:style-name="T138">paskirstomos A</text:span><text:span text:style-name="T139">gentūros<text:s/></text:span><text:span text:style-name="T140">direktoriaus įsakymu</text:span><text:s/><text:span text:style-name="T141">dėl valstybės biudžeto dotacijų skyrimo iki biudžetinių metų pradžios, atsižvelgiant į atitinkamų metų Valstybės biudžeto ir savivaldybių biudžetų finansinių rodiklių patvirtinimo įstatymą,<text:s/></text:span>Lietuvos Respublikos Vyriausybės nutarimą dėl Lietuvos Respublikos valstybės biudžeto patvirtintų asignavimų paskirstymo pagal programas ir Aprašą.</text:p>
      <text:p text:style-name="P142">9. Įsigaliojus Agentūros direktoriaus įsakymui dėl valstybės biudžeto dotacijų skyrimo, savivaldybių administracijos parengia ir su Agentūra elektroninių ryšių priemonėmis suderina Programos sąmatą, parengtą pagal B-1 formą, patvirtintą Lietuvos Respublikos finansų ministro 2018 m. gegužės 31 d. įsakymu Nr. 1K-206 „Dėl biudžeto sudarymo ir vykdymo formų“, (toliau – Programos sąmata)<text:span text:style-name="T143"><text:s/>ir išlaidų sąmatą, parengtą pagal<text:s/></text:span>Sutartyje nustatytą formą. Prireikus išlaidų sąmata tikslinama Aprašo IV skyriuje nustatyta tvarka.</text:p>
      <text:p text:style-name="P144">10. Agentūra organizuoja Sutarčių sudarymą ir jas pasirašo. Sutartyse turi būti nustatyta valstybės biudžeto dotacijų pervedimo, grąžinimo, naudojimo ir atsiskaitymo už jų naudojimą tvarka ir terminai, ataskaitų formos be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rodytos sutarties sąlygos. Prie Sutarčių turi būti pridėta Aprašo 9 punkte nurodyta Programos sąmata ir išlaidų sąmata.</text:p>
      <text:p text:style-name="P145">11. Agentūra pagal savivaldybių administracijų parengtas ir su ja suderintas Programos sąmatas kiekvieną ketvirtį pateikia Nacionaliniam bendrųjų funkcijų centrui mokėjimo paraiškas dėl valstybės biudžeto dotacijų pervedimo savivaldybių administracijoms Sutartyse nustatytais terminais.<text:s/></text:p>
      <text:p text:style-name="P146"/>
      <text:p text:style-name="P147"><text:span text:style-name="T148">IV</text:span><text:span text:style-name="T149"><text:s/>SKYRIUS</text:span></text:p>
      <text:p text:style-name="P150"><text:span text:style-name="T151">IŠLAIDŲ SĄMATŲ TIKSLINIMAS</text:span></text:p>
      <text:p text:style-name="P152"/>
      <text:p text:style-name="P153">12. Savivaldybės administracija kartą per ketvirtį iki einamojo ketvirčio paskutinio mėnesio 16 dienos turi teisę Sutartyje nustatyta tvarka tikslinti Programos sąmatą ir (ar) išlaidų sąmatą, nekeisdama Agentūros direktoriaus įsakymu dėl valstybės biudžeto dotacijų skyrimo jai skirtos valstybės biudžeto dotacijų sumos, pateikdama Agentūrai laisvos formos motyvuotą prašymą patikslinti Programos sąmatą ir (ar) išlaidų sąmatą (toliau – prašymas patikslinti Programos ir (ar) išlaidų sąmatą) (nurodomas juridinio asmens pavadinimas, kodas, motyvuotas prašymas) ir Programos ir (ar) išlaidų sąmatos pakeitimo projektą.<text:s/></text:p>
      <text:p text:style-name="P154">13. Agentūra per 5 darbo dienas, išnagrinėjusi savivaldybės administracijos Aprašo 12 punkte nustatyta tvarka pateiktą prašymą patikslinti Programos ir (ar) išlaidų sąmatą ir pritarusi Programos ir (ar) išlaidų sąmatos projekto tikslinimams, apie tai elektroninių ryšių priemonėmis informuoja savivaldybės administraciją. Jei Programos ir (ar) išlaidų sąmatos projekte Agentūra nustato netikslumų, ji informuoja savivaldybės administraciją jos nurodytu elektroniniu paštu apie nustatytus netikslumus ir prašo juos pašalinti, nustatydama protingą terminą, bet ne ilgesnį nei 5 darbo dienos.<text:s/></text:p>
      <text:p text:style-name="P155"><text:span text:style-name="T156">14</text:span><text:span text:style-name="T157">. Valstybės biudžeto dotacijų paskirstymas Agentūros direktoriaus įsakymu dėl valstybės biudžeto dotacijų skyrimo gali būti keičiamas paaiškėjus, kad savivaldybės administracija valstybės biudžeto dotacijų nepanaudos, įvertinus <text:s/>numatomų nepanaudoti valstybės biudžeto dotacijų sumą.<text:s/></text:span></text:p>
      <text:p text:style-name="P158"><text:span text:style-name="T159">Apie numatomą valstybės biudžeto dotacijų nepanaudojimą savivaldybės administracija elektroninių ryšių priemonėmis informuoja Agentūrą du kartus per metus: iki einamųjų metų liepos 5 d. ir spalio 5 d., nurodydama valstybės biudžeto dotacijų sumą, kuri nebus panaudota, ir jos nepanaudojimo priežastį (-is).<text:s/></text:span></text:p>
      <text:p text:style-name="P160">15. Savivaldybės administracija per 5 darbo dienas nuo Agentūros direktoriaus įsakymo dėl valstybės biudžeto dotacijų pakeitimo įsigaliojimo dienos Aprašo 12 punkte nustatyta tvarka pateikia Agentūrai prašymą patikslinti Programos ir (ar) išlaidų sąmatą ir Programos ir (ar) išlaidų sąmatos pakeitimo projektą. Agentūra, išnagrinėjusi savivaldybės administracijos pateiktą prašymą patikslinti Programos ir (ar) išlaidų sąmatą ir pritarusi Programos ir (ar) išlaidų sąmatos patikslinimui, apie tai elektroninių ryšių priemonėmis informuoja savivaldybės administraciją. Jei Agentūra nustato netikslumų Programos ir (ar) išlaidų sąmatos projekte, ji informuoja savivaldybės administraciją jos nurodytu elektroniniu paštu apie nustatytus netikslumus ir prašo juos pašalinti, nustatydama protingą terminą, bet ne ilgesnį nei 5 darbo dienos.<text:s/></text:p>
      <text:p text:style-name="P161"/>
      <text:p text:style-name="P162"><text:span text:style-name="T163">V</text:span><text:span text:style-name="T164"><text:s/>SKYRIUS</text:span></text:p>
      <text:p text:style-name="P165"><text:span text:style-name="T166">VALSTYBĖS BIUDŽETO DOTACIJŲ NAUDOJIMAS IR ATSISKAITYMAS UŽ JŲ NAUDOJIMĄ</text:span></text:p>
      <text:p text:style-name="P167"/>
      <text:p text:style-name="P168">16. Savivaldybės administracija pagal Sutartį gautas valstybės biudžeto dotacijas naudoja teisės aktų nustatyta tvarka pagal tikslinę paskirtį<text:s/><text:span text:style-name="T169">darbuotojams, atliekantiems asmenų su negalia reikalų koordinavimo funkciją, išlaikyti<text:s/></text:span>ir administracinėms išlaidoms padengti. Valstybės biudžeto dotacijos gali būti naudojamos išlaidoms, kurios yra tiesiogiai susijusios su asmenų su negalia reikalų koordinavimo funkcijos atlikimu, vadovaujantis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p>
      <text:p text:style-name="P170"><text:span text:style-name="T171">16.1</text:span><text:span text:style-name="T172">. išlaidos, susijusios su asmenų su negalia reikalų koordinavimo funkciją savivaldybės administracijoje atliekančių darbuotojų darbo užmokesčiu:</text:span></text:p>
      <text:p text:style-name="P173"><text:span text:style-name="T174">16.1.1</text:span><text:span text:style-name="T175">. „2.1.1.1.1.1. Darbo užmokestis pinigais“. Šiame papunktyje nurodytos išlaidos – asmenų su negalia reikalų koordinavimo funkciją savivaldybės administracijoje atliekančių darbuotojų darbo užmokestis;</text:span></text:p>
      <text:p text:style-name="P176"><text:span text:style-name="T177">16.1.2</text:span><text:span text:style-name="T178">. „2.1.2.1.1.1. Socialinio draudimo įmokos“. Šiame papunktyje nurodytos išlaidos – socialinio draudimo įmokos, mokamos nuo asmenų su negalia reikalų koordinavimo funkciją savivaldybės administracijoje atliekančių darbuotojų</text:span><text:s/><text:span text:style-name="T179">apskaičiuoto darbo užmokesčio;</text:span></text:p>
      <text:p text:style-name="P180"><text:span text:style-name="T181">16.1.3</text:span><text:span text:style-name="T182">. „2.7.3.1.1.1. Darbdavių socialinė parama pinigais“. Šiame papunktyje nurodytos išlaidos – nenutrūkstamai mokamas darbo užmokestis asmenų su negalia reikalų koordinavimo funkciją savivaldybės administracijoje atliekančių darbuotojų ligos atveju (už pirmas dvi ligos dienas); išmokos įvykus nelaimingam atsitikimui; parama esant sunkiai materialinei padėčiai, mirties ir kitais atvejais; išeitinės išmokos ir nuo jų apskaičiuotos socialinio draudimo įmokos;</text:span></text:p>
      <text:p text:style-name="P183">16.2. asmenų su negalia reikalų koordinavimo funkcijas savivaldybių administracijose atliekančių darbuotojų administracinės išlaidos:</text:p>
      <text:p text:style-name="P184"><text:span text:style-name="T185">16.2.1</text:span><text:span text:style-name="T186">.</text:span><text:s/><text:span text:style-name="T187">„2.2.1.1.1.16. Kvalifikacijos kėlimo išlaidos“. Šiame papunktyje nurodytos išlaidos – asmenų su negalia reikalų koordinavimo funkcijas savivaldybių administracijose atliekančių darbuotojų profesinės kvalifikacijos kėlimo, įgūdžių ugdymo, žinių tobulinimo išlaidos;</text:span></text:p>
      <text:p text:style-name="P188"><text:span text:style-name="T189">16.2.2</text:span><text:span text:style-name="T190">. „2.2.1.1.1.05. Ryšių įrangos ir ryšių paslaugų įsigijimo išlaidos“. Šiame papunktyje nurodytos išlaidos – ryšių įrangos ir ryšių paslaugų, reikalingų asmenų su negalia reikalų koordinavimo funkcijas savivaldybių administracijose atliekančių darbuotojų darbo funkcijoms atlikti, įsigijimo išlaidos;</text:span></text:p>
      <text:p text:style-name="P191"><text:span text:style-name="T192">16.2.3</text:span><text:span text:style-name="T193">. „2.2.1.1.1.11. Komandiruočių išlaidos“. Šiame papunktyje nurodytos išlaidos – asmenų su negalia reikalų koordinavimo funkcijas savivaldybių administracijose atliekančių darbuotojų darbo funkcijoms atlikti, komandiruočių išlaidos;</text:span></text:p>
      <text:p text:style-name="P194">16.2.4. „2.2.1.1.1.21. Informacinių technologijų prekių ir paslaugų įsigijimo išlaidos“. Šiame papunktyje nurodytos išlaidos – asmenų su negalia reikalų koordinavimo funkcijas savivaldybių administracijose atliekančių darbuotojų darbo funkcijoms atlikti naudojamos kompiuterinės technikos ir kompiuterinės technikos dalių (monitorių, spausdintuvų, kopijavimo ir daugiafunkcių aparatų, spausdintuvų dažų, USB laikmenų, išmaniųjų telefonų ir kt.) įsigijimo, taip pat informacinių technologijų srities prekių nuomos ir remonto išlaidos;</text:p>
      <text:p text:style-name="P195">16.2.5. „2.2.1.1.1.30. Kitų prekių ir paslaugų įsigijimo išlaidos“. Šiame papunktyje nurodytos išlaidos – prekių, būtinų asmenų su negalia reikalų koordinavimo funkcijas savivaldybių administracijose atliekančių darbuotojų darbo funkcijoms užtikrinti, įsigijimo išlaidos (pavyzdžiui, kanceliarinės prekės).</text:p>
      <text:p text:style-name="P196">17. Aprašo 16.2 papunktyje nurodytoms išlaidoms biudžetiniams metams gali būti skiriama ne daugiau kaip 900 (devyni šimtai) eurų.</text:p>
      <text:p text:style-name="P197"><text:span text:style-name="T198">18</text:span><text:span text:style-name="T199">.<text:s/></text:span><text:span text:style-name="T200">Savivaldybių administracijos Agentūrai teikia lėšų naudojimo ataskaitas Sutartyje nurodyta tvarka ir terminais.</text:span></text:p>
      <text:p text:style-name="P201"><text:span text:style-name="T202">19</text:span><text:span text:style-name="T203">. Biudžetiniams metams savivaldybių administracijoms skirtos valstybės biudžeto dotacijos naudojamos teisės aktų nustatyta tvarka pagal tikslinę paskirtį iki biudžetinių metų gruodžio 31 d.</text:span></text:p>
      <text:p text:style-name="P204"><text:span text:style-name="T205">20</text:span><text:span text:style-name="T206">. Savivaldybių administracijos biudžetiniais metais nepanaudotas valstybės biudžeto dotacijas privalo grąžinti Agentūrai iki kitų metų sausio 5 dienos.</text:span></text:p>
      <text:p text:style-name="P207"><text:span text:style-name="T208">21</text:span><text:span text:style-name="T209">. Agentūra savivaldybių administracijų grąžintas lėšas į valstybės iždo sąskaitą grąžina iki kitų metų sausio 10 d.</text:span></text:p>
      <text:p text:style-name="P210"/>
      <text:p text:style-name="P211"><text:span text:style-name="T212">VI</text:span><text:span text:style-name="T213"><text:s/>SKYRIUS</text:span></text:p>
      <text:p text:style-name="P214"><text:span text:style-name="T215">BAIGIAMOSIOS NUOSTATOS</text:span></text:p>
      <text:p text:style-name="P216"/>
      <text:p text:style-name="P217"><text:span text:style-name="T218">22</text:span><text:span text:style-name="T219">. Savivaldybių administracijoms atliekant asmenų su negalia reikalų koordinavimo funkciją, siekiant Asmens su negalia teisių apsaugos pagrindų įstatyme nurodyto asmenų su negalia reikalų koordinavimo funkcijos tikslo, rekomenduojama vadovautis Pavyzdiniu asmenų su negalia reikalų koordinavimo funkcijos tikslui įgyvendinti vykdomų veiklų sąrašu (priedas).</text:span></text:p>
      <text:p text:style-name="P220"><text:span text:style-name="T221">23</text:span><text:span text:style-name="T222">. Savivaldybių administracijos privalo užtikrinti, kad joms skirtos valstybės biudžeto dotacijos būtų naudojamos pagal tikslinę paskirtį, vadovaujantis šių lėšų naudojimą reglamentuojančių teisės aktų ir Sutarčių nuostatomis.</text:span></text:p>
      <text:p text:style-name="P223"><text:span text:style-name="T224">24</text:span><text:span text:style-name="T225">. Agentūra koordinuoja ir kontroliuoja Sutarčių vykdymą, kad savivaldybių administracijoms skirtos valstybės biudžeto dotacijos būtų naudojamos pagal tikslinę paskirtį.</text:span></text:p>
      <text:p text:style-name="P226"><text:span text:style-name="T227">25</text:span><text:span text:style-name="T228">. Socialinės apsaugos ir darbo ministerija ir (ar) Agentūra turi teisę tikrinti, o savivaldybės administracija privalo teikti visą informaciją, susijusią su valstybės biudžeto dotacijomis, jų panaudojimu, taip pat informaciją, kurios reikia, siekiant įvertinti ir užtikrinti valstybės biudžeto dotacijų naudojimo teisėtumą, ekonomiškumą, efektyvumą ir rezultatyvumą.</text:span></text:p>
      <text:p text:style-name="P229">26. Valstybės biudžeto dotacijas, panaudotas ne pagal tikslinę paskirtį ir (ar) nesilaikant Sutarčių, lėšų naudojimą reglamentuojančių teisės aktų, savivaldybių administracijos grąžina Agentūrai arba jos išieškomos Lietuvos Respublikos teisės aktų nustatyta tvarka.</text:p>
      <text:p text:style-name="P230"><text:span text:style-name="T231">27</text:span><text:span text:style-name="T232">. Asmens duomenys tvarkomi vadovaujantis 2016 m. balandžio 27 d. Europos Parlamento ir Tarybos<text:s/></text:span><text:span text:style-name="T233">reglamento<text:s/></text:span><text:span text:style-name="T234">(ES) 2016/679</text:span><text:span text:style-name="T235"><text:s/>dėl fizinių asmenų apsaugos tvarkant asmens duomenis ir dėl laisvo tokių duomenų judėjimo ir kuriuo panaikinama Direktyva<text:s/></text:span><text:span text:style-name="T236">95/46/EB</text:span><text:span text:style-name="T237"><text:s/>(Bendrasis duomenų apsaugos reglamentas)<text:s/></text:span><text:span text:style-name="T238">ir kitų teisės aktų, reglamentuojančių asmens duomenų apsaugą ir tvarkymą, nuostatomis.</text:span></text:p>
      <text:p text:style-name="P239"><text:span text:style-name="T240">28</text:span><text:span text:style-name="T241">.</text:span><text:s/><text:span text:style-name="T242">Duomenų subjekto teisės įgyvendinamos duomenų valdytojo, į kurį kreipiamasi dėl duomenų subjekto teisių įgyvendinimo, nustatyta tvarka, vadovaujantis Reglamentu<text:s/></text:span><text:span text:style-name="T243">(ES) 2016/679.</text:span></text:p>
      <text:p text:style-name="P244"><text:span text:style-name="T245">29</text:span><text:span text:style-name="T246">. Dokumentai saugomi Lietuvos Respublikos dokumentų ir archyvų įstatymo nustatyta tvarka.<text:s/></text:span></text:p>
      <text:p text:style-name="P247"/>
      <text:p text:style-name="P248">__________________</text:p>
      <text:p text:style-name="P249">Valstybės<text:s/><text:span text:style-name="T252">biudžeto dotacijų skyrimo asmenų su negalia reikalų koordinavimo<text:s/></text:span>funkcijos atlikimui finansuoti tvarkos aprašo<text:s/></text:p>
      <text:p text:style-name="P253">priedas<text:s/></text:p>
      <text:p text:style-name="P254"/>
      <text:p text:style-name="P255"/>
      <text:p text:style-name="P256"><text:span text:style-name="T257">PAVYZDINIS ASMENŲ SU NEGALIA REIKALŲ KOORDINAVIMO FUNKCIJOS TIKSLUI ĮGYVENDINTI VYKDOMŲ VEIKLŲ SĄRAŠAS</text:span></text:p>
      <text:p text:style-name="P258"/>
      <text:p text:style-name="P259"><text:span text:style-name="T260">1</text:span><text:span text:style-name="T261">. Asmens su negalia teisių apsaugos užtikrinimo priemonių planavimas savivaldybės planavimo dokumentuose, Asmens su negalia gerovės tarybos veiklos savivaldybėse koordinavimas, stebėsena, kaip savivaldybės teritorijoje yra įgyvendinama asmenų su negalia socialinės integracijos politika ir užtikrinamos asmenų su negalia teisės, nustatytos tarptautiniuose dokumentuose, kuriuos Lietuvos Respublika yra ratifikavusi ar kitaip prie jų prisijungusi, Europos Sąjungos ir Lietuvos Respublikos teisės aktuose.<text:s/></text:span></text:p>
      <text:p text:style-name="P262">2.<text:span text:style-name="T263"><text:s/>Duomenų apie savivaldybės teritorijoje gyvenančių asmenų su negalia padėtį (pavyzdžiui, asmenų su negalia skaičių, jų pasiskirstymą pagal amžių, lytį, negalios sunkumą, pobūdį), paslaugų ir (ar) pagalbos asmenims su negalia prieinamumą bei poreikį, rinkimas, sisteminimas, analizavimas, išvadų ir pasiūlymų savivaldybės administracijos direktoriui ir (ar) savivaldybės institucijoms teikimas (atliekama statistinių duomenų, gaunamų iš Asmens su negalia teisių apsaugos agentūros prie Lietuvos Respublikos socialinės apsaugos ir darbo ministerijos (toliau – Agentūra), pagrindu).</text:span></text:p>
      <text:p text:style-name="P264">3. E<text:span text:style-name="T265">fektyvaus tarpžinybinio įvairių sektorių bendradarbiavimo asmenų su<text:s/></text:span><text:span text:style-name="T266">negalia socialinės integracijos</text:span><text:span text:style-name="T267"><text:s/>politikos formavimo ir įgyvendinimo savivaldybėje skatinimas ir inicijavimas, siekiant koordinuotai ir kompleksiškai spręsti savivaldybės teritorijoje gyvenančių asmenų su<text:s/></text:span><text:span text:style-name="T268">negalia<text:s/></text:span><text:span text:style-name="T269">problemas<text:s/></text:span><text:span text:style-name="T270">ir sudaryti sąlygas jų<text:s/></text:span><text:span text:style-name="T271">savarankiškam gyvenimui bendruomenėje.</text:span></text:p>
      <text:p text:style-name="P272">4.<text:span text:style-name="T273"><text:s/>Bendradarbiavimas su Lietuvos Respublikos<text:s/></text:span><text:span text:style-name="T274">socialinės apsaugos ir darbo ministerija</text:span><text:span text:style-name="T275">, Agentūra, kitomis<text:s/></text:span><text:span text:style-name="T276">valstybės ir savivaldybės institucijomis bei įstaigomis, dirbančiomis asmenų su negalia socialinės integracijos politikos srityje, nevyriausybinėmis organizacijomis,</text:span><text:span text:style-name="T277"><text:s/></text:span><text:span text:style-name="T278">atstovaujančiomis asmenų su negalia teisėms ir interesams, (toliau<text:s/></text:span><text:span text:style-name="T279">‒</text:span><text:span text:style-name="T280"><text:s/>nevyriausybinės organizacijos) siekiant užtikrinti asmenų su negalia<text:s/></text:span><text:span text:style-name="T281">teisių apsaugos užtikrinimo priemonių ir paslaugų įgyvendinimą<text:s/></text:span><text:span text:style-name="T282">savivaldybės teritorijoje.</text:span></text:p>
      <text:p text:style-name="P283">5. S<text:span text:style-name="T284">u asmenų su<text:s/></text:span><text:span text:style-name="T285">negalia socialinės integracijos</text:span><text:span text:style-name="T286"><text:s/>politika tiesiogiai susijusių teisės aktų projektų rengimo inicijavimas, jų rengimas, galiojančių teisės aktų įgyvendinimo savivaldybėje užtikrinimas ir stebėsena.</text:span></text:p>
      <text:p text:style-name="P287">6.<text:s/><text:span text:style-name="T288">Pagalbos plane asmeniui su negalia nustatytų individualiųjų pagalbos poreikių tenkinimo užtikrinimas, vykdant pagalbos koordinavimą, kontroliavimą bei bendradarbiavimą su Agentūra</text:span><text:span text:style-name="T289">.</text:span></text:p>
      <text:p text:style-name="P290">7.<text:span text:style-name="T291"><text:s/></text:span>A<text:span text:style-name="T292">smenų su negalia socialinės integracijos</text:span><text:span text:style-name="T293"><text:s/>politikos</text:span><text:span text:style-name="T294"><text:s/></text:span><text:span text:style-name="T295">kokybės vertinimo savivaldybėje inicijavimas ir dalyvavimas jį vykdant.</text:span></text:p>
      <text:p text:style-name="P296">8. A<text:span text:style-name="T297">smenų su<text:s/></text:span><text:span text:style-name="T298">negalia ar jų atstovų, savivaldybių<text:s/></text:span><text:span text:style-name="T299">įstaigų ir (ar) nevyriausybinių organizacijų konsultavimas bei i</text:span><text:span text:style-name="T300">nformavimas apie savivaldybėje įgyvendinamas a</text:span><text:span text:style-name="T301">smens su negalia teisių apsaugos užtikrinimo priemones ir (ar) paslaugas</text:span><text:span text:style-name="T302"><text:s/>bei šios informacijos<text:s/></text:span><text:span text:style-name="T303">viešinimas ir sklaida (priemonės ir (ar) paslaugos pavadinimas, teikiančio subjekto pavadinimas, teikimo vieta, telefono ryšio numeris ir elektroninio pašto adresas pasiteirauti).</text:span></text:p>
      <text:p text:style-name="P304">9.<text:span text:style-name="T305"><text:s/></text:span><text:span text:style-name="T306">Gerosios patirties perėmimas iš užsienio šalių ir kitų savivaldybių bei keitimasis patirtimi, įgyta įgyvendinant<text:s/></text:span><text:span text:style-name="T307">asmenų su<text:s/></text:span><text:span text:style-name="T308">negalia socialinės integracijos</text:span><text:span text:style-name="T309"><text:s/></text:span><text:span text:style-name="T310">politiką savivaldybėje.</text:span></text:p>
      <text:p text:style-name="P311">10.<text:s/><text:span text:style-name="T312">Pasitarimų, konferencijų, seminarų ir kitų renginių, susijusių su<text:s/></text:span><text:span text:style-name="T313">asmenų su<text:s/></text:span><text:span text:style-name="T314">negalia socialinės integracijos</text:span><text:span text:style-name="T315"><text:s/></text:span><text:span text:style-name="T316">politika, organizavimas savivaldybėje.</text:span></text:p>
      <text:p text:style-name="Normal"/>
      <text:p text:style-name="P317">__________________________</text:p>
      <text:p text:style-name="P318"><text:span text:style-name="T319">bob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1.1812in" fo:margin-right="0.393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1.1812in" fo:margin-right="0.393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text-align="center">
        <style:tab-stops>
          <style:tab-stop style:type="center" style:position="3.3465in"/>
          <style:tab-stop style:type="right" style:position="6.693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45"><text:page-number text:fixed="false">2</text:page-number></text:p>
        <text:p text:style-name="P46"/>
      </style:header>
    </style:master-page>
    <style:master-page style:next-style-name="MP1" style:name="MPF1" style:page-layout-name="PL1"/>
    <style:master-page style:name="MP2" style:page-layout-name="PL2">
      <style:header>
        <text:p text:style-name="P250"><text:page-number text:fixed="false">2</text:page-number></text:p>
        <text:p text:style-name="P251"/>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3-12-18T12:09:00Z</meta:creation-date>
    <dc:date>2023-12-18T12:09:00Z</dc:date>
    <meta:template xlink:href="Normal.dotm" xlink:type="simple"/>
    <meta:editing-cycles>2</meta:editing-cycles>
    <meta:editing-duration>PT0S</meta:editing-duration>
    <meta:user-defined meta:name="ContentTypeId">0x0101001EDFCB0B140E88478C8E6CB4BEA14622</meta:user-defined>
    <meta:document-statistic meta:page-count="3" meta:paragraph-count="136" meta:word-count="2781" meta:character-count="21313" meta:row-count="602" meta:non-whitespace-character-count="18668"/>
  </office:meta>
</office:document-meta>
</file>