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118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SAVIVALDYBĖS TARYBA</text:h>
      <text:p text:style-name="P5"/>
      <text:p text:style-name="P6"/>
      <text:h text:style-name="P7" text:outline-level="3">SPRENDIMAS</text:h>
      <text:h text:style-name="P8" text:outline-level="4"><text:span text:style-name="T9">DĖL UŽDAROSIOS AKCINĖS BENDROVĖS BIRŽŲ AUTOBUSŲ PARKO KELEIVIŲ NEMOKAMO VEŽIMO VIETINIO (PRIEMIESTINIO) REGULIARAUS SUSISIEKIMO AUTOBUSAIS</text:span><text:span text:style-name="T10"><text:s/></text:span><text:span text:style-name="T11">BIRŽŲ RAJONO SAVIVALDYBĖS TERITORIJOJE</text:span></text:h>
      <text:h text:style-name="P12" text:outline-level="4"/>
      <text:h text:style-name="P13" text:outline-level="4">2023 m. lapkričio 23 d. Nr. T-348</text:h>
      <text:h text:style-name="P14" text:outline-level="4">Biržai</text:h>
      <text:p text:style-name="P15"/>
      <text:p text:style-name="P16"/>
      <text:p text:style-name="P17"/>
      <text:p text:style-name="P18"><text:span text:style-name="T19">Vadovaudamasi Lietuvos Respublikos vietos savivaldos įstatymo 15 straipsnio 2 dalies 14 ir 29 punktais, Lietuvos Respublikos transporto lengvatų įstatymo 5 straipsnio 8 dalimi,</text:span><text:span text:style-name="T20"><text:s/>Lietuvos Respublikos transporto veiklos pagrindų įstatymo 13 straipsniu, Nuostolių, patirtų vykdant keleivinio kelių transporto viešųjų paslaugų įsipareigojimus, kompensacijos apskaičiavimo tvarkos aprašu, patvirtintu<text:s/></text:span><text:span text:style-name="T21">Lietuvos Respublikos susisiekimo ministro 2010 m. liepos 20 d. įsakymu Nr. 3-457 „Dėl Nuostolių, patirtų vykdant keleivinio kelių transporto viešųjų paslaugų įsipareigojimus, kompensacijos apskaičiavimo tvarkos aprašo patvirtinimo“, Biržų <text:s/>rajono savivaldybės taryba<text:s/></text:span><text:span text:style-name="T22"><text:line-break/>n u s p r e n d ž i a:<text:s/></text:span></text:p>
      <text:p text:style-name="P23"><text:span text:style-name="T24">Nustatyti, kad:</text:span></text:p>
      <text:p text:style-name="P25"><text:span text:style-name="T26">1</text:span><text:span text:style-name="T27">. Uždarosios akcinės bendrovės Biržų autobusų parko (toliau – Bendrovė) keleiviai vietinio (priemiestinio) reguliaraus susisiekimo autobusais Biržų rajono savivaldybės teritorijoje vežami nemokamai.</text:span></text:p>
      <text:p text:style-name="P28"><text:span text:style-name="T29">2</text:span><text:span text:style-name="T30">. Bendrovės nuostoliai, susidarę vežant keleivius vietinio reguliaraus susisiekimo autobusų maršrutais dėl šio sprendimo 1 punkte nurodytos lengvatos, yra kompensuojami iš Biržų rajono savivaldybės biudžeto lėšų teisės aktų nustatyta tvarka.</text:span></text:p>
      <text:p text:style-name="P31"><text:span text:style-name="T32">3</text:span><text:span text:style-name="T33">. Šis sprendimas:<text:s/></text:span></text:p>
      <text:p text:style-name="P34"><text:span text:style-name="T35">3.1</text:span><text:span text:style-name="T36">. įsigalioja 2024 m. sausio 1 d.;</text:span></text:p>
      <text:p text:style-name="P37"><text:span text:style-name="T38">3.2</text:span><text:span text:style-name="T39">. skelbiamas Teisės aktų registre ir Biržų rajono savivaldybės interneto svetainėj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text:s/></text:span><text:span text:style-name="T48"><text:tab/></text:span><text:span text:style-name="T49"><text:tab/></text:span><text:span text:style-name="T50"><text:tab/></text:span><text:span text:style-name="T51"><text:tab/><text:s text:c="13"/>Kęstutis Kniz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3-11-24T08:23:00Z</meta:creation-date>
    <dc:date>2023-11-24T08:23:00Z</dc:date>
    <meta:print-date>2023-11-15T13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5" meta:character-count="1645" meta:row-count="37" meta:non-whitespace-character-count="1451"/>
  </office:meta>
</office:document-meta>
</file>