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font-size="10pt" style:font-size-asian="10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fo:background-color="#FFFFFF"/>
    </style:style>
    <style:style style:name="P44" style:parent-style-name="Normal" style:family="paragraph">
      <style:paragraph-properties style:punctuation-wrap="simple" fo:text-align="justify" style:vertical-align="baseline"/>
      <style:text-properties style:font-size-complex="12pt" fo:background-color="#FFFFFF"/>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fo:background-color="#FFFFFF"/>
    </style:style>
    <style:style style:name="P49" style:parent-style-name="Normal" style:family="paragraph">
      <style:paragraph-properties style:punctuation-wrap="simple" style:vertical-align="baseline">
        <style:tab-stops>
          <style:tab-stop style:type="left" style:position="5.0208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age-number="1"/>
      <style:text-properties fo:font-size="1pt" style:font-size-asian="1pt" style:font-size-complex="1pt"/>
    </style:style>
    <style:style style:name="P60" style:parent-style-name="Normal" style:family="paragraph">
      <style:paragraph-properties style:punctuation-wrap="simple" style:vertical-align="baseline" fo:text-indent="3.5437in"/>
      <style:text-properties style:font-size-complex="12pt"/>
    </style:style>
    <style:style style:name="P61" style:parent-style-name="Normal" style:family="paragraph">
      <style:paragraph-properties style:punctuation-wrap="simple" style:vertical-align="baseline" fo:text-indent="3.5437in"/>
      <style:text-properties style:font-size-complex="12pt"/>
    </style:style>
    <style:style style:name="P62" style:parent-style-name="Normal" style:family="paragraph">
      <style:paragraph-properties style:punctuation-wrap="simple" style:vertical-align="baseline" fo:text-indent="3.5437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style:punctuation-wrap="simple" style:vertical-align="baseline" fo:text-indent="3.5437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style:vertical-align="baseline" style:line-height-at-least="0.1902in" fo:margin-left="3.2486in" fo:margin-right="0.1527in">
        <style:tab-stops/>
      </style:paragraph-properties>
      <style:text-properties fo:color="#000000" style:font-size-complex="12pt" style:language-asian="lt" style:country-asian="LT"/>
    </style:style>
    <style:style style:name="P69" style:parent-style-name="Normal" style:family="paragraph">
      <style:paragraph-properties style:punctuation-wrap="simple" style:vertical-align="baseline" style:line-height-at-least="0.1902in" fo:margin-left="3.2486in" fo:margin-right="0.1527in">
        <style:tab-stops/>
      </style:paragraph-properties>
      <style:text-properties fo:color="#000000" style:font-size-complex="12pt" style:language-asian="lt" style:country-asian="L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text-properties fo:font-weight="bold" style:font-weight-asian="bold" style:font-size-complex="12pt"/>
    </style:style>
    <style:style style:name="P7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88" style:parent-style-name="DefaultParagraphFont" style:family="text">
      <style:text-properties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justify" style:vertical-align="baseline" fo:text-indent="0.5in"/>
      <style:text-properties style:font-size-complex="12pt"/>
    </style:style>
    <style:style style:name="P176" style:parent-style-name="Normal" style:family="paragraph">
      <style:paragraph-properties style:punctuation-wrap="simple" fo:text-align="justify" style:vertical-align="baseline" fo:text-indent="0.5in" fo:background-color="#FFFFFF">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5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text-indent="0.5in" fo:background-color="#FFFFFF">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5in" fo:background-color="#FFFFFF">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5in" fo:background-color="#FFFFFF">
        <style:tab-stops>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text-indent="0.4923in" fo:background-color="#FFFFFF">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fo:background-color="#FFFFFF">
        <style:tab-stops>
          <style:tab-stop style:type="left" style:position="0.8861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size-complex="12pt"/>
    </style:style>
    <style:style style:name="P298"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justify" style:vertical-align="baseline" fo:text-indent="0.5in"/>
      <style:text-properties style:font-size-complex="12pt"/>
    </style:style>
    <style:style style:name="P345"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HelveticaLT" fo:color="#000000" fo:font-size="10pt" style:font-size-asian="10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HelveticaLT" fo:color="#000000" fo:font-size="10pt" style:font-size-asian="10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fo:text-indent="0.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text-indent="0.5in" fo:background-color="#FFFFFF">
        <style:tab-stops>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fo:background-color="#FFFFFF">
        <style:tab-stops>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style:punctuation-wrap="simple" fo:text-align="justify" style:vertical-align="baseline" fo:text-indent="0.5in" fo:background-color="#FFFFFF">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punctuation-wrap="simple" fo:text-align="center" style:vertical-align="baseline"/>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style:punctuation-wrap="simple" fo:text-align="center" style:vertical-align="baseline"/>
      <style:text-properties fo:font-weight="bold" style:font-weight-asian="bold"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center" style:vertical-align="baseline">
        <style:tab-stops>
          <style:tab-stop style:type="right" style:position="6.3in"/>
        </style:tab-stops>
      </style:paragraph-properties>
    </style:style>
    <style:style style:name="P442" style:parent-style-name="Normal" style:family="paragraph">
      <style:paragraph-properties style:punctuation-wrap="simple" fo:text-align="center" style:vertical-align="baseline">
        <style:tab-stops>
          <style:tab-stop style:type="right" style:position="6.3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LIETUVOS SPORTO CENTRO NUOSTATŲ PATVIRTINIMO</text:span><text:span text:style-name="T20"><text:s/></text:span></text:p>
      <text:p text:style-name="P21"/>
      <text:h text:style-name="P22" text:outline-level="3">2024 m.<text:s/>gegužės 20 d.<text:s/>Nr.<text:s/><text:span text:style-name="T23">V-578</text:span></text:h>
      <text:p text:style-name="P24">Vilnius</text:p>
      <text:p text:style-name="P25"/>
      <text:p text:style-name="P26"/>
      <text:p text:style-name="P27"><text:span text:style-name="T28">Vadovaudamasi Lietuvos Respublikos biudžetinių įstaigų įstatymo 5 straipsnio 3 dalies 1 punktu ir 7 straipsnio 6 dalimi:</text:span></text:p>
      <text:p text:style-name="P29"><text:span text:style-name="T30">1</text:span><text:span text:style-name="T31">. T v i r t i n u Lietuvos sporto centro nuostatus</text:span><text:span text:style-name="T32"><text:s/>(pridedama</text:span><text:span text:style-name="T33">).<text:s/></text:span></text:p>
      <text:p text:style-name="P34"><text:span text:style-name="T35">2</text:span><text:span text:style-name="T36">. Į g a l i o j u Lietuvos sporto centro direktorių pasirašyti Lietuvos sporto centro nuostatus ir atlikti visus Lietuvos Respublikos teisės aktų nustatytus veiksmus, susijusius su jų registravimu Juridinių asmenų registre.</text:span></text:p>
      <text:p text:style-name="P37"><text:span text:style-name="T38">3</text:span><text:span text:style-name="T39">. P r i p a ž į s t u netekusiu galios Lietuvos Respublikos švietimo, mokslo ir sporto ministro 2020 m. spalio 8 d. įsakymo Nr. V-1527 „Dėl Lietuvos sporto medicinos centro reorganizavimo, Lietuvos sporto medicinos centro<text:s/></text:span><text:span text:style-name="T40">reorganizavimo sąlygų aprašo<text:s/></text:span><text:span text:style-name="T41">ir Lietuvos sporto centro nuostatų patvirtinimo“ 2.2 papunktį.</text:span></text:p>
      <text:p text:style-name="P42"/>
      <text:p text:style-name="P43"/>
      <text:p text:style-name="P44"/>
      <text:p text:style-name="P45"><text:span text:style-name="T46">Socialinės apsaugos ir darbo ministrė,</text:span></text:p>
      <text:p text:style-name="P47"><text:span text:style-name="T48">laikinai einanti švietimo, mokslo<text:s/></text:span></text:p>
      <text:p text:style-name="P49"><text:span text:style-name="T50">ir spo</text:span><text:span text:style-name="T51">rto ministro pareigas</text:span><text:span text:style-name="T52"><text:s/></text:span><text:span text:style-name="T53"><text:tab/>Monika Navickienė<text:s/></text:span></text:p>
      <text:p text:style-name="P54"/>
      <text:p text:style-name="P60">PATVIRTINTA</text:p>
      <text:p text:style-name="P61">Lietuvos Respublikos švietimo, mokslo ir<text:s/></text:p>
      <text:p text:style-name="P62"><text:span text:style-name="T63">sporto ministro<text:s/></text:span><text:span text:style-name="T64">2024 m. gegužės 20 d.<text:s/></text:span></text:p>
      <text:p text:style-name="P65"><text:span text:style-name="T66">įsakymu Nr.<text:s/></text:span><text:span text:style-name="T67">V-578</text:span></text:p>
      <text:p text:style-name="P68"/>
      <text:p text:style-name="P69"/>
      <text:p text:style-name="P70">LIETUVOS SPORTO CENTRO NUOSTATAI</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etuvos sporto centras (toliau – Centras) yra Lietuvos Respublikos švietimo, mokslo ir sporto ministerijai (toliau – Ministerija) pavaldi valstybės biudžetinė įstaiga, kurios paskirtis – sudaryti sąlygas sportininkams rengti, teikti sportinės veiklos ir specializuotas asmens sveikatos priežiūros paslaugas, valdant valstybės Centrui perduotą turtą.</text:span><text:span text:style-name="T82"><text:tab/></text:span></text:p>
      <text:p text:style-name="P83"><text:span text:style-name="T84">2</text:span><text:span text:style-name="T85">.</text:span><text:span text:style-name="T86"><text:tab/>Centras savo veikloje vadovaujasi Lietuvos Respublikos Konstitucija, Lietuvos Respublikos civiliniu kodeksu, Lietuvos Respublikos biudžetinių įstaigų įstatymu, Lietuvos Respublikos sporto įstatymu, Lietuvos Respublikos sveikatos sistemos įstatymu, Lietuvos Respublikos sveikatos priežiūros įstaigų įstatymu, kitais teisės aktais ir šiais nuostatais.</text:span></text:p>
      <text:p text:style-name="P87"><text:span text:style-name="T88">3</text:span><text:span text:style-name="T89">.</text:span><text:span text:style-name="T90"><text:tab/>Centras yra</text:span><text:span text:style-name="T91"><text:s/>biudžetinė įstaiga</text:span><text:span text:style-name="T92">,</text:span><text:span text:style-name="T93"><text:s/>kurios juridinio asmens kodas –<text:s/></text:span><text:span text:style-name="T94">188600743</text:span><text:span text:style-name="T95">,<text:s/></text:span><text:span text:style-name="T96">turinti sąskaitas banke ir antspaudą su savo pavadinimu. Centro buveinės adresas – Ozo g. 39B,<text:s/></text:span><text:span text:style-name="T97">LT-07171<text:s/></text:span><text:span text:style-name="T98">Vilnius, Lietuvos Respublika.<text:s/></text:span></text:p>
      <text:p text:style-name="P99"><text:span text:style-name="T100">4</text:span><text:span text:style-name="T101">.</text:span><text:span text:style-name="T102"><text:tab/>Centro finansavimo šaltiniai yra Lietuvos Respublikos valstybės biudžeto asignavimai ir kitos teisėtai gautos lėšos. <text:s/></text:span></text:p>
      <text:p text:style-name="P103"><text:span text:style-name="T104">5</text:span><text:span text:style-name="T105">.</text:span><text:span text:style-name="T106"><text:tab/>Centro savininkė yra valstybė. Centro savininko teises ir pareigas įgyvendina Ministerija, kuri atlieka metinių Centro veiklos planų įgyvendinimo stebėseną ir kontrolę, koordinuoja ir kontroliuoja Centro ekonominę ir kitą veiklą, tvirtina ir keičia jo nuostatus, priima sprendimą dėl Centro pertvarkymo, reorganizavimo ar likvidavimo, Centro buveinės pakeitimo, sprendžia kitus įstatymuose, kituose teisės aktuose ir šiuose nuostatuose priskirtus klausimus.</text:span></text:p>
      <text:p text:style-name="P107"><text:span text:style-name="T108">6</text:span><text:span text:style-name="T109">.</text:span><text:span text:style-name="T110"><text:tab/>Centro veiklos rūšys pagal Ekonominės veiklos rūšių klasifikatorių:</text:span></text:p>
      <text:p text:style-name="P111"><text:span text:style-name="T112">6.1</text:span><text:span text:style-name="T113">. su sąlygų sudarymu sportininkams rengti ir su sportinės veiklos paslaugų teikimu susijusios Ekonominės veiklos rūšys:</text:span></text:p>
      <text:p text:style-name="P114"><text:span text:style-name="T115">6.1.1</text:span><text:span text:style-name="T116">. Sportinė veikla (93.1);</text:span></text:p>
      <text:p text:style-name="P117"><text:span text:style-name="T118">6.1.2</text:span><text:span text:style-name="T119">. Pramogų ir poilsio organizavimo veikla (93.2);</text:span></text:p>
      <text:p text:style-name="P120"><text:span text:style-name="T121">6.1.3</text:span><text:span text:style-name="T122">. Viešbučių ir panašių laikinų buveinių veikla (55.1);</text:span></text:p>
      <text:p text:style-name="P123"><text:span text:style-name="T124">6.1.4</text:span><text:span text:style-name="T125">. Kita apgyvendinimo veikla (55.9);</text:span></text:p>
      <text:p text:style-name="P126"><text:span text:style-name="T127">6.1.5</text:span><text:span text:style-name="T128">. Restoranų ir pagaminto valgio teikimo veikla (56.1);</text:span></text:p>
      <text:p text:style-name="P129"><text:span text:style-name="T130">6.1.6</text:span><text:span text:style-name="T131">. Pagaminto valgio tiekimas renginiams ir kitų maitinimo paslaugų veikla (56.2);<text:s/></text:span></text:p>
      <text:p text:style-name="P132"><text:span text:style-name="T133">6.1.7</text:span><text:span text:style-name="T134">. Transportui būdingų paslaugų veikla (52.2);</text:span></text:p>
      <text:p text:style-name="P135"><text:span text:style-name="T136">6.1.8</text:span><text:span text:style-name="T137">. Kitas keleivinis sausumos transportas (49.3);</text:span></text:p>
      <text:p text:style-name="P138"><text:span text:style-name="T139">6.2</text:span><text:span text:style-name="T140">. su specializuotų asmens sveikatos priežiūros paslaugų teikimu susijusios Ekonominės veiklų rūšys:</text:span></text:p>
      <text:p text:style-name="P141"><text:span text:style-name="T142">6.2.1</text:span><text:span text:style-name="T143">. Medicininės ir odontologinės praktikos veikla (86.2);</text:span></text:p>
      <text:p text:style-name="P144"><text:span text:style-name="T145">6.2.2</text:span><text:span text:style-name="T146">. Kita žmonių sveikatos priežiūros veikla (86.9);</text:span></text:p>
      <text:p text:style-name="P147"><text:span text:style-name="T148">6.3</text:span><text:span text:style-name="T149">. su kita Centro veikla susijusios Ekonominės veiklos rūšys:</text:span></text:p>
      <text:p text:style-name="P150"><text:span text:style-name="T151">6.3.1</text:span><text:span text:style-name="T152">. Kitas mokymas (85.5);</text:span></text:p>
      <text:p text:style-name="P153"><text:span text:style-name="T154">6.3.2</text:span><text:span text:style-name="T155">. Sandėliavimas ir saugojimas (52.1);<text:s/></text:span></text:p>
      <text:p text:style-name="P156"><text:span text:style-name="T157">6.3.3</text:span><text:span text:style-name="T158">. Duomenų apdorojimo, interneto serverių paslaugų (prieglobos) ir susijusi veikla; interneto vartų paslaugų veikla (63.1);</text:span></text:p>
      <text:p text:style-name="P159"><text:span text:style-name="T160">6.3.4</text:span><text:span text:style-name="T161">. Nuosavo arba nuomojamo nekilnojamojo turto nuoma ir eksploatavimas (68.2);</text:span></text:p>
      <text:p text:style-name="P162"><text:span text:style-name="T163">6.3.5</text:span><text:span text:style-name="T164">. Kita asmenų aptarnavimo veikla (96.0).</text:span></text:p>
      <text:p text:style-name="P165"><text:span text:style-name="T166">7</text:span><text:span text:style-name="T167">.</text:span><text:span text:style-name="T168"><text:tab/>Centro vieši pranešimai skelbiami Centro interneto svetainėje (www.lscentras.lt) ir (ar) kitose visuomenės informavimo priemonėse.</text:span></text:p>
      <text:p text:style-name="P169"/>
      <text:p text:style-name="P170"><text:span text:style-name="T171">II</text:span><text:span text:style-name="T172"><text:s/>SKYRIUS</text:span></text:p>
      <text:p text:style-name="P173"><text:span text:style-name="T174">CENTRO VEIKLOS TIKSLAI IR FUNKCIJOS</text:span></text:p>
      <text:p text:style-name="P175"/>
      <text:p text:style-name="P176"><text:span text:style-name="T177">8</text:span><text:span text:style-name="T178">.</text:span><text:span text:style-name="T179"><text:tab/></text:span><text:span text:style-name="T180">Centro veiklos tikslai:</text:span></text:p>
      <text:p text:style-name="P181"><text:span text:style-name="T182">8.1</text:span><text:span text:style-name="T183">.</text:span><text:span text:style-name="T184"><text:tab/>sudaryti sąlygas aukšto meistriškumo sportininkams rengti, aukšto meistriškumo sporto varžybų ir sporto renginiams, fizinio aktyvumo pratyboms ir kitoms veikloms vykdyti<text:s/></text:span><text:span text:style-name="T185">Centro valdomose sporto bazėse</text:span><text:span text:style-name="T186">;</text:span></text:p>
      <text:p text:style-name="P187"><text:span text:style-name="T188">8.2</text:span><text:span text:style-name="T189">.</text:span><text:span text:style-name="T190"><text:tab/>sudaryti sąlygas specializuotai asmens sveikatos priežiūrai aukšto meistriškumo sportininkams ir / ar kitiems asmenims.</text:span></text:p>
      <text:p text:style-name="P191"><text:span text:style-name="T192">9</text:span><text:span text:style-name="T193">.</text:span><text:span text:style-name="T194"><text:tab/>Centras, siekdamas jam nustatytų veiklos tikslų, atlieka šias funkcijas:</text:span></text:p>
      <text:p text:style-name="P195"><text:span text:style-name="T196">9.1</text:span><text:span text:style-name="T197">.</text:span><text:span text:style-name="T198"><text:tab/>įgyvendindamas Nuostatų 8.1 papunktyje nurodytą veiklos tikslą:</text:span></text:p>
      <text:p text:style-name="P199"><text:span text:style-name="T200">9.1.1</text:span><text:span text:style-name="T201">.</text:span><text:span text:style-name="T202"><text:tab/>teikia neatlygintinai sportinės veiklos paslaugas sporto šakų federacijoms bei paralimpiniam, regos, klausos, judėjimo negalią turinčių asmenų sporto judėjimams Lietuvoje vadovaujančioms nevyriausybinėms organizacijoms (toliau kartu – federacijoms) (prioritetą teikiant olimpinių sporto šakų (ypač strateginių) federacijoms), visų amžiaus grupių nacionalinių rinktinių (išskyrus rengiamus veteranų sporto varžyboms) ir (ar) kandidatų į tokias nacionalines rinktines sportininkų rengimo tikslu aukšto meistriškumo sporto pratyboms, aukšto meistriškumo sporto treniruočių stovykloms vykdyti Centro valdomose sporto bazėse;</text:span></text:p>
      <text:p text:style-name="P203"><text:span text:style-name="T204">9.1.2</text:span><text:span text:style-name="T205">.</text:span><text:span text:style-name="T206"><text:tab/>teikia atlygintinai sportinės veiklos ir kitas paslaugas susijusias su sąlygų sportininkams rengti sudarymu federacijoms (prioritetą teikiant olimpinių sporto šakų (ypač strateginių) federacijoms) ir fiziniams bei juridiniams asmenims sportininkų rengimo tikslu aukšto meistriškumo sporto pratyboms, aukšto meistriškumo sporto treniruočių stovykloms vykdyti Centro valdomose sporto bazėse;</text:span></text:p>
      <text:p text:style-name="P207"><text:span text:style-name="T208">9.1.3</text:span><text:span text:style-name="T209">.</text:span><text:span text:style-name="T210"><text:tab/>teikia atlygintinai sportinės veiklos ir kitas paslaugas federacijoms (prioritetą teikiant olimpinių sporto šakų (ypač strateginių) federacijoms) ir fiziniams bei juridiniams asmenims, aukšto meistriškumo sporto varžybų ir sporto renginių organizavimo tikslais Centro valdomose sporto bazėse;</text:span></text:p>
      <text:p text:style-name="P211"><text:span text:style-name="T212">9.1.4</text:span><text:span text:style-name="T213">.</text:span><text:span text:style-name="T214"><text:tab/>teikia atlygintinai sportinės veiklos ir kitas paslaugas fiziniams ir juridiniams asmenims laisvu metu nuo Nuostatų 9.1.1–9.1.3 papunkčiuose teikiamų paslaugų fizinio aktyvumo pratybų vykdymo tikslu Centro valdomose sporto bazėse;</text:span></text:p>
      <text:p text:style-name="P215"><text:span text:style-name="T216">9.1.5</text:span><text:span text:style-name="T217">.</text:span><text:span text:style-name="T218"><text:tab/>teikia atlygintinai sportinės veiklos ir kitas paslaugas fiziniams ir juridiniams asmenims laisvu metu nuo Nuostatų 9.1.1–9.1.4 papunkčiuose teikiamų paslaugų kitų veiklų vykdymo tikslu Centro valdomose sporto bazėse;</text:span></text:p>
      <text:p text:style-name="P219"><text:span text:style-name="T220">9.2</text:span><text:span text:style-name="T221">.</text:span><text:span text:style-name="T222"><text:tab/>įgyvendindamas Nuostatų 8.2 papunktyje nurodytą veiklos tikslą:</text:span></text:p>
      <text:p text:style-name="P223"><text:span text:style-name="T224">9.2.1</text:span><text:span text:style-name="T225">.</text:span><text:span text:style-name="T226"><text:tab/>teikia neatlygintinai specializuotas asmens sveikatos priežiūros paslaugas asmenims, nurodytiems Sporto įstatymo 13 straipsnio 3 dalyje,<text:s/></text:span><text:span text:style-name="T227">atliekant profilaktinius tikrinimus,<text:s/></text:span><text:span text:style-name="T228">nuolat stebint sveikatos ir fizinės veiklos pokyčius bei organizmo prisitaikymą prie pasirinktos sportinės veiklos ir fizinių krūvių</text:span><text:span text:style-name="T229">, suteikiant trumpalaikę reabilitaciją,<text:s/></text:span><text:span text:style-name="T230">pagal kompetenciją gydant susirgimus ar traumas,<text:s/></text:span><text:span text:style-name="T231">prioritetą teikiant olimpinių sporto šakų (ypač strateginių) federacijų sportininkams gaunantiems valstybės stipendiją, suaugusiųjų ir jaunimo nacionalinių rinktinių nariams;<text:s/></text:span></text:p>
      <text:p text:style-name="P232"><text:span text:style-name="T233">9.2.2</text:span><text:span text:style-name="T234">.</text:span><text:span text:style-name="T235"><text:tab/>teikia atlygintinai specializuotas asmens sveikatos priežiūros paslaugas sportininkams aukšto meistriškumo sporto treniruočių stovyklų, aukšto meistriškumo sporto pratybų, aukšto meistriškumo sporto varžybų ir sporto renginių metu, prioritetą teikiant olimpinių sporto šakų (ypač strateginių) federacijų sportininkams gaunantiems valstybės stipendiją, suaugusiųjų, jaunimo nacionalinių rinktinių nariams;</text:span></text:p>
      <text:p text:style-name="P236"><text:span text:style-name="T237">9.2.3</text:span><text:span text:style-name="T238">.</text:span><text:span text:style-name="T239"><text:tab/>teikia atlygintinai specializuotas asmens sveikatos priežiūros paslaugas laisvu metu nuo Nuostatų 9.2.1 ir 9.2.2 papunkčiuose nurodytų paslaugų kitiems asmenims, nei nurodyta Nuostatų 9.2.1 papunktyje;<text:s/></text:span></text:p>
      <text:p text:style-name="P240"><text:span text:style-name="T241">9.3</text:span><text:span text:style-name="T242">. Nuostatų 9.1.1 – 9.1.5 papunkčiuose nurodytas paslaugas teikia pagal Centro direktoriaus nustatytą tvarką, esant techninėms galimybėms, vykdant valdomų sporto bazių paslaugų užsakymą ir šių paslaugų užsakymų statistinius duomenis kaupiant ir apdorojant elektronine sistema.</text:span></text:p>
      <text:p text:style-name="P243"><text:span text:style-name="T244">9.4</text:span><text:span text:style-name="T245">.<text:s/></text:span><text:span text:style-name="T246">Nuostatų 9.2.1 – 9.2.3 papunkčiuose nurodytas paslaugas teikia pagal Centro direktoriaus nustatytą tvarką.</text:span></text:p>
      <text:p text:style-name="P247"><text:span text:style-name="T248">10</text:span><text:span text:style-name="T249">.</text:span><text:span text:style-name="T250"><text:tab/>Centras taip pat</text:span><text:span text:style-name="T251"><text:s/>atlieka šias funkcijas:</text:span></text:p>
      <text:p text:style-name="P252"><text:span text:style-name="T253">10.1</text:span><text:span text:style-name="T254">.</text:span><text:span text:style-name="T255"><text:tab/>atlieka Centro valdomų sporto bazių bei šiose bazėse esančio inventoriaus priežiūrą, remontą, atnaujinimą (modernizavimą);</text:span></text:p>
      <text:p text:style-name="P256"><text:span text:style-name="T257">10.2</text:span><text:span text:style-name="T258">.</text:span><text:span text:style-name="T259"><text:tab/>bendradarbiauja su suinteresuotomis valstybės ir savivaldybių institucijomis ir įstaigomis, nevyriausybinėmis organizacijomis Centro veiklos klausimais;</text:span></text:p>
      <text:p text:style-name="P260"><text:span text:style-name="T261">10.3</text:span><text:span text:style-name="T262">.</text:span><text:span text:style-name="T263"><text:tab/>renka, sistemina ir<text:s/></text:span><text:span text:style-name="T264">skelbia Lietuvos sporto statistikos duomenis</text:span><text:span text:style-name="T265">;<text:s/></text:span></text:p>
      <text:p text:style-name="P266"><text:span text:style-name="T267">10.4</text:span><text:span text:style-name="T268">.</text:span><text:span text:style-name="T269"><text:tab/>teisės aktų nustatyta tvarka nagrinėja asmenų pranešimus, skundus ir prašymus Centro veiklos klausimais;</text:span></text:p>
      <text:p text:style-name="P270"><text:span text:style-name="T271">10.5</text:span><text:span text:style-name="T272">.</text:span><text:span text:style-name="T273"><text:tab/>o</text:span><text:span text:style-name="T274">rganizuoja viešųjų pirkimų procedūras, rengia perkamų paslaugų, darbų ir prekių technines specifikacijas, aprašomuosius dokumentus;</text:span></text:p>
      <text:p text:style-name="P275"><text:span text:style-name="T276">10.6</text:span><text:span text:style-name="T277">.</text:span><text:span text:style-name="T278"><text:tab/>rengia Centro metinį veiklos planą, finansines ir statistines ataskaitas įstatymų nustatyta tvarka ir garantuoja jų teisingumą;</text:span></text:p>
      <text:p text:style-name="P279"><text:span text:style-name="T280">10.7</text:span><text:span text:style-name="T281">.</text:span><text:span text:style-name="T282"><text:tab/>pagal kompetenciją teisės aktų nustatyta tvarka rengia ar dalyvauja rengiant teisės aktų projektus;</text:span></text:p>
      <text:p text:style-name="P283"><text:span text:style-name="T284">10.8</text:span><text:span text:style-name="T285">.</text:span><text:span text:style-name="T286"><text:tab/>viešina informaciją apie Centro vykdomą veiklą;</text:span></text:p>
      <text:p text:style-name="P287"><text:span text:style-name="T288">10.9</text:span><text:span text:style-name="T289">. atlieka kitas teisės aktų nustatytas funkcijas ir vykdo Lietuvos Respublikos švietimo, mokslo ir sporto ministro (toliau – Ministras) pavedimus, susijusius su<text:s/></text:span><text:span text:style-name="T290">Centro paskirtimi.</text:span></text:p>
      <text:p text:style-name="P291"/>
      <text:p text:style-name="P292"><text:span text:style-name="T293">III</text:span><text:span text:style-name="T294"><text:s/>SKYRIUS</text:span></text:p>
      <text:p text:style-name="P295"><text:span text:style-name="T296">CENTRO TEISĖS</text:span></text:p>
      <text:p text:style-name="P297"/>
      <text:p text:style-name="P298"><text:span text:style-name="T299">11</text:span><text:span text:style-name="T300">.</text:span><text:span text:style-name="T301"><text:tab/>Centras, įgyvendindamas jam nustatytus tikslus ir atlikdamas jo kompetencijai priskirtas funkcijas, turi teisę:</text:span></text:p>
      <text:p text:style-name="P302"><text:span text:style-name="T303">11.1</text:span><text:span text:style-name="T304">.</text:span><text:span text:style-name="T305"><text:tab/>gauti iš valstybės ir savivaldybių institucijų ir įstaigų, sporto organizacijų, kitų asmenų informaciją Centro kompetencijai priskirtais klausimais;</text:span></text:p>
      <text:p text:style-name="P306"><text:span text:style-name="T307">11.2</text:span><text:span text:style-name="T308">.</text:span><text:span text:style-name="T309"><text:tab/>pasitelkti kitų valstybės ir savivaldybių institucijų ir įstaigų, nevyriausybinių organizacijų atstovus (susitaręs su jų vadovais) Centro kompetencijai priskirtiems klausimams spręsti, sudaryti komisijas, darbo grupes;</text:span></text:p>
      <text:p text:style-name="P310"><text:span text:style-name="T311">11.3</text:span><text:span text:style-name="T312">.</text:span><text:span text:style-name="T313"><text:tab/>pagal kompetenciją sudaryti sutartis ir susitarimus su Lietuvos Respublikos ir (ar) užsienio valstybių juridiniais ir fiziniais asmenimis;</text:span></text:p>
      <text:p text:style-name="P314"><text:span text:style-name="T315">11.4</text:span><text:span text:style-name="T316">.</text:span><text:span text:style-name="T317"><text:tab/>teikti siūlymus Ministerijai dėl teisės aktų, susijusių su Centro veikla, tobulinimo;</text:span></text:p>
      <text:p text:style-name="P318"><text:span text:style-name="T319">11.5</text:span><text:span text:style-name="T320">.</text:span><text:span text:style-name="T321"><text:tab/>įstatymų ir kitų teisės aktų nustatyta tvarka valdyti, naudotis ir disponuoti valstybės turtu ir lėšomis;</text:span></text:p>
      <text:p text:style-name="P322"><text:span text:style-name="T323">11.6</text:span><text:span text:style-name="T324">.</text:span><text:span text:style-name="T325"><text:tab/>sudaryti sąlygas Centro darbuotojams tobulinti kvalifikaciją šalies ir užsienio institucijose;</text:span></text:p>
      <text:p text:style-name="P326"><text:span text:style-name="T327">11.7</text:span><text:span text:style-name="T328">.</text:span><text:span text:style-name="T329"><text:tab/>teikti atlygintinas paslaugas Centro patvirtintais įkainiais;</text:span></text:p>
      <text:p text:style-name="P330"><text:span text:style-name="T331">11.8</text:span><text:span text:style-name="T332">.</text:span><text:span text:style-name="T333"><text:tab/>bendradarbiauti su valstybės ir savivaldybių institucijomis ir įstaigomis, sporto organizacijomis sporto klausimais.</text:span></text:p>
      <text:p text:style-name="P334"><text:span text:style-name="T335">12</text:span><text:span text:style-name="T336">.</text:span><text:span text:style-name="T337"><text:tab/>Centras gali turėti ir kitų teisių, kurias jam suteikia įstatymai ir kiti teisės aktai.</text:span></text:p>
      <text:p text:style-name="P338"/>
      <text:p text:style-name="P339"><text:span text:style-name="T340">IV</text:span><text:span text:style-name="T341"><text:s/>SKYRIUS</text:span></text:p>
      <text:p text:style-name="P342"><text:span text:style-name="T343">CENTRO VEIKLOS ORGANIZAVIMAS</text:span></text:p>
      <text:p text:style-name="P344"/>
      <text:p text:style-name="P345"><text:span text:style-name="T346">13</text:span><text:span text:style-name="T347">.</text:span><text:span text:style-name="T348"><text:tab/>Centro veikla organizuojama vadovaujantis Centro direktoriaus tvirtinamu metiniu veiklos planu, kuris rengiamas vadovaujantis<text:s/></text:span><text:span text:style-name="T349">Strateginio valdymo metodika</text:span><text:span text:style-name="T350">, patvirtinta Lietuvos Respublikos Vyriausybės 2021 m. balandžio 28 d. nutarimu Nr. 292 „</text:span><text:span text:style-name="T351">Dėl Strateginio valdymo metodikos patvirtinimo</text:span><text:span text:style-name="T352">“, derinamas su Ministerija.</text:span></text:p>
      <text:p text:style-name="P353"><text:span text:style-name="T354">14</text:span><text:span text:style-name="T355">.</text:span><text:span text:style-name="T356"><text:tab/>Centro metinis veiklos planas skelbiamas Centro interneto svetainėje adresu www.lscentras.lt.<text:s/></text:span></text:p>
      <text:p text:style-name="P357"><text:span text:style-name="T358">15</text:span><text:span text:style-name="T359">.</text:span><text:span text:style-name="T360"><text:tab/>Centro darbuotojų veiklą reglamentuoja Centro padalinių nuostatai, Centro darbo tvarkos taisyklės, vidaus kontrolės įgyvendinimo Centre tvarkos aprašas.</text:span></text:p>
      <text:p text:style-name="P361"><text:span text:style-name="T362">16</text:span><text:span text:style-name="T363">.</text:span><text:span text:style-name="T364"><text:tab/>Centrui vadovauja direktorius, kurį konkurso būdu 5 metų kadencijai priima į pareigas ir iš jų atleidžia Ministras.</text:span><text:span text:style-name="T365"><text:s/>Asmuo gali eiti Centro direktoriaus pareigas ne daugiau kaip dvi kadencijas iš eilės. Centro direktorius, kurio veikla visų eitos kadencijos metu atliktų vertinimų metu įvertinta kaip atitinkanti lūkesčius ir (ar) viršijanti lūkesčius (iki 2024 m. sausio 1 d. – gerai ir (ar) labai gerai),</text:span><text:span text:style-name="T366"><text:s/></text:span><text:span text:style-name="T367">Ministro sprendimu į Centro direktoriaus pareigas antrajai kadencijai gali būti skiriamas be konkurso</text:span><text:span text:style-name="T368">.<text:s/></text:span><text:span text:style-name="T369">Centro direktorius tiesiogiai pavaldus ir atskaitingas Ministrui.</text:span></text:p>
      <text:p text:style-name="P370"><text:span text:style-name="T371">17</text:span><text:span text:style-name="T372">.</text:span><text:span text:style-name="T373"><text:tab/>Centro direktorius:</text:span></text:p>
      <text:p text:style-name="P374"><text:span text:style-name="T375">17.1</text:span><text:span text:style-name="T376">.</text:span><text:span text:style-name="T377"><text:tab/>vadovauja ir organizuoja Centro veiklą, kad būtų įgyvendinami Centro veiklos tikslai ir atliekamos nustatytos funkcijos, įgyvendina Centro metinį veiklos planą, atsako už Centro veiklos rezultatus ir juos pristato Ministerijai;</text:span></text:p>
      <text:p text:style-name="P378"><text:span text:style-name="T379">17.2</text:span><text:span text:style-name="T380">.</text:span><text:span text:style-name="T381"><text:tab/>tvirtina Centro struktūrą, darbuotojų pareigybių sąrašą ir teikia derinti Ministrui ar jo įgaliotam asmeniui;</text:span></text:p>
      <text:p text:style-name="P382"><text:span text:style-name="T383">17.3</text:span><text:span text:style-name="T384">.</text:span><text:span text:style-name="T385"><text:tab/>tvirtina Centro darbo tvarkos taisykles, Centro padalinių nuostatus, darbuotojų pareigybių aprašymus;</text:span></text:p>
      <text:p text:style-name="P386"><text:span text:style-name="T387">17.4</text:span><text:span text:style-name="T388">.</text:span><text:span text:style-name="T389"><text:tab/>priima ir atleidžia iš darbo Centro darbuotojus, skatina ir taiko drausminio poveikio priemones vadovaudamasis Lietuvos Respublikos darbo kodeksu ir kitais teisės aktais;</text:span></text:p>
      <text:p text:style-name="P390"><text:span text:style-name="T391">17.5</text:span><text:span text:style-name="T392">.</text:span><text:span text:style-name="T393"><text:tab/>atstovauja Centrui kitose institucijose ir organizacijose. Pagal Centrui priskirtą kompetenciją bendradarbiauja su kitomis institucijomis bei visuomeninėmis organizacijomis Lietuvoje ir už jos ribų;</text:span></text:p>
      <text:p text:style-name="P394"><text:span text:style-name="T395">17.6</text:span><text:span text:style-name="T396">. tvirtina Centro teikiamų paslaugų įkainius ir jų nustatymo metodiką;</text:span></text:p>
      <text:p text:style-name="P397"><text:span text:style-name="T398">17.7</text:span><text:span text:style-name="T399">.</text:span><text:span text:style-name="T400"><text:tab/>užtikrina racionalų ir taupų lėšų bei turto naudojimą, veiksmingą Centro vidaus kontrolės sistemos sukūrimą, jos veikimą ir tobulinimą;</text:span></text:p>
      <text:p text:style-name="P401"><text:span text:style-name="T402">17.8</text:span><text:span text:style-name="T403">.</text:span><text:span text:style-name="T404"><text:tab/>atsako už tai, kad Centre būtų laikomasi įstatymų ir kitų teisės aktų, darbo saugos reikalavimų;</text:span></text:p>
      <text:p text:style-name="P405"><text:span text:style-name="T406">17.9</text:span><text:span text:style-name="T407">.</text:span><text:span text:style-name="T408"><text:tab/>pasirašo įsakymus ir kitus dokumentus, sudaro Centro vardu sandorius Centro tikslams ir funkcijoms atlikti ir kontroliuoja jų vykdymą;</text:span></text:p>
      <text:p text:style-name="P409"><text:span text:style-name="T410">17.10</text:span><text:span text:style-name="T411">.</text:span><text:span text:style-name="T412"><text:tab/>vykdo kitas teisės aktų Centro direktoriui nustatytas funkcijas.</text:span></text:p>
      <text:p text:style-name="P413"><text:span text:style-name="T414">18</text:span><text:span text:style-name="T415">.</text:span><text:span text:style-name="T416"><text:tab/>Centro direktorius gali turėti pavaduotojus, kuriuos viešojo konkurso būdu į pareigas priima ir atleidžia iš jų Centro direktorius.</text:span></text:p>
      <text:p text:style-name="P417"><text:span text:style-name="T418">19</text:span><text:span text:style-name="T419">.</text:span><text:span text:style-name="T420"><text:tab/>Centro direktoriaus pavaduotojai kuruoja Centro direktoriaus priskirtų Centro padalinių veiklą ir yra tiesiogiai pavaldūs ir atskaitingi Centro direktoriui.</text:span></text:p>
      <text:p text:style-name="P421"><text:span text:style-name="T422">20</text:span><text:span text:style-name="T423">.</text:span><text:span text:style-name="T424"><text:tab/>Centro direktoriui laikinai nesant, jo funkcijas atlieka Centro direktoriaus pavaduotojas arba, Centro direktoriaus pavaduotojams laikinai nesant, kitas Centro direktoriaus įsakymu įgaliotas Centro darbuotojas.<text:s/></text:span></text:p>
      <text:p text:style-name="P425"/>
      <text:p text:style-name="P426"><text:span text:style-name="T427">V</text:span><text:span text:style-name="T428"><text:s/>SKYRIUS</text:span></text:p>
      <text:p text:style-name="P429"><text:span text:style-name="T430">BAIGIAMOSIOS NUOSTATOS</text:span></text:p>
      <text:p text:style-name="P431"/>
      <text:p text:style-name="P432"><text:span text:style-name="T433">21</text:span><text:span text:style-name="T434">. Centro vidaus auditą atlieka Ministerijos<text:s/></text:span><text:span text:style-name="T435">Centralizuota vidaus audito tarnyba</text:span><text:span text:style-name="T436">.</text:span></text:p>
      <text:p text:style-name="P437"><text:span text:style-name="T438">22</text:span><text:span text:style-name="T439">.</text:span><text:span text:style-name="T440"><text:tab/>Centras gali būti pertvarkomas, reorganizuojamas arba likviduojamas Lietuvos Respublikos civilinio kodekso ir Lietuvos Respublikos biudžetinių įstaigų įstatymo nustatyta tvarka.</text:span></text:p>
      <text:p text:style-name="P441"/>
      <text:p text:style-name="P442"><text:span text:style-name="T443">________________</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ukantienė Inga | ŠMSM</meta:initial-creator>
    <dc:creator>adlibuser</dc:creator>
    <meta:creation-date>2024-05-20T14:30:00Z</meta:creation-date>
    <dc:date>2024-05-20T14:30: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75" meta:word-count="1716" meta:character-count="14204" meta:row-count="314" meta:non-whitespace-character-count="12563"/>
  </office:meta>
</office:document-meta>
</file>